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B000000A806C8DDE7.jpg"/>
  <manifest:file-entry manifest:media-type="image/jpeg" manifest:full-path="Pictures/10000000000002AE000001C2A22068F3.jpg"/>
  <manifest:file-entry manifest:media-type="image/jpeg" manifest:full-path="Pictures/1000000000000104000000C281E000CC.jpg"/>
  <manifest:file-entry manifest:media-type="image/jpeg" manifest:full-path="Pictures/100000000000017C000000761DA510B1.jpg"/>
  <manifest:file-entry manifest:media-type="image/jpeg" manifest:full-path="Pictures/10000000000001900000012A5F985D37.jpg"/>
  <manifest:file-entry manifest:media-type="image/jpeg" manifest:full-path="Pictures/1000000000000110000000B90479D775.jpg"/>
  <manifest:file-entry manifest:media-type="image/jpeg" manifest:full-path="Pictures/100000000000017C000000F3A6A592F0.jpg"/>
  <manifest:file-entry manifest:media-type="image/jpeg" manifest:full-path="Pictures/100000000000025E000001D6476D92B6.jpg"/>
  <manifest:file-entry manifest:media-type="image/jpeg" manifest:full-path="Pictures/10000000000002E30000028A1FEC88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1.221cm" svg:y="11.324cm" svg:width="18.149cm" svg:height="12.16cm" draw:z-index="1"><draw:image xlink:href="Pictures/10000000000002E30000028A1FEC8841.jpg" xlink:type="simple" xlink:show="embed" xlink:actuate="onLoad"/></draw:frame><draw:frame draw:style-name="fr1" draw:name="images1" text:anchor-type="paragraph" svg:x="-1.221cm" svg:y="-0.714cm" svg:width="18.228cm" svg:height="12.16cm" draw:z-index="0"><draw:image xlink:href="Pictures/10000000000002E30000028A1FEC884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4" text:anchor-type="paragraph" svg:x="0.074cm" svg:y="12.065cm" svg:width="16.902cm" svg:height="11.749cm" draw:z-index="3"><draw:image xlink:href="Pictures/10000000000001900000012A5F985D37.jpg" xlink:type="simple" xlink:show="embed" xlink:actuate="onLoad"/></draw:frame><draw:frame draw:style-name="fr2" draw:name="images3" text:anchor-type="paragraph" svg:width="16.902cm" svg:height="11.749cm" draw:z-index="2"><draw:image xlink:href="Pictures/10000000000001900000012A5F985D3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5" text:anchor-type="paragraph" svg:x="-0.007cm" svg:y="0cm" svg:width="2.831cm" svg:height="4.445cm" draw:z-index="4"><draw:image xlink:href="Pictures/100000000000006B000000A806C8DDE7.jpg" xlink:type="simple" xlink:show="embed" xlink:actuate="onLoad"/></draw:frame><draw:frame draw:style-name="fr1" draw:name="images6" text:anchor-type="paragraph" svg:x="2.983cm" svg:y="0cm" svg:width="2.831cm" svg:height="4.445cm" draw:z-index="5"><draw:image xlink:href="Pictures/100000000000006B000000A806C8DDE7.jpg" xlink:type="simple" xlink:show="embed" xlink:actuate="onLoad"/></draw:frame><draw:frame draw:style-name="fr1" draw:name="images7" text:anchor-type="paragraph" svg:x="8.641cm" svg:y="0cm" svg:width="2.831cm" svg:height="4.445cm" draw:z-index="6"><draw:image xlink:href="Pictures/100000000000006B000000A806C8DDE7.jpg" xlink:type="simple" xlink:show="embed" xlink:actuate="onLoad"/></draw:frame><draw:frame draw:style-name="fr1" draw:name="images8" text:anchor-type="paragraph" svg:x="5.812cm" svg:y="0cm" svg:width="2.831cm" svg:height="4.445cm" draw:z-index="7"><draw:image xlink:href="Pictures/100000000000006B000000A806C8DDE7.jpg" xlink:type="simple" xlink:show="embed" xlink:actuate="onLoad"/></draw:frame><draw:frame draw:style-name="fr1" draw:name="images9" text:anchor-type="paragraph" svg:x="11.344cm" svg:y="0cm" svg:width="2.831cm" svg:height="4.445cm" draw:z-index="8"><draw:image xlink:href="Pictures/100000000000006B000000A806C8DDE7.jpg" xlink:type="simple" xlink:show="embed" xlink:actuate="onLoad"/></draw:frame><draw:frame draw:style-name="fr1" draw:name="images10" text:anchor-type="paragraph" svg:x="14.173cm" svg:y="0cm" svg:width="2.831cm" svg:height="4.445cm" draw:z-index="9"><draw:image xlink:href="Pictures/100000000000006B000000A806C8DDE7.jpg" xlink:type="simple" xlink:show="embed" xlink:actuate="onLoad"/></draw:frame><draw:frame draw:style-name="fr1" draw:name="images13" text:anchor-type="paragraph" svg:x="0.019cm" svg:y="4.921cm" svg:width="2.831cm" svg:height="4.445cm" draw:z-index="12"><draw:image xlink:href="Pictures/100000000000006B000000A806C8DDE7.jpg" xlink:type="simple" xlink:show="embed" xlink:actuate="onLoad"/></draw:frame><draw:frame draw:style-name="fr1" draw:name="images14" text:anchor-type="paragraph" svg:x="3.009cm" svg:y="4.868cm" svg:width="2.831cm" svg:height="4.445cm" draw:z-index="13"><draw:image xlink:href="Pictures/100000000000006B000000A806C8DDE7.jpg" xlink:type="simple" xlink:show="embed" xlink:actuate="onLoad"/></draw:frame><draw:frame draw:style-name="fr1" draw:name="images15" text:anchor-type="paragraph" svg:x="5.838cm" svg:y="4.868cm" svg:width="2.831cm" svg:height="4.445cm" draw:z-index="14"><draw:image xlink:href="Pictures/100000000000006B000000A806C8DDE7.jpg" xlink:type="simple" xlink:show="embed" xlink:actuate="onLoad"/></draw:frame><draw:frame draw:style-name="fr1" draw:name="images16" text:anchor-type="paragraph" svg:x="8.539cm" svg:y="4.868cm" svg:width="2.831cm" svg:height="4.445cm" draw:z-index="15"><draw:image xlink:href="Pictures/100000000000006B000000A806C8DDE7.jpg" xlink:type="simple" xlink:show="embed" xlink:actuate="onLoad"/></draw:frame><draw:frame draw:style-name="fr1" draw:name="images17" text:anchor-type="paragraph" svg:x="11.368cm" svg:y="4.868cm" svg:width="2.831cm" svg:height="4.445cm" draw:z-index="16"><draw:image xlink:href="Pictures/100000000000006B000000A806C8DDE7.jpg" xlink:type="simple" xlink:show="embed" xlink:actuate="onLoad"/></draw:frame><draw:frame draw:style-name="fr1" draw:name="images18" text:anchor-type="paragraph" svg:x="14.198cm" svg:y="4.868cm" svg:width="2.831cm" svg:height="4.445cm" draw:z-index="17"><draw:image xlink:href="Pictures/100000000000006B000000A806C8DDE7.jpg" xlink:type="simple" xlink:show="embed" xlink:actuate="onLoad"/></draw:frame><text:soft-page-break/></text:p>
      <text:p text:style-name="Standard"/>
      <text:p text:style-name="Standard"><draw:frame draw:style-name="fr2" draw:name="images11" text:anchor-type="paragraph" svg:width="17.33cm" svg:height="6.757cm" draw:z-index="10"><draw:image xlink:href="Pictures/100000000000017C000000761DA510B1.jpg" xlink:type="simple" xlink:show="embed" xlink:actuate="onLoad"/></draw:frame></text:p>
      <text:p text:style-name="Standard"><draw:frame draw:style-name="fr2" draw:name="images12" text:anchor-type="paragraph" svg:width="17.33cm" svg:height="6.757cm" draw:z-index="11"><draw:image xlink:href="Pictures/100000000000017C000000761DA510B1.jpg" xlink:type="simple" xlink:show="embed" xlink:actuate="onLoad"/></draw:frame></text:p>
      <text:p text:style-name="Standard"/>
      <text:p text:style-name="Standard"><draw:frame draw:style-name="fr1" draw:name="images20" text:anchor-type="paragraph" svg:x="0.243cm" svg:y="12.592cm" svg:width="16.034cm" svg:height="12.435cm" draw:z-index="19"><draw:image xlink:href="Pictures/100000000000025E000001D6476D92B6.jpg" xlink:type="simple" xlink:show="embed" xlink:actuate="onLoad"/></draw:frame><draw:frame draw:style-name="fr1" draw:name="images19" text:anchor-type="paragraph" svg:x="-0.127cm" svg:y="0.159cm" svg:width="16.034cm" svg:height="12.435cm" draw:z-index="18"><draw:image xlink:href="Pictures/100000000000025E000001D6476D92B6.jpg" xlink:type="simple" xlink:show="embed" xlink:actuate="onLoad"/></draw:frame><text:soft-page-break/></text:p>
      <text:p text:style-name="Standard"><draw:frame draw:style-name="fr1" draw:name="images22" text:anchor-type="paragraph" svg:x="0.011cm" svg:y="10.911cm" svg:width="17.209cm" svg:height="12.107cm" draw:z-index="21"><draw:image xlink:href="Pictures/1000000000000104000000C281E000CC.jpg" xlink:type="simple" xlink:show="embed" xlink:actuate="onLoad"/></draw:frame><draw:frame draw:style-name="fr1" draw:name="images21" text:anchor-type="paragraph" svg:x="-0.201cm" svg:y="-0.185cm" svg:width="17.261cm" svg:height="10.874cm" draw:z-index="20"><draw:image xlink:href="Pictures/1000000000000110000000B90479D77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images23" text:anchor-type="paragraph" svg:width="16.999cm" svg:height="11.15cm" draw:z-index="22"><draw:image xlink:href="Pictures/10000000000002AE000001C2A22068F3.jpg" xlink:type="simple" xlink:show="embed" xlink:actuate="onLoad"/></draw:frame><text:soft-page-break/></text:p>
      <text:p text:style-name="Standard"><draw:frame draw:style-name="fr2" draw:name="images24" text:anchor-type="paragraph" svg:width="15.595cm" svg:height="10.605cm" draw:z-index="23"><draw:image xlink:href="Pictures/100000000000017C000000F3A6A592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7M33S</meta:editing-duration>
    <meta:editing-cycles>3</meta:editing-cycles>
    <meta:generator>OpenOffice.org/3.2$Win32 OpenOffice.org_project/320m12$Build-9483</meta:generator>
    <dc:date>2012-12-26T11:16:22.58</dc:date>
    <meta:printed-by>sylvie millet</meta:printed-by>
    <meta:print-date>2012-12-26T10:36:03.21</meta:print-date>
    <meta:document-statistic meta:table-count="0" meta:image-count="24" meta:object-count="0" meta:page-count="6" meta:paragraph-count="0" meta:word-count="0" meta:character-count="0"/>
    <dc:creator>sylvie millet</dc:creator>
    <meta:user-defined meta:name="Info 1"/>
    <meta:user-defined meta:name="Info 2"/>
    <meta:user-defined meta:name="Info 3"/>
    <meta:user-defined meta:name="Info 4"/>
  </office:meta>
</office:document-meta>
</file>