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Trebuchet MS" svg:font-family="'Trebuchet MS'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e4d93" officeooo:paragraph-rsid="000e4d9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094a3" officeooo:paragraph-rsid="001094a3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e6365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6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fo:font-size="6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Arial" fo:font-size="6.5pt"/>
    </style:style>
    <style:style style:name="T17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8" style:family="text">
      <style:text-properties fo:font-size="6.5pt"/>
    </style:style>
    <style:style style:name="T19" style:family="text">
      <style:text-properties fo:font-size="6.5pt" style:text-underline-style="solid" style:text-underline-width="auto" style:text-underline-color="font-color" fo:font-weight="normal"/>
    </style:style>
    <style:style style:name="T20" style:family="text">
      <style:text-properties officeooo:rsid="001094a3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6.5pt"/>
    </style:style>
    <style:style style:name="T23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4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mmes au four feuilletées</text:p>
      <text:p text:style-name="P2"/>
      <text:p text:style-name="P6"><text:span text:style-name="Strong_20_Emphasis"><text:span text:style-name="T24">Ingrédients</text:span></text:span><text:span text:style-name="T14"> :</text:span></text:p>
      <text:p text:style-name="P8">- 1 rouleau de pâte feuilletée<text:line-break/>- 50 cl d'eau + 100 g de sucre en poudre<text:line-break/>- 4 petites pommes (Golden)<text:line-break/>- 4 noisettes de beurre<text:line-break/>- 4 CàS de sucre roux<text:line-break/>- 1 gousse de vanille<text:line-break/>- Lait (pour dorer)</text:p>
      <text:p text:style-name="P7"><text:span text:style-name="Strong_20_Emphasis"><text:span text:style-name="T12">Recette</text:span></text:span><text:span text:style-name="T3"> :</text:span></text:p>
      <text:p text:style-name="P8">Préchauffez le four à 180° (th.6).</text:p>
      <text:p text:style-name="P8">Faites chauffer dans une casserole l'eau et le sucre. Fendez la gousse de vanille en deux, grattez les graines et déposez-la dans la casserole. </text:p>
      <text:p text:style-name="P8">Épluchez les pommes et ôtez le trognon à l'aide d'un vide-pomme. Lorsque le sirop frémit, déposez les pommes et laissez-les cuire dans le sirop pendant 3-4 minutes. Sortez-les du sirop à l'aide d'un écumoire. <text:span text:style-name="T20">Égouttez-les</text:span> bien.</text:p>
      <text:p text:style-name="P8">Étalez la pâte feuilletée sur le plan de travail légèrement fariné, coupez-la en 4.</text:p>
      <text:p text:style-name="P8">Posez une pomme sur chaque morceau de pâte feuilletée. Déposez dans le trognon le pomme un morceau de beurre et d'une cuillerée de sucre..</text:p>
      <text:p text:style-name="P8">Déposez-les au fur et à mesure sur une plaque de four recouverte de papier sulfurisé.</text:p>
      <text:p text:style-name="P8">Refermez bien la pâte, en rabattant les bords vers le haut, de manière à bien enfermer la pomme.</text:p>
      <text:p text:style-name="P8">Badigeonnez de lait à l'aide d'un pinceau.</text:p>
      <text:p text:style-name="P7"><text:span text:style-name="Strong_20_Emphasis"><text:span text:style-name="T12">Cuisson</text:span></text:span><text:span text:style-name="T3"> :</text:span></text:p>
      <text:p text:style-name="P8">Faites cuire les pommes feuilletées pendant 25 mn à 180° jusqu'à qu'elles soient bien dorées. Servez tiède.</text:p>
      <text:p text:style-name="P7"><text:span text:style-name="Strong_20_Emphasis"><text:span text:style-name="T12">Note</text:span></text:span><text:span text:style-name="T3"> : Le sirop n'est pas obligatoire, c'est pour que les pommes soient bien compotées à l'intérieur. Sans sirop elles seront tendres et un peu fermes encore. Je préfère vraiment quand elles sont bien compotées.</text:span>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Trebuchet MS" svg:font-family="'Trebuchet MS'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3-10T20:07:10.060000000</dc:date>
    <meta:editing-duration>PT6M5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6" meta:word-count="249" meta:character-count="1435" meta:non-whitespace-character-count="1201"/>
  </office:meta>
</office:document-meta>
</file>