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5"/>
    <style:style style:name="P3" style:family="paragraph" style:parent-style-name="Text_20_body" style:list-style-name="L6"/>
    <style:style style:name="P4" style:family="paragraph" style:parent-style-name="Text_20_body" style:list-style-name="L7"/>
    <style:style style:name="P5" style:family="paragraph" style:parent-style-name="Text_20_body" style:list-style-name="L1">
      <style:paragraph-properties fo:margin-top="0cm" fo:margin-bottom="0cm"/>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2">L’article 32 ter A remet en cause la protection accordée au domicile et l’égalité de traitement.</text:span></text:span><text:span text:style-name="Strong_20_Emphasis"><text:span text:style-name="T3"> </text:span></text:span></text:p>
      <text:p text:style-name="Text_20_body"><draw:frame draw:style-name="fr1" draw:name="images8" text:anchor-type="as-char" svg:width="0.212cm" svg:height="0.291cm" draw:z-index="0"><draw:image xlink:href="http://www.halemfrance.org/local/cache-vignettes/L8xH11/puce-32883.gif" xlink:type="simple" xlink:show="embed" xlink:actuate="onLoad"/><svg:title>-</svg:title></draw:frame> Il permet de contourner certaines protections accordées actuellement aux occupants, notamment la trêve hivernale.</text:p>
      <text:p text:style-name="Text_20_body"><draw:frame draw:style-name="fr1" draw:name="images9" text:anchor-type="as-char" svg:width="0.212cm" svg:height="0.291cm" draw:z-index="1"><draw:image xlink:href="http://www.halemfrance.org/local/cache-vignettes/L8xH11/puce-32883.gif" xlink:type="simple" xlink:show="embed" xlink:actuate="onLoad"/><svg:title>-</svg:title></draw:frame> <text:span text:style-name="Strong_20_Emphasis"> Il crée ainsi une inégalité de traitement majeure entre ceux dont le domicile sera effectivement protégé, et ceux dont le domicile ne le sera pas, une nouvelle discrimination qui vise les populations les plus vulnérables</text:span>, qui pourront être chassées de leur habitat déjà ultra-précaire, y compris en plein hiver, ainsi que ceux logés dans un habitat de bonne qualité mais qui ne détiennent pas de permis de construire.</text:p>
      <text:p text:style-name="Text_20_body"><draw:frame draw:style-name="fr1" draw:name="images10" text:anchor-type="as-char" svg:width="0.212cm" svg:height="0.291cm" draw:z-index="2"><draw:image xlink:href="http://www.halemfrance.org/local/cache-vignettes/L8xH11/puce-32883.gif" xlink:type="simple" xlink:show="embed" xlink:actuate="onLoad"/><svg:title>-</svg:title></draw:frame> Enfin, <text:span text:style-name="Strong_20_Emphasis">l’article 32 ter A prévoit l’éventualité de la démolition des habitations</text:span>.</text:p>
      <text:p text:style-name="Text_20_body">Le juge intervient alors, non plus pour protéger l’inviolabilité du domicile, comme cela a toujours été le cas, mais pour organiser sa destruction, dans le cadre d’une procédure rapide en référé.</text:p>
      <text:p text:style-name="Text_20_body">Il y a là un risque majeur de violation du droit de propriété.</text:p>
      <text:p text:style-name="Text_20_body"><draw:frame draw:style-name="fr1" draw:name="images11" text:anchor-type="as-char" svg:width="0.212cm" svg:height="0.291cm" draw:z-index="3"><draw:image xlink:href="http://www.halemfrance.org/local/cache-vignettes/L8xH11/puce-32883.gif" xlink:type="simple" xlink:show="embed" xlink:actuate="onLoad"/><svg:title>-</svg:title></draw:frame> <text:span text:style-name="Strong_20_Emphasis">L’article 32 ter A ne permet pas la mise en œuvre des procédures de péril ou d’insalubrité</text:span> :</text:p>
      <text:p text:style-name="Text_20_body">En cas d’atteinte à la salubrité ou la sécurité publique, il existe déjà les procédures d’insalubrité et de péril, appliquées en vertu des pouvoirs de police du maire et du préfet, pouvoirs de police qui consistent à « assurer le bon ordre, la sûreté, la sécurité et la salubrité publiques. » (Art L 2212-2 du CGCT). Ces procédures sont réglementées par différentes dispositions légales, notamment le CCH, et peuvent déjà mener, en cas de péril imminent :</text:p>
      <text:list xml:id="list29606257" text:style-name="L1">
        <text:list-item>
          <text:p text:style-name="P5">à des évacuations, très rapides</text:p>
        </text:list-item>
        <text:list-item>
          <text:p text:style-name="P1">et à la « destruction des murs, bâtiments ou édifices quelconques lorsqu’ils […] n’offrent pas les garanties de solidité nécessaires au maintien de la sécurité publique » (CCH L 511-1).</text:p>
        </text:list-item>
      </text:list>
      <text:p text:style-name="Text_20_body">Les procédures d’insalubrité peuvent également s’appliquer à des terrains non bâtis [<text:bookmark text:name="nh2"/><text:a xlink:type="simple" xlink:href="http://www.halemfrance.org/spip.php?article68#nb2">2</text:a>], comme cela a été le cas pendant de nombreuses années.</text:p>
      <text:p text:style-name="Text_20_body"><text:span text:style-name="Strong_20_Emphasis">C’est en effet par le biais des procédures d’insalubrité (voir par exemple la Loi Vivien du 10 juillet 1970), c’est-à-dire par un traitement social prévoyant le relogement, et non par un traitement répressif chassant les sans-logis, que les bidonvilles ont été résorbés dans les années 1970.</text:span></text:p>
      <text:p text:style-name="Text_20_body"><text:span text:style-name="Strong_20_Emphasis"><text:span text:style-name="T1">Un détournement progressif de l’esprit de la loi Louis Besson du 5 juillet 2000.</text:span></text:span><text:span text:style-name="T1"> </text:span></text:p>
      <text:p text:style-name="Text_20_body">La seconde loi Louis Besson du 5 juillet 2000 relative à l’accueil et à l’habitat des gens du voyage est également insuffisamment appliquée. Le bilan publié fin 2009 indique que seules 48 % des 42 000 places nécessaires avaient été effectivement créées.</text:p>
      <text:p text:style-name="Text_20_body">La loi Louis Besson, déjà insuffisamment appliquée, a été, depuis plusieurs années, peu à peu vidée de sa substance, amendée par des dispositions qui contredisent son esprit initial...</text:p>
      <text:p text:style-name="Text_20_body">La logique initiale de cette loi était d’obliger les communes à construire des aires et à accueillir effectivement les gens du voyage. Il s’agissait de renforcer les obligations des communes de plus de 5000 habitants concernant l’accueil des gens du voyage, par la création d’un schéma départemental d’accueil des gens du voyage, et par un mécanisme d’incitation financière (subvention des travaux nécessaires par l’État, la région, le département, les CAF, et majoration de la dotation globale de fonctionnement).</text:p>
      <text:p text:style-name="Text_20_body">En cas de carence, la loi prévoyait que le préfet pouvait se substituer aux communes pour faire réaliser les aires d’accueil prévues par les schémas départementaux. Ce n’est encore jamais arrivé.</text:p>
      <text:p text:style-name="Text_20_body">En contrepartie de cette obligation d’accueil, la loi du 5 juillet 2000 permettait aux communes ayant créé les aires d’accueil prévues par le schéma départemental, ou à celles ne figurant pas au schéma mais disposant quand même d’une aire d’accueil ou en finançant une d’interdire le stationnement <text:soft-page-break/>des résidences mobiles sur le reste de leur territoire.</text:p>
      <text:p text:style-name="Text_20_body">En cas de violation de cet interdit, il était prévu une procédure d’expulsion au TGI en référé à l’initiative du maire. Si le terrain n’appartenait pas à la commune, le maire ne pouvait engager cette procédure que si le stationnement était de nature à porter atteinte à la salubrité, la sécurité ou la tranquillité publiques.</text:p>
      <text:p text:style-name="Text_20_body">Petit à petit, le nombre des communes pouvant user du droit d’interdire le stationnement et d’engager des procédures d’expulsion a été étendu :</text:p>
      <text:list xml:id="list30283174" text:style-name="L5">
        <text:list-item>
          <text:p text:style-name="P2">Aux communes appartenant à un groupement de communes inscrit au schéma départemental (LSI)</text:p>
        </text:list-item>
      </text:list>
      <text:list xml:id="list30281569" text:style-name="L6">
        <text:list-item>
          <text:p text:style-name="P3">Aux communes non inscrites au schéma départemental, même si elles n’ont pas d’aire d’accueil : expulsion des résidences mobiles installées sur des terrains privés, en cas d’atteinte à la salubrité, sécurité ou tranquillité. (création art 9-1 par la LSI)</text:p>
        </text:list-item>
      </text:list>
      <text:list xml:id="list30277616" text:style-name="L7">
        <text:list-item>
          <text:p text:style-name="P4">Aux communes bénéficiant d’un délai et à celles bénéficiant d’un emplacement agréé (Prévention délinquance 2007)</text:p>
        </text:list-item>
      </text:list>
      <text:p text:style-name="Text_20_body">Et le nombre de personnes visées par cette procédure au TGI a également été étendu à tous les occupants de terrains visés par l’ordonnance (LSI).</text:p>
      <text:p text:style-name="Text_20_body">Enfin, la loi prévention de la délinquance 2007 a créé une procédure exceptionnelle et administrative, qui remplace la procédure judiciaire initiale pour toutes les communes auxquelles les amendements successifs à la loi Besson avaient permis d’être à l’initiative de ces procédures d’expulsion.</text:p>
      <text:p text:style-name="Text_20_body">En cas d’atteinte à la sécurité, salubrité ou tranquillité publique, le maire peut demander au préfet de mettre en demeure les occupants. La mise en demeure du Préfet intervient alors, avec un délai d’exécution qui ne peut être inférieur à 24h. Si les occupants ne quittent pas les lieux, le Préfet peut faire procéder à leur évacuation forcée. Si le maire ou le propriétaire s’opposent à l’évacuation, le préfet prend un arrêté les obligeant à faire cesser l’atteinte à la salubrité, la sécurité ou la tranquillité publique. Le maire et le propriétaire s’exposent à une amende de 3750 € s’ils ne font pas cesser les atteintes en question.</text:p>
      <text:p text:style-name="Text_20_body">Parallèlement, l’article 53 de la LSI a pénalisé <text:span text:style-name="T1">« le fait de s’installer en réunion, en vue d’y établir une habitation, même temporaire, sur un terrain appartenant soit à une commune qui s’est conformée aux obligations lui incombant en vertu du schéma départemental […] ou qui n’est pas inscrite à ce schéma, soit à tout autre propriétaire sans être en mesure de justifier de son autorisation […] est puni de 6 mois d’emprisonnement et de 3750 € d’amende. »</text:span> Est prévue une peine complémentaire de saisie des véhicules, sauf de ceux servant à l’habitation.</text:p>
      <text:p text:style-name="Text_20_body"><text:span text:style-name="Strong_20_Emphasis">Ainsi, l’esprit de la loi initiale, qui était de prévoir l’expulsion par les communes comme contrepartie de l’accueil des gens du voyage, s’est perdu, et l’article 32 ter A vient parfaire ce qui est devenu un arsenal répressif : la procédure d’expulsion exceptionnelle et administrative est complètement déconnectée de l’existence des aires d’accueil. Il ne s’agit donc plus d’organiser l’accueil des gens du voyage, mais la répression de leur mode de vie, voire son éradication : ainsi, la destruction des habitations est autorisée, ce qui n’était pas le cas jusque-là (seules les saisies étaient possibles, et la loi excluait de la saisie les véhicules d’habitation).i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meta:initial-creator>
    <meta:creation-date>2010-12-11T10:15:56.04</meta:creation-date>
    <dc:date>2010-12-11T11:19:53.37</dc:date>
    <dc:creator>Sylvie</dc:creator>
    <meta:editing-duration>PT01H03M57S</meta:editing-duration>
    <meta:editing-cycles>2</meta:editing-cycles>
    <meta:generator>OpenOffice.org/3.0$Win32 OpenOffice.org_project/300m15$Build-9379</meta:generator>
    <meta:document-statistic meta:table-count="0" meta:image-count="4" meta:object-count="0" meta:page-count="2" meta:paragraph-count="28" meta:word-count="1125" meta:character-count="6985"/>
    <meta:user-defined meta:name="Info 1"/>
    <meta:user-defined meta:name="Info 2"/>
    <meta:user-defined meta:name="Info 3"/>
    <meta:user-defined meta:name="Info 4"/>
  </office:meta>
</office:document-meta>
</file>