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162cm"/>
    </style:style>
    <style:style style:name="co3" style:family="table-column">
      <style:table-column-properties fo:break-before="auto" style:column-width="3.362cm"/>
    </style:style>
    <style:style style:name="co4" style:family="table-column">
      <style:table-column-properties fo:break-before="auto" style:column-width="3.057cm"/>
    </style:style>
    <style:style style:name="co5" style:family="table-column">
      <style:table-column-properties fo:break-before="auto" style:column-width="7.22cm"/>
    </style:style>
    <style:style style:name="co6" style:family="table-column">
      <style:table-column-properties fo:break-before="auto" style:column-width="6.359cm"/>
    </style:style>
    <style:style style:name="co7" style:family="table-column">
      <style:table-column-properties fo:break-before="auto" style:column-width="5.36cm"/>
    </style:style>
    <style:style style:name="co8" style:family="table-column">
      <style:table-column-properties fo:break-before="auto" style:column-width="6.108cm"/>
    </style:style>
    <style:style style:name="co9" style:family="table-column">
      <style:table-column-properties fo:break-before="auto" style:column-width="2.974cm"/>
    </style:style>
    <style:style style:name="co10" style:family="table-column">
      <style:table-column-properties fo:break-before="auto" style:column-width="7.553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5.8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otected="true" table:protection-key="RAkrgOqRIdzyo/yb4NjHfsV4jco=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Default"/>
        <table:table-column table:style-name="co11" table:default-cell-style-name="Default"/>
        <table:table-column table:style-name="co4" table:default-cell-style-name="ce3"/>
        <table:table-column table:style-name="co7" table:default-cell-style-name="ce3"/>
        <table:table-column table:style-name="co12" table:default-cell-style-name="ce3"/>
        <table:table-column table:style-name="co9" table:default-cell-style-name="ce3"/>
        <table:table-column table:style-name="co11" table:default-cell-style-name="ce3"/>
        <table:table-column table:style-name="co4" table:default-cell-style-name="ce3"/>
        <table:table-column table:style-name="co14" table:default-cell-style-name="ce3"/>
        <table:table-column table:style-name="co12" table:default-cell-style-name="ce3"/>
        <table:table-row table:style-name="ro3">
          <table:table-cell table:style-name="Default"/>
          <table:table-cell table:style-name="Default" office:value-type="string">
            <text:p>Présidentielle 1995</text:p>
          </table:table-cell>
          <table:table-cell table:style-name="Default" office:value-type="string">
            <text:p>Législatives 1997</text:p>
          </table:table-cell>
          <table:table-cell table:style-name="Default" office:value-type="string">
            <text:p>Régionales 1998 (compilation Paul Bétous)</text:p>
          </table:table-cell>
          <table:table-cell table:style-name="Default" office:value-type="string">
            <text:p>Européennes 1999 <text:a xlink:href="http://legifrance.gouv.fr/affichTexte.do?dateTexte=&amp;categorieLien=id&amp;cidTexte=JORFTEXT000000211867&amp;fastPos=1&amp;fastReqId=2129252143&amp;oldAction=rechExpTexteJorf">(source legifrance)</text:a></text:p>
          </table:table-cell>
          <table:table-cell table:style-name="Default" office:value-type="string">
            <text:p>Municipales 2001 (+ 3500 hbts)</text:p>
          </table:table-cell>
          <table:table-cell table:style-name="Default" office:value-type="string">
            <text:p>Présidentielle 2002</text:p>
          </table:table-cell>
          <table:table-cell table:style-name="Default" office:value-type="string">
            <text:p><text:a xlink:href="http://www.assemblee-nationale.fr/elections/resultats.asp">Législatives 2002 (source Ass. Nat.)</text:a></text:p>
          </table:table-cell>
          <table:table-cell table:style-name="Default" office:value-type="string">
            <text:p>Régionales 2004</text:p>
          </table:table-cell>
          <table:table-cell office:value-type="string">
            <text:p>Européennes 2004 (compilation Paul Bétous)</text:p>
          </table:table-cell>
          <table:table-cell office:value-type="string">
            <text:p>Présidentielles 2007</text:p>
          </table:table-cell>
          <table:table-cell table:style-name="Default" office:value-type="string">
            <text:p>Législatives 2007</text:p>
          </table:table-cell>
          <table:table-cell table:style-name="Default" office:value-type="string">
            <text:p>Municipales 2008 (+ 3500 hbts)</text:p>
          </table:table-cell>
          <table:table-cell table:style-name="Default" office:value-type="string">
            <text:p>Européennes 2009</text:p>
          </table:table-cell>
          <table:table-cell table:style-name="Default" office:value-type="string">
            <text:p>Régionales 2010</text:p>
          </table:table-cell>
          <table:table-cell table:style-name="Default" office:value-type="string">
            <text:p>Présidentielles 2012</text:p>
          </table:table-cell>
          <table:table-cell table:style-name="Default" office:value-type="string">
            <text:p>Législatives 2012</text:p>
          </table:table-cell>
          <table:table-cell table:style-name="Default" office:value-type="string">
            <text:p>Municipales 2014 (+ de 1000 hbts)</text:p>
          </table:table-cell>
          <table:table-cell table:style-name="Default" office:value-type="string">
            <text:p>Européennes 2014</text:p>
          </table:table-cell>
        </table:table-row>
        <table:table-row table:style-name="ro2">
          <table:table-cell table:style-name="Default" office:value-type="string">
            <text:p>Inscrits</text:p>
          </table:table-cell>
          <table:table-cell table:style-name="Default" office:value-type="float" office:value="39464699">
            <text:p>39464699</text:p>
          </table:table-cell>
          <table:table-cell table:style-name="Default" office:value-type="float" office:value="39203716">
            <text:p>39203716</text:p>
          </table:table-cell>
          <table:table-cell table:style-name="Default" office:value-type="float" office:value="39632426">
            <text:p>39632426</text:p>
          </table:table-cell>
          <table:table-cell table:style-name="Default" office:value-type="float" office:value="40132517">
            <text:p>40132517</text:p>
          </table:table-cell>
          <table:table-cell table:style-name="Default" office:value-type="float" office:value="24319016">
            <text:p>24319016</text:p>
          </table:table-cell>
          <table:table-cell table:style-name="ce2" office:value-type="float" office:value="41197964">
            <text:p>41197964</text:p>
          </table:table-cell>
          <table:table-cell table:style-name="Default" office:value-type="float" office:value="40968484">
            <text:p>40968484</text:p>
          </table:table-cell>
          <table:table-cell table:style-name="Default" office:value-type="float" office:value="41835232">
            <text:p>41835232</text:p>
          </table:table-cell>
          <table:table-cell office:value-type="float" office:value="41518595">
            <text:p>41518595</text:p>
          </table:table-cell>
          <table:table-cell office:value-type="float" office:value="44472834">
            <text:p>44472834</text:p>
          </table:table-cell>
          <table:table-cell table:style-name="Default" office:value-type="float" office:value="43895833">
            <text:p>43895833</text:p>
          </table:table-cell>
          <table:table-cell table:style-name="Default" office:value-type="float" office:value="27437103">
            <text:p>27437103</text:p>
          </table:table-cell>
          <table:table-cell table:style-name="Default" office:value-type="float" office:value="44282823">
            <text:p>44282823</text:p>
          </table:table-cell>
          <table:table-cell table:style-name="Default" office:value-type="float" office:value="43642325">
            <text:p>43642325</text:p>
          </table:table-cell>
          <table:table-cell table:style-name="Default" office:value-type="float" office:value="46028542">
            <text:p>46028542</text:p>
          </table:table-cell>
          <table:table-cell table:style-name="Default" office:value-type="float" office:value="46082104">
            <text:p>46082104</text:p>
          </table:table-cell>
          <table:table-cell table:style-name="Default" office:value-type="float" office:value="38189667">
            <text:p>38189667</text:p>
          </table:table-cell>
          <table:table-cell table:style-name="Default" office:value-type="float" office:value="46544712">
            <text:p>46544712</text:p>
          </table:table-cell>
        </table:table-row>
        <table:table-row table:style-name="ro2">
          <table:table-cell office:value-type="string">
            <text:p>Abstentions</text:p>
          </table:table-cell>
          <table:table-cell office:value-type="float" office:value="8378948">
            <text:p>8378948</text:p>
          </table:table-cell>
          <table:table-cell table:style-name="ce1" office:value-type="float" office:value="12575524">
            <text:p>12575524</text:p>
          </table:table-cell>
          <table:table-cell table:style-name="ce1" office:value-type="float" office:value="16764408">
            <text:p>16764408</text:p>
          </table:table-cell>
          <table:table-cell table:style-name="Default" office:value-type="float" office:value="21366362">
            <text:p>21366362</text:p>
          </table:table-cell>
          <table:table-cell table:style-name="ce1" office:value-type="float" office:value="9372600">
            <text:p>9372600</text:p>
          </table:table-cell>
          <table:table-cell table:style-name="ce2" office:value-type="float" office:value="11700076">
            <text:p>11700076</text:p>
          </table:table-cell>
          <table:table-cell table:style-name="ce1" office:value-type="float" office:value="14578609">
            <text:p>14578609</text:p>
          </table:table-cell>
          <table:table-cell table:style-name="ce1" office:value-type="float" office:value="16382140">
            <text:p>16382140</text:p>
          </table:table-cell>
          <table:table-cell office:value-type="float" office:value="23765992">
            <text:p>23765992</text:p>
          </table:table-cell>
          <table:table-cell office:value-type="float" office:value="7218592">
            <text:p>7218592</text:p>
          </table:table-cell>
          <table:table-cell table:style-name="ce1" office:value-type="float" office:value="17374011">
            <text:p>17374011</text:p>
          </table:table-cell>
          <table:table-cell table:style-name="ce1" office:value-type="float" office:value="10686303">
            <text:p>10686303</text:p>
          </table:table-cell>
          <table:table-cell table:style-name="ce1" office:value-type="float" office:value="26290662">
            <text:p>26290662</text:p>
          </table:table-cell>
          <table:table-cell table:style-name="ce1" office:value-type="float" office:value="23422367">
            <text:p>23422367</text:p>
          </table:table-cell>
          <table:table-cell table:style-name="Default" office:value-type="float" office:value="9444143">
            <text:p>9444143</text:p>
          </table:table-cell>
          <table:table-cell table:style-name="ce1" office:value-type="float" office:value="19712978">
            <text:p>19712978</text:p>
          </table:table-cell>
          <table:table-cell table:style-name="ce1" office:value-type="float" office:value="14810285">
            <text:p>14810285</text:p>
          </table:table-cell>
          <table:table-cell table:style-name="ce1" office:value-type="float" office:value="26796819">
            <text:p>26796819</text:p>
          </table:table-cell>
        </table:table-row>
        <table:table-row table:style-name="ro2">
          <table:table-cell office:value-type="string">
            <text:p>EXG</text:p>
          </table:table-cell>
          <table:table-cell office:value-type="float" office:value="1611088">
            <text:p>1611088</text:p>
          </table:table-cell>
          <table:table-cell office:value-type="float" office:value="638869">
            <text:p>638869</text:p>
          </table:table-cell>
          <table:table-cell office:value-type="float" office:value="948341">
            <text:p>948341</text:p>
          </table:table-cell>
          <table:table-cell office:value-type="float" office:value="916806">
            <text:p>916806</text:p>
          </table:table-cell>
          <table:table-cell office:value-type="float" office:value="276713">
            <text:p>276713</text:p>
          </table:table-cell>
          <table:table-cell office:value-type="float" office:value="2973376">
            <text:p>2973376</text:p>
          </table:table-cell>
          <table:table-cell office:value-type="float" office:value="704009">
            <text:p>704009</text:p>
          </table:table-cell>
          <table:table-cell office:value-type="float" office:value="1199229">
            <text:p>1199229</text:p>
          </table:table-cell>
          <table:table-cell office:value-type="float" office:value="571558">
            <text:p>571558</text:p>
          </table:table-cell>
          <table:table-cell office:value-type="float" office:value="2109978">
            <text:p>2109978</text:p>
          </table:table-cell>
          <table:table-cell office:value-type="float" office:value="888250">
            <text:p>888250</text:p>
          </table:table-cell>
          <table:table-cell office:value-type="float" office:value="287638">
            <text:p>287638</text:p>
          </table:table-cell>
          <table:table-cell office:value-type="float" office:value="1050016">
            <text:p>1050016</text:p>
          </table:table-cell>
          <table:table-cell office:value-type="float" office:value="662161">
            <text:p>662161</text:p>
          </table:table-cell>
          <table:table-cell office:value-type="float" office:value="613708">
            <text:p>613708</text:p>
          </table:table-cell>
          <table:table-cell office:value-type="float" office:value="253386">
            <text:p>253386</text:p>
          </table:table-cell>
          <table:table-cell office:value-type="float" office:value="132420">
            <text:p>132420</text:p>
          </table:table-cell>
          <table:table-cell office:value-type="float" office:value="302436">
            <text:p>302436</text:p>
          </table:table-cell>
        </table:table-row>
        <table:table-row table:style-name="ro2">
          <table:table-cell office:value-type="string">
            <text:p>COM / LCOP (2009) / FG (12)</text:p>
          </table:table-cell>
          <table:table-cell office:value-type="float" office:value="2630372">
            <text:p>2630372</text:p>
          </table:table-cell>
          <table:table-cell office:value-type="float" office:value="2517829">
            <text:p>2517829</text:p>
          </table:table-cell>
          <table:table-cell office:value-type="float" office:value="958402">
            <text:p>958402</text:p>
          </table:table-cell>
          <table:table-cell office:value-type="float" office:value="1196491">
            <text:p>1196491</text:p>
          </table:table-cell>
          <table:table-cell/>
          <table:table-cell office:value-type="float" office:value="960548">
            <text:p>960548</text:p>
          </table:table-cell>
          <table:table-cell office:value-type="float" office:value="1216178">
            <text:p>1216178</text:p>
          </table:table-cell>
          <table:table-cell/>
          <table:table-cell office:value-type="float" office:value="900447">
            <text:p>900447</text:p>
          </table:table-cell>
          <table:table-cell office:value-type="float" office:value="707268">
            <text:p>707268</text:p>
          </table:table-cell>
          <table:table-cell office:value-type="float" office:value="1115663">
            <text:p>1115663</text:p>
          </table:table-cell>
          <table:table-cell office:value-type="float" office:value="421029">
            <text:p>421029</text:p>
          </table:table-cell>
          <table:table-cell office:value-type="float" office:value="1041911">
            <text:p>1041911</text:p>
          </table:table-cell>
          <table:table-cell office:value-type="float" office:value="1137250">
            <text:p>1137250</text:p>
          </table:table-cell>
          <table:table-cell office:value-type="float" office:value="3984822">
            <text:p>3984822</text:p>
          </table:table-cell>
          <table:table-cell office:value-type="float" office:value="1793192">
            <text:p>1793192</text:p>
          </table:table-cell>
          <table:table-cell office:value-type="float" office:value="688078">
            <text:p>688078</text:p>
          </table:table-cell>
          <table:table-cell office:value-type="float" office:value="1200713">
            <text:p>1200713</text:p>
          </table:table-cell>
        </table:table-row>
        <table:table-row table:style-name="ro2">
          <table:table-cell office:value-type="string">
            <text:p>SOC / LGA (04) / </text:p>
          </table:table-cell>
          <table:table-cell office:value-type="float" office:value="7047109">
            <text:p>7047109</text:p>
          </table:table-cell>
          <table:table-cell office:value-type="float" office:value="5960211">
            <text:p>5960211</text:p>
          </table:table-cell>
          <table:table-cell office:value-type="float" office:value="5995022">
            <text:p>5995022</text:p>
          </table:table-cell>
          <table:table-cell office:value-type="float" office:value="3874231">
            <text:p>3874231</text:p>
          </table:table-cell>
          <table:table-cell office:value-type="float" office:value="5090000">
            <text:p>5090000</text:p>
          </table:table-cell>
          <table:table-cell office:value-type="float" office:value="4610267">
            <text:p>4610267</text:p>
          </table:table-cell>
          <table:table-cell office:value-type="float" office:value="6086599">
            <text:p>6086599</text:p>
          </table:table-cell>
          <table:table-cell office:value-type="float" office:value="8938654">
            <text:p>8938654</text:p>
          </table:table-cell>
          <table:table-cell office:value-type="float" office:value="4960756">
            <text:p>4960756</text:p>
          </table:table-cell>
          <table:table-cell office:value-type="float" office:value="9500112">
            <text:p>9500112</text:p>
          </table:table-cell>
          <table:table-cell office:value-type="float" office:value="6436520">
            <text:p>6436520</text:p>
          </table:table-cell>
          <table:table-cell office:value-type="float" office:value="5069119">
            <text:p>5069119</text:p>
          </table:table-cell>
          <table:table-cell office:value-type="float" office:value="2838160">
            <text:p>2838160</text:p>
          </table:table-cell>
          <table:table-cell office:value-type="float" office:value="4579853">
            <text:p>4579853</text:p>
          </table:table-cell>
          <table:table-cell office:value-type="float" office:value="10272705">
            <text:p>10272705</text:p>
          </table:table-cell>
          <table:table-cell office:value-type="float" office:value="7618326">
            <text:p>7618326</text:p>
          </table:table-cell>
          <table:table-cell office:value-type="float" office:value="3962904">
            <text:p>3962904</text:p>
          </table:table-cell>
          <table:table-cell office:value-type="float" office:value="2650357">
            <text:p>2650357</text:p>
          </table:table-cell>
        </table:table-row>
        <table:table-row table:style-name="ro2">
          <table:table-cell office:value-type="string">
            <text:p>PRS / PRG (2002) / RDG (07)</text:p>
          </table:table-cell>
          <table:table-cell/>
          <table:table-cell office:value-type="float" office:value="366061">
            <text:p>366061</text:p>
          </table:table-cell>
          <table:table-cell office:value-type="float" office:value="294377">
            <text:p>294377</text:p>
          </table:table-cell>
          <table:table-cell table:number-columns-repeated="2"/>
          <table:table-cell office:value-type="float" office:value="660515">
            <text:p>660515</text:p>
          </table:table-cell>
          <table:table-cell office:value-type="float" office:value="388891">
            <text:p>388891</text:p>
          </table:table-cell>
          <table:table-cell/>
          <table:table-cell office:value-type="float" office:value="121573">
            <text:p>121573</text:p>
          </table:table-cell>
          <table:table-cell/>
          <table:table-cell office:value-type="float" office:value="343565">
            <text:p>343565</text:p>
          </table:table-cell>
          <table:table-cell table:number-columns-repeated="4"/>
          <table:table-cell office:value-type="float" office:value="428898">
            <text:p>428898</text:p>
          </table:table-cell>
          <table:table-cell table:number-columns-repeated="2"/>
        </table:table-row>
        <table:table-row table:style-name="ro2">
          <table:table-cell office:value-type="string">
            <text:p>DVG (sauf Radicaux de gauche)</text:p>
          </table:table-cell>
          <table:table-cell/>
          <table:table-cell office:value-type="float" office:value="711423">
            <text:p>711423</text:p>
          </table:table-cell>
          <table:table-cell office:value-type="float" office:value="370256">
            <text:p>370256</text:p>
          </table:table-cell>
          <table:table-cell office:value-type="float" office:value="178064">
            <text:p>178064</text:p>
          </table:table-cell>
          <table:table-cell office:value-type="float" office:value="1047380">
            <text:p>1047380</text:p>
          </table:table-cell>
          <table:table-cell office:value-type="float" office:value="1518568">
            <text:p>1518568</text:p>
          </table:table-cell>
          <table:table-cell office:value-type="float" office:value="575450">
            <text:p>575450</text:p>
          </table:table-cell>
          <table:table-cell office:value-type="float" office:value="252713">
            <text:p>252713</text:p>
          </table:table-cell>
          <table:table-cell office:value-type="float" office:value="109529">
            <text:p>109529</text:p>
          </table:table-cell>
          <table:table-cell/>
          <table:table-cell office:value-type="float" office:value="513407">
            <text:p>513407</text:p>
          </table:table-cell>
          <table:table-cell office:value-type="float" office:value="1667545">
            <text:p>1667545</text:p>
          </table:table-cell>
          <table:table-cell office:value-type="float" office:value="79968">
            <text:p>79968</text:p>
          </table:table-cell>
          <table:table-cell office:value-type="float" office:value="1689058">
            <text:p>1689058</text:p>
          </table:table-cell>
          <table:table-cell/>
          <table:table-cell office:value-type="float" office:value="881555">
            <text:p>881555</text:p>
          </table:table-cell>
          <table:table-cell office:value-type="float" office:value="3494896">
            <text:p>3494896</text:p>
          </table:table-cell>
          <table:table-cell office:value-type="float" office:value="602294">
            <text:p>602294</text:p>
          </table:table-cell>
        </table:table-row>
        <table:table-row table:style-name="ro2">
          <table:table-cell office:value-type="string">
            <text:p>ECO / Vert (2002) / VEC (07)</text:p>
          </table:table-cell>
          <table:table-cell office:value-type="float" office:value="1004610">
            <text:p>1004610</text:p>
          </table:table-cell>
          <table:table-cell office:value-type="float" office:value="1725034">
            <text:p>1725034</text:p>
          </table:table-cell>
          <table:table-cell office:value-type="float" office:value="631741">
            <text:p>631741</text:p>
          </table:table-cell>
          <table:table-cell office:value-type="float" office:value="1715729">
            <text:p>1715729</text:p>
          </table:table-cell>
          <table:table-cell office:value-type="float" office:value="265085">
            <text:p>265085</text:p>
          </table:table-cell>
          <table:table-cell office:value-type="float" office:value="1495774">
            <text:p>1495774</text:p>
          </table:table-cell>
          <table:table-cell office:value-type="float" office:value="1138222">
            <text:p>1138222</text:p>
          </table:table-cell>
          <table:table-cell office:value-type="float" office:value="546494">
            <text:p>546494</text:p>
          </table:table-cell>
          <table:table-cell office:value-type="float" office:value="1271394">
            <text:p>1271394</text:p>
          </table:table-cell>
          <table:table-cell office:value-type="float" office:value="1059674">
            <text:p>1059674</text:p>
          </table:table-cell>
          <table:table-cell office:value-type="float" office:value="845977">
            <text:p>845977</text:p>
          </table:table-cell>
          <table:table-cell office:value-type="float" office:value="191114">
            <text:p>191114</text:p>
          </table:table-cell>
          <table:table-cell office:value-type="float" office:value="2803759">
            <text:p>2803759</text:p>
          </table:table-cell>
          <table:table-cell office:value-type="float" office:value="2372379">
            <text:p>2372379</text:p>
          </table:table-cell>
          <table:table-cell office:value-type="float" office:value="828345">
            <text:p>828345</text:p>
          </table:table-cell>
          <table:table-cell office:value-type="float" office:value="1418264">
            <text:p>1418264</text:p>
          </table:table-cell>
          <table:table-cell office:value-type="float" office:value="254828">
            <text:p>254828</text:p>
          </table:table-cell>
          <table:table-cell office:value-type="float" office:value="1696442">
            <text:p>1696442</text:p>
          </table:table-cell>
        </table:table-row>
        <table:table-row table:style-name="ro2">
          <table:table-cell office:value-type="string">
            <text:p>DIV / AUT (2009)</text:p>
          </table:table-cell>
          <table:table-cell office:value-type="float" office:value="83250">
            <text:p>83250</text:p>
          </table:table-cell>
          <table:table-cell office:value-type="float" office:value="352107">
            <text:p>352107</text:p>
          </table:table-cell>
          <table:table-cell office:value-type="float" office:value="676007">
            <text:p>676007</text:p>
          </table:table-cell>
          <table:table-cell office:value-type="float" office:value="71683">
            <text:p>71683</text:p>
          </table:table-cell>
          <table:table-cell office:value-type="float" office:value="255631">
            <text:p>255631</text:p>
          </table:table-cell>
          <table:table-cell/>
          <table:table-cell office:value-type="float" office:value="194946">
            <text:p>194946</text:p>
          </table:table-cell>
          <table:table-cell office:value-type="float" office:value="164389">
            <text:p>164389</text:p>
          </table:table-cell>
          <table:table-cell office:value-type="float" office:value="587744">
            <text:p>587744</text:p>
          </table:table-cell>
          <table:table-cell/>
          <table:table-cell office:value-type="float" office:value="267760">
            <text:p>267760</text:p>
          </table:table-cell>
          <table:table-cell office:value-type="float" office:value="1012986">
            <text:p>1012986</text:p>
          </table:table-cell>
          <table:table-cell office:value-type="float" office:value="766894">
            <text:p>766894</text:p>
          </table:table-cell>
          <table:table-cell office:value-type="float" office:value="366354">
            <text:p>366354</text:p>
          </table:table-cell>
          <table:table-cell/>
          <table:table-cell office:value-type="float" office:value="133752">
            <text:p>133752</text:p>
          </table:table-cell>
          <table:table-cell office:value-type="float" office:value="2190739">
            <text:p>2190739</text:p>
          </table:table-cell>
          <table:table-cell office:value-type="float" office:value="827526">
            <text:p>827526</text:p>
          </table:table-cell>
        </table:table-row>
        <table:table-row table:style-name="ro2">
          <table:table-cell office:value-type="string">
            <text:p>Droite gouvernementale majoritaire (RPR / UMP (2002))</text:p>
          </table:table-cell>
          <table:table-cell office:value-type="float" office:value="11833121">
            <text:p>11833121</text:p>
          </table:table-cell>
          <table:table-cell office:value-type="float" office:value="3974819">
            <text:p>3974819</text:p>
          </table:table-cell>
          <table:table-cell office:value-type="float" office:value="3274839">
            <text:p>3274839</text:p>
          </table:table-cell>
          <table:table-cell office:value-type="float" office:value="2263201">
            <text:p>2263201</text:p>
          </table:table-cell>
          <table:table-cell office:value-type="float" office:value="4336412">
            <text:p>4336412</text:p>
          </table:table-cell>
          <table:table-cell office:value-type="float" office:value="5666021">
            <text:p>5666021</text:p>
          </table:table-cell>
          <table:table-cell office:value-type="float" office:value="8408023">
            <text:p>8408023</text:p>
          </table:table-cell>
          <table:table-cell office:value-type="float" office:value="8179937">
            <text:p>8179937</text:p>
          </table:table-cell>
          <table:table-cell office:value-type="float" office:value="2856368">
            <text:p>2856368</text:p>
          </table:table-cell>
          <table:table-cell office:value-type="float" office:value="11448663">
            <text:p>11448663</text:p>
          </table:table-cell>
          <table:table-cell office:value-type="float" office:value="10906177">
            <text:p>10906177</text:p>
          </table:table-cell>
          <table:table-cell office:value-type="float" office:value="4028369">
            <text:p>4028369</text:p>
          </table:table-cell>
          <table:table-cell office:value-type="float" office:value="4799908">
            <text:p>4799908</text:p>
          </table:table-cell>
          <table:table-cell office:value-type="float" office:value="5066942">
            <text:p>5066942</text:p>
          </table:table-cell>
          <table:table-cell office:value-type="float" office:value="9753629">
            <text:p>9753629</text:p>
          </table:table-cell>
          <table:table-cell office:value-type="float" office:value="7037268">
            <text:p>7037268</text:p>
          </table:table-cell>
          <table:table-cell office:value-type="float" office:value="4072275">
            <text:p>4072275</text:p>
          </table:table-cell>
          <table:table-cell office:value-type="float" office:value="3943819">
            <text:p>3943819</text:p>
          </table:table-cell>
        </table:table-row>
        <table:table-row table:style-name="ro2">
          <table:table-cell office:value-type="string">
            <text:p>UDF / UDFD (2007) / MODEM (09)/ UDI (Mun 14)</text:p>
          </table:table-cell>
          <table:table-cell/>
          <table:table-cell office:value-type="float" office:value="3594001">
            <text:p>3594001</text:p>
          </table:table-cell>
          <table:table-cell office:value-type="float" office:value="3673504">
            <text:p>3673504</text:p>
          </table:table-cell>
          <table:table-cell office:value-type="float" office:value="1638999">
            <text:p>1638999</text:p>
          </table:table-cell>
          <table:table-cell/>
          <table:table-cell office:value-type="float" office:value="1949219">
            <text:p>1949219</text:p>
          </table:table-cell>
          <table:table-cell office:value-type="float" office:value="1331229">
            <text:p>1331229</text:p>
          </table:table-cell>
          <table:table-cell/>
          <table:table-cell office:value-type="float" office:value="2053446">
            <text:p>2053446</text:p>
          </table:table-cell>
          <table:table-cell office:value-type="float" office:value="6820119">
            <text:p>6820119</text:p>
          </table:table-cell>
          <table:table-cell office:value-type="float" office:value="1981107">
            <text:p>1981107</text:p>
          </table:table-cell>
          <table:table-cell office:value-type="float" office:value="594930">
            <text:p>594930</text:p>
          </table:table-cell>
          <table:table-cell office:value-type="float" office:value="1455841">
            <text:p>1455841</text:p>
          </table:table-cell>
          <table:table-cell office:value-type="float" office:value="817560">
            <text:p>817560</text:p>
          </table:table-cell>
          <table:table-cell office:value-type="float" office:value="3275122">
            <text:p>3275122</text:p>
          </table:table-cell>
          <table:table-cell table:style-name="Default" office:value-type="float" office:value="458098">
            <text:p>458098</text:p>
          </table:table-cell>
          <table:table-cell office:value-type="float" office:value="724168">
            <text:p>724168</text:p>
          </table:table-cell>
          <table:table-cell office:value-type="float" office:value="1884565">
            <text:p>1884565</text:p>
          </table:table-cell>
        </table:table-row>
        <table:table-row table:style-name="ro2">
          <table:table-cell office:value-type="string">
            <text:p>DVD</text:p>
          </table:table-cell>
          <table:table-cell office:value-type="float" office:value="1438165">
            <text:p>1438165</text:p>
          </table:table-cell>
          <table:table-cell office:value-type="float" office:value="1678050">
            <text:p>1678050</text:p>
          </table:table-cell>
          <table:table-cell office:value-type="float" office:value="1110197">
            <text:p>1110197</text:p>
          </table:table-cell>
          <table:table-cell office:value-type="float" office:value="2741555">
            <text:p>2741555</text:p>
          </table:table-cell>
          <table:table-cell office:value-type="float" office:value="2318976">
            <text:p>2318976</text:p>
          </table:table-cell>
          <table:table-cell office:value-type="float" office:value="1452708">
            <text:p>1452708</text:p>
          </table:table-cell>
          <table:table-cell office:value-type="float" office:value="1219026">
            <text:p>1219026</text:p>
          </table:table-cell>
          <table:table-cell office:value-type="float" office:value="179017">
            <text:p>179017</text:p>
          </table:table-cell>
          <table:table-cell office:value-type="float" office:value="1516777">
            <text:p>1516777</text:p>
          </table:table-cell>
          <table:table-cell office:value-type="float" office:value="818407">
            <text:p>818407</text:p>
          </table:table-cell>
          <table:table-cell office:value-type="float" office:value="641842">
            <text:p>641842</text:p>
          </table:table-cell>
          <table:table-cell office:value-type="float" office:value="2552552">
            <text:p>2552552</text:p>
          </table:table-cell>
          <table:table-cell office:value-type="float" office:value="1160636">
            <text:p>1160636</text:p>
          </table:table-cell>
          <table:table-cell office:value-type="float" office:value="241151">
            <text:p>241151</text:p>
          </table:table-cell>
          <table:table-cell office:value-type="float" office:value="643907">
            <text:p>643907</text:p>
          </table:table-cell>
          <table:table-cell office:value-type="float" office:value="1957081">
            <text:p>1957081</text:p>
          </table:table-cell>
          <table:table-cell office:value-type="float" office:value="5405378">
            <text:p>5405378</text:p>
          </table:table-cell>
          <table:table-cell office:value-type="float" office:value="1133811">
            <text:p>1133811</text:p>
          </table:table-cell>
        </table:table-row>
        <table:table-row table:style-name="ro2">
          <table:table-cell office:value-type="string">
            <text:p>FRN / FN (2002)</text:p>
          </table:table-cell>
          <table:table-cell office:value-type="float" office:value="4559921">
            <text:p>4559921</text:p>
          </table:table-cell>
          <table:table-cell office:value-type="float" office:value="3810461">
            <text:p>3810461</text:p>
          </table:table-cell>
          <table:table-cell office:value-type="float" office:value="2875724">
            <text:p>2875724</text:p>
          </table:table-cell>
          <table:table-cell office:value-type="float" office:value="1584805">
            <text:p>1584805</text:p>
          </table:table-cell>
          <table:table-cell office:value-type="float" office:value="735999">
            <text:p>735999</text:p>
          </table:table-cell>
          <table:table-cell office:value-type="float" office:value="5471815">
            <text:p>5471815</text:p>
          </table:table-cell>
          <table:table-cell office:value-type="float" office:value="3198885">
            <text:p>3198885</text:p>
          </table:table-cell>
          <table:table-cell office:value-type="float" office:value="3913325">
            <text:p>3913325</text:p>
          </table:table-cell>
          <table:table-cell office:value-type="float" office:value="1738553">
            <text:p>1738553</text:p>
          </table:table-cell>
          <table:table-cell office:value-type="float" office:value="3834530">
            <text:p>3834530</text:p>
          </table:table-cell>
          <table:table-cell office:value-type="float" office:value="1530841">
            <text:p>1530841</text:p>
          </table:table-cell>
          <table:table-cell office:value-type="float" office:value="169702">
            <text:p>169702</text:p>
          </table:table-cell>
          <table:table-cell office:value-type="float" office:value="1178744">
            <text:p>1178744</text:p>
          </table:table-cell>
          <table:table-cell office:value-type="float" office:value="2397069">
            <text:p>2397069</text:p>
          </table:table-cell>
          <table:table-cell office:value-type="float" office:value="6421426">
            <text:p>6421426</text:p>
          </table:table-cell>
          <table:table-cell office:value-type="float" office:value="3578162">
            <text:p>3578162</text:p>
          </table:table-cell>
          <table:table-cell office:value-type="float" office:value="1073003">
            <text:p>1073003</text:p>
          </table:table-cell>
          <table:table-cell office:value-type="float" office:value="4713798">
            <text:p>4713798</text:p>
          </table:table-cell>
        </table:table-row>
        <table:table-row table:style-name="ro2">
          <table:table-cell table:style-name="ce2" office:value-type="string">
            <text:p>Autres écologistes </text:p>
          </table:table-cell>
          <table:table-cell table:style-name="ce2"/>
          <table:table-cell table:style-name="Default"/>
          <table:table-cell table:style-name="Default" office:value-type="float" office:value="600994">
            <text:p>600994</text:p>
          </table:table-cell>
          <table:table-cell table:style-name="Default" office:value-type="float" office:value="268038">
            <text:p>268038</text:p>
          </table:table-cell>
          <table:table-cell table:style-name="Default" office:value-type="float" office:value="45791">
            <text:p>45791</text:p>
          </table:table-cell>
          <table:table-cell table:style-name="Default" office:value-type="float" office:value="535875">
            <text:p>535875</text:p>
          </table:table-cell>
          <table:table-cell table:style-name="ce4" office:value-type="float" office:value="295899">
            <text:p>295899</text:p>
          </table:table-cell>
          <table:table-cell table:style-name="ce4" office:value-type="float" office:value="385501">
            <text:p>385501</text:p>
          </table:table-cell>
          <table:table-cell office:value-type="float" office:value="166379">
            <text:p>166379</text:p>
          </table:table-cell>
          <table:table-cell/>
          <table:table-cell table:style-name="ce4" office:value-type="float" office:value="208456">
            <text:p>208456</text:p>
          </table:table-cell>
          <table:table-cell table:style-name="ce4" table:number-columns-repeated="4"/>
          <table:table-cell table:style-name="ce4" office:value-type="float" office:value="249068">
            <text:p>249068</text:p>
          </table:table-cell>
          <table:table-cell table:style-name="ce4" table:number-columns-repeated="2"/>
        </table:table-row>
        <table:table-row table:style-name="ro2">
          <table:table-cell table:style-name="ce2" office:value-type="string">
            <text:p>Régionalistes </text:p>
          </table:table-cell>
          <table:table-cell table:style-name="ce2"/>
          <table:table-cell table:style-name="Default"/>
          <table:table-cell table:style-name="Default" office:value-type="float" office:value="165725">
            <text:p>165725</text:p>
          </table:table-cell>
          <table:table-cell table:style-name="Default" office:value-type="float" office:value="1707">
            <text:p>1707</text:p>
          </table:table-cell>
          <table:table-cell table:style-name="Default" office:value-type="float" office:value="51098">
            <text:p>51098</text:p>
          </table:table-cell>
          <table:table-cell table:style-name="Default"/>
          <table:table-cell table:style-name="ce4" office:value-type="float" office:value="66240">
            <text:p>66240</text:p>
          </table:table-cell>
          <table:table-cell table:style-name="ce4" office:value-type="float" office:value="94355">
            <text:p>94355</text:p>
          </table:table-cell>
          <table:table-cell office:value-type="float" office:value="15561">
            <text:p>15561</text:p>
          </table:table-cell>
          <table:table-cell/>
          <table:table-cell table:style-name="ce4" office:value-type="float" office:value="133473">
            <text:p>133473</text:p>
          </table:table-cell>
          <table:table-cell table:style-name="ce4" office:value-type="float" office:value="86682">
            <text:p>86682</text:p>
          </table:table-cell>
          <table:table-cell table:style-name="ce4" office:value-type="float" office:value="42777">
            <text:p>42777</text:p>
          </table:table-cell>
          <table:table-cell table:style-name="ce4" office:value-type="float" office:value="146118">
            <text:p>146118</text:p>
          </table:table-cell>
          <table:table-cell table:style-name="ce4"/>
          <table:table-cell table:style-name="ce4" office:value-type="float" office:value="145809">
            <text:p>145809</text:p>
          </table:table-cell>
          <table:table-cell table:style-name="ce4" table:number-columns-repeated="2"/>
        </table:table-row>
        <table:table-row table:style-name="ro2">
          <table:table-cell table:style-name="ce2" office:value-type="string">
            <text:p>CPNT - Chasse Pêche Nature Traditions </text:p>
            <draw:frame table:end-cell-address="Feuille1.K61" table:end-x="2.396cm" table:end-y="0.139cm" draw:z-index="0" draw:style-name="gr1" draw:text-style-name="P1" svg:width="56.568cm" svg:height="19.593cm" svg:x="0.14cm" svg:y="0.417cm">
              <draw:object draw:notify-on-update-of-ranges="Feuille1.B1:Feuille1.S1 Feuille1.A4:Feuille1.A4 Feuille1.B4:Feuille1.S4 Feuille1.A5:Feuille1.A5 Feuille1.B5:Feuille1.S5 Feuille1.A6:Feuille1.A6 Feuille1.B6:Feuille1.S6 Feuille1.A7:Feuille1.A7 Feuille1.B7:Feuille1.S7 Feuille1.A8:Feuille1.A8 Feuille1.B8:Feuille1.S8 Feuille1.A9:Feuille1.A9 Feuille1.B9:Feuille1.S9 Feuille1.A10:Feuille1.A10 Feuille1.B10:Feuille1.S10 Feuille1.A11:Feuille1.A11 Feuille1.B11:Feuille1.S11 Feuille1.A12:Feuille1.A12 Feuille1.B12:Feuille1.S12 Feuille1.A13:Feuille1.A13 Feuille1.B13:Feuille1.S13 Feuille1.A14:Feuille1.A14 Feuille1.B14:Feuille1.S14 Feuille1.A15:Feuille1.A15 Feuille1.B15:Feuille1.S15 Feuille1.A16:Feuille1.A16 Feuille1.B16:Feuille1.S16 Feuille1.A17:Feuille1.A17 Feuille1.B17:Feuille1.S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"/>
          <table:table-cell table:style-name="Default" table:number-columns-repeated="2"/>
          <table:table-cell table:style-name="Default" office:value-type="float" office:value="1195863">
            <text:p>1195863</text:p>
          </table:table-cell>
          <table:table-cell table:style-name="Default"/>
          <table:table-cell table:style-name="Default" office:value-type="float" office:value="1204801">
            <text:p>1204801</text:p>
          </table:table-cell>
          <table:table-cell table:style-name="ce4" office:value-type="float" office:value="422448">
            <text:p>422448</text:p>
          </table:table-cell>
          <table:table-cell table:style-name="ce4" office:value-type="float" office:value="397023">
            <text:p>397023</text:p>
          </table:table-cell>
          <table:table-cell office:value-type="float" office:value="297273">
            <text:p>297273</text:p>
          </table:table-cell>
          <table:table-cell office:value-type="float" office:value="420645">
            <text:p>420645</text:p>
          </table:table-cell>
          <table:table-cell table:style-name="ce4" office:value-type="float" office:value="213427">
            <text:p>213427</text:p>
          </table:table-cell>
          <table:table-cell table:style-name="ce4" table:number-columns-repeated="7"/>
        </table:table-row>
      </table:table>
      <table:table table:name="Feuille2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7">07/06/2014</text:date>, <text:time>17:3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Bétous</meta:initial-creator>
    <meta:creation-date>2014-06-05T10:13:01.74</meta:creation-date>
    <dc:date>2014-06-07T17:33:28.40</dc:date>
    <dc:creator>Paul Bétous</dc:creator>
    <meta:editing-duration>PT16H26M57S</meta:editing-duration>
    <meta:editing-cycles>22</meta:editing-cycles>
    <meta:generator>OpenOffice/4.1.0$Win32 OpenOffice.org_project/410m18$Build-9764</meta:generator>
    <meta:document-statistic meta:table-count="3" meta:cell-count="27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interval-major="150000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0000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33ff" draw:fill-color="#ff33ff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cfe7f5" draw:fill-color="#cfe7f5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ff6600" draw:fill-color="#ff6600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svg:stroke-width="0.08cm" svg:stroke-color="#ccff99" draw:fill-color="#ccff99"/>
      <style:text-properties fo:font-size="10pt" style:font-size-asian="10pt" style:font-size-complex="10pt"/>
    </style:style>
    <style:style style:name="ch18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9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56.569cm" svg:height="19.595cm" xlink:href=".." xlink:type="simple" chart:class="chart:line" chart:style-name="ch1">
        <chart:legend chart:legend-position="end" svg:x="46.785cm" svg:y="6.079cm" style:legend-expansion="high" chart:style-name="ch2"/>
        <chart:plot-area chart:style-name="ch3" table:cell-range-address="Feuille1.B1:Feuille1.S1 Feuille1.A4:Feuille1.S17" chart:data-source-has-labels="both" svg:x="2.331cm" svg:y="1.965cm" svg:width="42.025cm" svg:height="16.578cm">
          <chartooo:coordinate-region svg:x="4.064cm" svg:y="1.965cm" svg:width="39.997cm" svg:height="15.481cm"/>
          <chart:axis chart:dimension="x" chart:name="primary-x" chart:style-name="ch4" chartooo:axis-type="auto">
            <chartooo:date-scale/>
            <chart:categories table:cell-range-address="Feuille1.B1:Feuille1.S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euille1.B4:Feuille1.S4" chart:label-cell-address="Feuille1.A4:Feuille1.A4" chart:class="chart:line">
            <chart:data-point chart:repeated="18"/>
          </chart:series>
          <chart:series chart:style-name="ch8" chart:values-cell-range-address="Feuille1.B5:Feuille1.S5" chart:label-cell-address="Feuille1.A5:Feuille1.A5" chart:class="chart:line">
            <chart:data-point chart:repeated="18"/>
          </chart:series>
          <chart:series chart:style-name="ch9" chart:values-cell-range-address="Feuille1.B6:Feuille1.S6" chart:label-cell-address="Feuille1.A6:Feuille1.A6" chart:class="chart:line">
            <chart:data-point chart:repeated="18"/>
          </chart:series>
          <chart:series chart:style-name="ch10" chart:values-cell-range-address="Feuille1.B7:Feuille1.S7" chart:label-cell-address="Feuille1.A7:Feuille1.A7" chart:class="chart:line">
            <chart:data-point chart:repeated="18"/>
          </chart:series>
          <chart:series chart:style-name="ch9" chart:values-cell-range-address="Feuille1.B8:Feuille1.S8" chart:label-cell-address="Feuille1.A8:Feuille1.A8" chart:class="chart:line">
            <chart:data-point chart:repeated="18"/>
          </chart:series>
          <chart:series chart:style-name="ch11" chart:values-cell-range-address="Feuille1.B9:Feuille1.S9" chart:label-cell-address="Feuille1.A9:Feuille1.A9" chart:class="chart:line">
            <chart:data-point chart:repeated="18"/>
          </chart:series>
          <chart:series chart:style-name="ch12" chart:values-cell-range-address="Feuille1.B10:Feuille1.S10" chart:label-cell-address="Feuille1.A10:Feuille1.A10" chart:class="chart:line">
            <chart:data-point chart:repeated="18"/>
          </chart:series>
          <chart:series chart:style-name="ch13" chart:values-cell-range-address="Feuille1.B11:Feuille1.S11" chart:label-cell-address="Feuille1.A11:Feuille1.A11" chart:class="chart:line">
            <chart:data-point chart:repeated="18"/>
          </chart:series>
          <chart:series chart:style-name="ch14" chart:values-cell-range-address="Feuille1.B12:Feuille1.S12" chart:label-cell-address="Feuille1.A12:Feuille1.A12" chart:class="chart:line">
            <chart:data-point chart:repeated="18"/>
          </chart:series>
          <chart:series chart:style-name="ch15" chart:values-cell-range-address="Feuille1.B13:Feuille1.S13" chart:label-cell-address="Feuille1.A13:Feuille1.A13" chart:class="chart:line">
            <chart:data-point chart:repeated="18"/>
          </chart:series>
          <chart:series chart:style-name="ch16" chart:values-cell-range-address="Feuille1.B14:Feuille1.S14" chart:label-cell-address="Feuille1.A14:Feuille1.A14" chart:class="chart:line">
            <chart:data-point chart:repeated="18"/>
          </chart:series>
          <chart:series chart:style-name="ch17" chart:values-cell-range-address="Feuille1.B15:Feuille1.S15" chart:label-cell-address="Feuille1.A15:Feuille1.A15" chart:class="chart:line">
            <chart:data-point chart:repeated="18"/>
          </chart:series>
          <chart:series chart:style-name="ch18" chart:values-cell-range-address="Feuille1.B16:Feuille1.S16" chart:label-cell-address="Feuille1.A16:Feuille1.A16" chart:class="chart:line">
            <chart:data-point chart:repeated="18"/>
          </chart:series>
          <chart:series chart:style-name="ch19" chart:values-cell-range-address="Feuille1.B17:Feuille1.S17" chart:label-cell-address="Feuille1.A17:Feuille1.A17" chart:class="chart:line">
            <chart:data-point chart:repeated="1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ésidentielle 1995</text:p>
                <draw:g>
                  <svg:desc>Feuille1.B1:Feuille1.S1</svg:desc>
                </draw:g>
              </table:table-cell>
              <table:table-cell office:value-type="string">
                <text:p>Législatives 1997</text:p>
              </table:table-cell>
              <table:table-cell office:value-type="string">
                <text:p>Régionales 1998 (compilation Paul Bétous)</text:p>
              </table:table-cell>
              <table:table-cell office:value-type="string">
                <text:p>Européennes 1999 (source legifrance)</text:p>
              </table:table-cell>
              <table:table-cell office:value-type="string">
                <text:p>Municipales 2001 (+ 3500 hbts)</text:p>
              </table:table-cell>
              <table:table-cell office:value-type="string">
                <text:p>Présidentielle 2002</text:p>
              </table:table-cell>
              <table:table-cell office:value-type="string">
                <text:p>Législatives 2002 (source Ass. Nat.)</text:p>
              </table:table-cell>
              <table:table-cell office:value-type="string">
                <text:p>Régionales 2004</text:p>
              </table:table-cell>
              <table:table-cell office:value-type="string">
                <text:p>Européennes 2004 (compilation Paul Bétous)</text:p>
              </table:table-cell>
              <table:table-cell office:value-type="string">
                <text:p>Présidentielles 2007</text:p>
              </table:table-cell>
              <table:table-cell office:value-type="string">
                <text:p>Législatives 2007</text:p>
              </table:table-cell>
              <table:table-cell office:value-type="string">
                <text:p>Municipales 2008 (+ 3500 hbts)</text:p>
              </table:table-cell>
              <table:table-cell office:value-type="string">
                <text:p>Européennes 2009</text:p>
              </table:table-cell>
              <table:table-cell office:value-type="string">
                <text:p>Régionales 2010</text:p>
              </table:table-cell>
              <table:table-cell office:value-type="string">
                <text:p>Présidentielles 2012</text:p>
              </table:table-cell>
              <table:table-cell office:value-type="string">
                <text:p>Législatives 2012</text:p>
              </table:table-cell>
              <table:table-cell office:value-type="string">
                <text:p>Municipales 2014 (+ de 1000 hbts)</text:p>
              </table:table-cell>
              <table:table-cell office:value-type="string">
                <text:p>Européennes 2014</text:p>
              </table:table-cell>
            </table:table-row>
          </table:table-header-rows>
          <table:table-rows>
            <table:table-row>
              <table:table-cell office:value-type="string">
                <text:p>EXG</text:p>
                <draw:g>
                  <svg:desc>Feuille1.A4:Feuille1.A4</svg:desc>
                </draw:g>
              </table:table-cell>
              <table:table-cell office:value-type="float" office:value="1611088">
                <text:p>1611088</text:p>
                <draw:g>
                  <svg:desc>Feuille1.B4:Feuille1.S4</svg:desc>
                </draw:g>
              </table:table-cell>
              <table:table-cell office:value-type="float" office:value="638869">
                <text:p>638869</text:p>
              </table:table-cell>
              <table:table-cell office:value-type="float" office:value="948341">
                <text:p>948341</text:p>
              </table:table-cell>
              <table:table-cell office:value-type="float" office:value="916806">
                <text:p>916806</text:p>
              </table:table-cell>
              <table:table-cell office:value-type="float" office:value="276713">
                <text:p>276713</text:p>
              </table:table-cell>
              <table:table-cell office:value-type="float" office:value="2973376">
                <text:p>2973376</text:p>
              </table:table-cell>
              <table:table-cell office:value-type="float" office:value="704009">
                <text:p>704009</text:p>
              </table:table-cell>
              <table:table-cell office:value-type="float" office:value="1199229">
                <text:p>1199229</text:p>
              </table:table-cell>
              <table:table-cell office:value-type="float" office:value="571558">
                <text:p>571558</text:p>
              </table:table-cell>
              <table:table-cell office:value-type="float" office:value="2109978">
                <text:p>2109978</text:p>
              </table:table-cell>
              <table:table-cell office:value-type="float" office:value="888250">
                <text:p>888250</text:p>
              </table:table-cell>
              <table:table-cell office:value-type="float" office:value="287638">
                <text:p>287638</text:p>
              </table:table-cell>
              <table:table-cell office:value-type="float" office:value="1050016">
                <text:p>1050016</text:p>
              </table:table-cell>
              <table:table-cell office:value-type="float" office:value="662161">
                <text:p>662161</text:p>
              </table:table-cell>
              <table:table-cell office:value-type="float" office:value="613708">
                <text:p>613708</text:p>
              </table:table-cell>
              <table:table-cell office:value-type="float" office:value="253386">
                <text:p>253386</text:p>
              </table:table-cell>
              <table:table-cell office:value-type="float" office:value="132420">
                <text:p>132420</text:p>
              </table:table-cell>
              <table:table-cell office:value-type="float" office:value="302436">
                <text:p>302436</text:p>
              </table:table-cell>
            </table:table-row>
            <table:table-row>
              <table:table-cell office:value-type="string">
                <text:p>COM / LCOP (2009) / FG (12)</text:p>
                <draw:g>
                  <svg:desc>Feuille1.A5:Feuille1.A5</svg:desc>
                </draw:g>
              </table:table-cell>
              <table:table-cell office:value-type="float" office:value="2630372">
                <text:p>2630372</text:p>
                <draw:g>
                  <svg:desc>Feuille1.B5:Feuille1.S5</svg:desc>
                </draw:g>
              </table:table-cell>
              <table:table-cell office:value-type="float" office:value="2517829">
                <text:p>2517829</text:p>
              </table:table-cell>
              <table:table-cell office:value-type="float" office:value="958402">
                <text:p>958402</text:p>
              </table:table-cell>
              <table:table-cell office:value-type="float" office:value="1196491">
                <text:p>1196491</text:p>
              </table:table-cell>
              <table:table-cell office:value-type="float" office:value="NaN">
                <text:p>NaN</text:p>
              </table:table-cell>
              <table:table-cell office:value-type="float" office:value="960548">
                <text:p>960548</text:p>
              </table:table-cell>
              <table:table-cell office:value-type="float" office:value="1216178">
                <text:p>1216178</text:p>
              </table:table-cell>
              <table:table-cell office:value-type="float" office:value="NaN">
                <text:p>NaN</text:p>
              </table:table-cell>
              <table:table-cell office:value-type="float" office:value="900447">
                <text:p>900447</text:p>
              </table:table-cell>
              <table:table-cell office:value-type="float" office:value="707268">
                <text:p>707268</text:p>
              </table:table-cell>
              <table:table-cell office:value-type="float" office:value="1115663">
                <text:p>1115663</text:p>
              </table:table-cell>
              <table:table-cell office:value-type="float" office:value="421029">
                <text:p>421029</text:p>
              </table:table-cell>
              <table:table-cell office:value-type="float" office:value="1041911">
                <text:p>1041911</text:p>
              </table:table-cell>
              <table:table-cell office:value-type="float" office:value="1137250">
                <text:p>1137250</text:p>
              </table:table-cell>
              <table:table-cell office:value-type="float" office:value="3984822">
                <text:p>3984822</text:p>
              </table:table-cell>
              <table:table-cell office:value-type="float" office:value="1793192">
                <text:p>1793192</text:p>
              </table:table-cell>
              <table:table-cell office:value-type="float" office:value="688078">
                <text:p>688078</text:p>
              </table:table-cell>
              <table:table-cell office:value-type="float" office:value="1200713">
                <text:p>1200713</text:p>
              </table:table-cell>
            </table:table-row>
            <table:table-row>
              <table:table-cell office:value-type="string">
                <text:p>SOC / LGA (04) / </text:p>
                <draw:g>
                  <svg:desc>Feuille1.A6:Feuille1.A6</svg:desc>
                </draw:g>
              </table:table-cell>
              <table:table-cell office:value-type="float" office:value="7047109">
                <text:p>7047109</text:p>
                <draw:g>
                  <svg:desc>Feuille1.B6:Feuille1.S6</svg:desc>
                </draw:g>
              </table:table-cell>
              <table:table-cell office:value-type="float" office:value="5960211">
                <text:p>5960211</text:p>
              </table:table-cell>
              <table:table-cell office:value-type="float" office:value="5995022">
                <text:p>5995022</text:p>
              </table:table-cell>
              <table:table-cell office:value-type="float" office:value="3874231">
                <text:p>3874231</text:p>
              </table:table-cell>
              <table:table-cell office:value-type="float" office:value="5090000">
                <text:p>5090000</text:p>
              </table:table-cell>
              <table:table-cell office:value-type="float" office:value="4610267">
                <text:p>4610267</text:p>
              </table:table-cell>
              <table:table-cell office:value-type="float" office:value="6086599">
                <text:p>6086599</text:p>
              </table:table-cell>
              <table:table-cell office:value-type="float" office:value="8938654">
                <text:p>8938654</text:p>
              </table:table-cell>
              <table:table-cell office:value-type="float" office:value="4960756">
                <text:p>4960756</text:p>
              </table:table-cell>
              <table:table-cell office:value-type="float" office:value="9500112">
                <text:p>9500112</text:p>
              </table:table-cell>
              <table:table-cell office:value-type="float" office:value="6436520">
                <text:p>6436520</text:p>
              </table:table-cell>
              <table:table-cell office:value-type="float" office:value="5069119">
                <text:p>5069119</text:p>
              </table:table-cell>
              <table:table-cell office:value-type="float" office:value="2838160">
                <text:p>2838160</text:p>
              </table:table-cell>
              <table:table-cell office:value-type="float" office:value="4579853">
                <text:p>4579853</text:p>
              </table:table-cell>
              <table:table-cell office:value-type="float" office:value="10272705">
                <text:p>10272705</text:p>
              </table:table-cell>
              <table:table-cell office:value-type="float" office:value="7618326">
                <text:p>7618326</text:p>
              </table:table-cell>
              <table:table-cell office:value-type="float" office:value="3962904">
                <text:p>3962904</text:p>
              </table:table-cell>
              <table:table-cell office:value-type="float" office:value="2650357">
                <text:p>2650357</text:p>
              </table:table-cell>
            </table:table-row>
            <table:table-row>
              <table:table-cell office:value-type="string">
                <text:p>PRS / PRG (2002) / RDG (07)</text:p>
                <draw:g>
                  <svg:desc>Feuille1.A7:Feuille1.A7</svg:desc>
                </draw:g>
              </table:table-cell>
              <table:table-cell office:value-type="float" office:value="NaN">
                <text:p>NaN</text:p>
                <draw:g>
                  <svg:desc>Feuille1.B7:Feuille1.S7</svg:desc>
                </draw:g>
              </table:table-cell>
              <table:table-cell office:value-type="float" office:value="366061">
                <text:p>366061</text:p>
              </table:table-cell>
              <table:table-cell office:value-type="float" office:value="294377">
                <text:p>294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0515">
                <text:p>660515</text:p>
              </table:table-cell>
              <table:table-cell office:value-type="float" office:value="388891">
                <text:p>388891</text:p>
              </table:table-cell>
              <table:table-cell office:value-type="float" office:value="NaN">
                <text:p>NaN</text:p>
              </table:table-cell>
              <table:table-cell office:value-type="float" office:value="121573">
                <text:p>121573</text:p>
              </table:table-cell>
              <table:table-cell office:value-type="float" office:value="NaN">
                <text:p>NaN</text:p>
              </table:table-cell>
              <table:table-cell office:value-type="float" office:value="343565">
                <text:p>343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898">
                <text:p>428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VG (sauf Radicaux de gauche)</text:p>
                <draw:g>
                  <svg:desc>Feuille1.A8:Feuille1.A8</svg:desc>
                </draw:g>
              </table:table-cell>
              <table:table-cell office:value-type="float" office:value="NaN">
                <text:p>NaN</text:p>
                <draw:g>
                  <svg:desc>Feuille1.B8:Feuille1.S8</svg:desc>
                </draw:g>
              </table:table-cell>
              <table:table-cell office:value-type="float" office:value="711423">
                <text:p>711423</text:p>
              </table:table-cell>
              <table:table-cell office:value-type="float" office:value="370256">
                <text:p>370256</text:p>
              </table:table-cell>
              <table:table-cell office:value-type="float" office:value="178064">
                <text:p>178064</text:p>
              </table:table-cell>
              <table:table-cell office:value-type="float" office:value="1047380">
                <text:p>1047380</text:p>
              </table:table-cell>
              <table:table-cell office:value-type="float" office:value="1518568">
                <text:p>1518568</text:p>
              </table:table-cell>
              <table:table-cell office:value-type="float" office:value="575450">
                <text:p>575450</text:p>
              </table:table-cell>
              <table:table-cell office:value-type="float" office:value="252713">
                <text:p>252713</text:p>
              </table:table-cell>
              <table:table-cell office:value-type="float" office:value="109529">
                <text:p>109529</text:p>
              </table:table-cell>
              <table:table-cell office:value-type="float" office:value="NaN">
                <text:p>NaN</text:p>
              </table:table-cell>
              <table:table-cell office:value-type="float" office:value="513407">
                <text:p>513407</text:p>
              </table:table-cell>
              <table:table-cell office:value-type="float" office:value="1667545">
                <text:p>1667545</text:p>
              </table:table-cell>
              <table:table-cell office:value-type="float" office:value="79968">
                <text:p>79968</text:p>
              </table:table-cell>
              <table:table-cell office:value-type="float" office:value="1689058">
                <text:p>1689058</text:p>
              </table:table-cell>
              <table:table-cell office:value-type="float" office:value="NaN">
                <text:p>NaN</text:p>
              </table:table-cell>
              <table:table-cell office:value-type="float" office:value="881555">
                <text:p>881555</text:p>
              </table:table-cell>
              <table:table-cell office:value-type="float" office:value="3494896">
                <text:p>3494896</text:p>
              </table:table-cell>
              <table:table-cell office:value-type="float" office:value="602294">
                <text:p>602294</text:p>
              </table:table-cell>
            </table:table-row>
            <table:table-row>
              <table:table-cell office:value-type="string">
                <text:p>ECO / Vert (2002) / VEC (07)</text:p>
                <draw:g>
                  <svg:desc>Feuille1.A9:Feuille1.A9</svg:desc>
                </draw:g>
              </table:table-cell>
              <table:table-cell office:value-type="float" office:value="1004610">
                <text:p>1004610</text:p>
                <draw:g>
                  <svg:desc>Feuille1.B9:Feuille1.S9</svg:desc>
                </draw:g>
              </table:table-cell>
              <table:table-cell office:value-type="float" office:value="1725034">
                <text:p>1725034</text:p>
              </table:table-cell>
              <table:table-cell office:value-type="float" office:value="631741">
                <text:p>631741</text:p>
              </table:table-cell>
              <table:table-cell office:value-type="float" office:value="1715729">
                <text:p>1715729</text:p>
              </table:table-cell>
              <table:table-cell office:value-type="float" office:value="265085">
                <text:p>265085</text:p>
              </table:table-cell>
              <table:table-cell office:value-type="float" office:value="1495774">
                <text:p>1495774</text:p>
              </table:table-cell>
              <table:table-cell office:value-type="float" office:value="1138222">
                <text:p>1138222</text:p>
              </table:table-cell>
              <table:table-cell office:value-type="float" office:value="546494">
                <text:p>546494</text:p>
              </table:table-cell>
              <table:table-cell office:value-type="float" office:value="1271394">
                <text:p>1271394</text:p>
              </table:table-cell>
              <table:table-cell office:value-type="float" office:value="1059674">
                <text:p>1059674</text:p>
              </table:table-cell>
              <table:table-cell office:value-type="float" office:value="845977">
                <text:p>845977</text:p>
              </table:table-cell>
              <table:table-cell office:value-type="float" office:value="191114">
                <text:p>191114</text:p>
              </table:table-cell>
              <table:table-cell office:value-type="float" office:value="2803759">
                <text:p>2803759</text:p>
              </table:table-cell>
              <table:table-cell office:value-type="float" office:value="2372379">
                <text:p>2372379</text:p>
              </table:table-cell>
              <table:table-cell office:value-type="float" office:value="828345">
                <text:p>828345</text:p>
              </table:table-cell>
              <table:table-cell office:value-type="float" office:value="1418264">
                <text:p>1418264</text:p>
              </table:table-cell>
              <table:table-cell office:value-type="float" office:value="254828">
                <text:p>254828</text:p>
              </table:table-cell>
              <table:table-cell office:value-type="float" office:value="1696442">
                <text:p>1696442</text:p>
              </table:table-cell>
            </table:table-row>
            <table:table-row>
              <table:table-cell office:value-type="string">
                <text:p>DIV / AUT (2009)</text:p>
                <draw:g>
                  <svg:desc>Feuille1.A10:Feuille1.A10</svg:desc>
                </draw:g>
              </table:table-cell>
              <table:table-cell office:value-type="float" office:value="83250">
                <text:p>83250</text:p>
                <draw:g>
                  <svg:desc>Feuille1.B10:Feuille1.S10</svg:desc>
                </draw:g>
              </table:table-cell>
              <table:table-cell office:value-type="float" office:value="352107">
                <text:p>352107</text:p>
              </table:table-cell>
              <table:table-cell office:value-type="float" office:value="676007">
                <text:p>676007</text:p>
              </table:table-cell>
              <table:table-cell office:value-type="float" office:value="71683">
                <text:p>71683</text:p>
              </table:table-cell>
              <table:table-cell office:value-type="float" office:value="255631">
                <text:p>255631</text:p>
              </table:table-cell>
              <table:table-cell office:value-type="float" office:value="NaN">
                <text:p>NaN</text:p>
              </table:table-cell>
              <table:table-cell office:value-type="float" office:value="194946">
                <text:p>194946</text:p>
              </table:table-cell>
              <table:table-cell office:value-type="float" office:value="164389">
                <text:p>164389</text:p>
              </table:table-cell>
              <table:table-cell office:value-type="float" office:value="587744">
                <text:p>587744</text:p>
              </table:table-cell>
              <table:table-cell office:value-type="float" office:value="NaN">
                <text:p>NaN</text:p>
              </table:table-cell>
              <table:table-cell office:value-type="float" office:value="267760">
                <text:p>267760</text:p>
              </table:table-cell>
              <table:table-cell office:value-type="float" office:value="1012986">
                <text:p>1012986</text:p>
              </table:table-cell>
              <table:table-cell office:value-type="float" office:value="766894">
                <text:p>766894</text:p>
              </table:table-cell>
              <table:table-cell office:value-type="float" office:value="366354">
                <text:p>366354</text:p>
              </table:table-cell>
              <table:table-cell office:value-type="float" office:value="NaN">
                <text:p>NaN</text:p>
              </table:table-cell>
              <table:table-cell office:value-type="float" office:value="133752">
                <text:p>133752</text:p>
              </table:table-cell>
              <table:table-cell office:value-type="float" office:value="2190739">
                <text:p>2190739</text:p>
              </table:table-cell>
              <table:table-cell office:value-type="float" office:value="827526">
                <text:p>827526</text:p>
              </table:table-cell>
            </table:table-row>
            <table:table-row>
              <table:table-cell office:value-type="string">
                <text:p>Droite gouvernementale majoritaire (RPR / UMP (2002))</text:p>
                <draw:g>
                  <svg:desc>Feuille1.A11:Feuille1.A11</svg:desc>
                </draw:g>
              </table:table-cell>
              <table:table-cell office:value-type="float" office:value="11833121">
                <text:p>11833121</text:p>
                <draw:g>
                  <svg:desc>Feuille1.B11:Feuille1.S11</svg:desc>
                </draw:g>
              </table:table-cell>
              <table:table-cell office:value-type="float" office:value="3974819">
                <text:p>3974819</text:p>
              </table:table-cell>
              <table:table-cell office:value-type="float" office:value="3274839">
                <text:p>3274839</text:p>
              </table:table-cell>
              <table:table-cell office:value-type="float" office:value="2263201">
                <text:p>2263201</text:p>
              </table:table-cell>
              <table:table-cell office:value-type="float" office:value="4336412">
                <text:p>4336412</text:p>
              </table:table-cell>
              <table:table-cell office:value-type="float" office:value="5666021">
                <text:p>5666021</text:p>
              </table:table-cell>
              <table:table-cell office:value-type="float" office:value="8408023">
                <text:p>8408023</text:p>
              </table:table-cell>
              <table:table-cell office:value-type="float" office:value="8179937">
                <text:p>8179937</text:p>
              </table:table-cell>
              <table:table-cell office:value-type="float" office:value="2856368">
                <text:p>2856368</text:p>
              </table:table-cell>
              <table:table-cell office:value-type="float" office:value="11448663">
                <text:p>11448663</text:p>
              </table:table-cell>
              <table:table-cell office:value-type="float" office:value="10906177">
                <text:p>10906177</text:p>
              </table:table-cell>
              <table:table-cell office:value-type="float" office:value="4028369">
                <text:p>4028369</text:p>
              </table:table-cell>
              <table:table-cell office:value-type="float" office:value="4799908">
                <text:p>4799908</text:p>
              </table:table-cell>
              <table:table-cell office:value-type="float" office:value="5066942">
                <text:p>5066942</text:p>
              </table:table-cell>
              <table:table-cell office:value-type="float" office:value="9753629">
                <text:p>9753629</text:p>
              </table:table-cell>
              <table:table-cell office:value-type="float" office:value="7037268">
                <text:p>7037268</text:p>
              </table:table-cell>
              <table:table-cell office:value-type="float" office:value="4072275">
                <text:p>4072275</text:p>
              </table:table-cell>
              <table:table-cell office:value-type="float" office:value="3943819">
                <text:p>3943819</text:p>
              </table:table-cell>
            </table:table-row>
            <table:table-row>
              <table:table-cell office:value-type="string">
                <text:p>UDF / UDFD (2007) / MODEM (09)/ UDI (Mun 14)</text:p>
                <draw:g>
                  <svg:desc>Feuille1.A12:Feuille1.A12</svg:desc>
                </draw:g>
              </table:table-cell>
              <table:table-cell office:value-type="float" office:value="NaN">
                <text:p>NaN</text:p>
                <draw:g>
                  <svg:desc>Feuille1.B12:Feuille1.S12</svg:desc>
                </draw:g>
              </table:table-cell>
              <table:table-cell office:value-type="float" office:value="3594001">
                <text:p>3594001</text:p>
              </table:table-cell>
              <table:table-cell office:value-type="float" office:value="3673504">
                <text:p>3673504</text:p>
              </table:table-cell>
              <table:table-cell office:value-type="float" office:value="1638999">
                <text:p>1638999</text:p>
              </table:table-cell>
              <table:table-cell office:value-type="float" office:value="NaN">
                <text:p>NaN</text:p>
              </table:table-cell>
              <table:table-cell office:value-type="float" office:value="1949219">
                <text:p>1949219</text:p>
              </table:table-cell>
              <table:table-cell office:value-type="float" office:value="1331229">
                <text:p>1331229</text:p>
              </table:table-cell>
              <table:table-cell office:value-type="float" office:value="NaN">
                <text:p>NaN</text:p>
              </table:table-cell>
              <table:table-cell office:value-type="float" office:value="2053446">
                <text:p>2053446</text:p>
              </table:table-cell>
              <table:table-cell office:value-type="float" office:value="6820119">
                <text:p>6820119</text:p>
              </table:table-cell>
              <table:table-cell office:value-type="float" office:value="1981107">
                <text:p>1981107</text:p>
              </table:table-cell>
              <table:table-cell office:value-type="float" office:value="594930">
                <text:p>594930</text:p>
              </table:table-cell>
              <table:table-cell office:value-type="float" office:value="1455841">
                <text:p>1455841</text:p>
              </table:table-cell>
              <table:table-cell office:value-type="float" office:value="817560">
                <text:p>817560</text:p>
              </table:table-cell>
              <table:table-cell office:value-type="float" office:value="3275122">
                <text:p>3275122</text:p>
              </table:table-cell>
              <table:table-cell office:value-type="float" office:value="458098">
                <text:p>458098</text:p>
              </table:table-cell>
              <table:table-cell office:value-type="float" office:value="724168">
                <text:p>724168</text:p>
              </table:table-cell>
              <table:table-cell office:value-type="float" office:value="1884565">
                <text:p>1884565</text:p>
              </table:table-cell>
            </table:table-row>
            <table:table-row>
              <table:table-cell office:value-type="string">
                <text:p>DVD</text:p>
                <draw:g>
                  <svg:desc>Feuille1.A13:Feuille1.A13</svg:desc>
                </draw:g>
              </table:table-cell>
              <table:table-cell office:value-type="float" office:value="1438165">
                <text:p>1438165</text:p>
                <draw:g>
                  <svg:desc>Feuille1.B13:Feuille1.S13</svg:desc>
                </draw:g>
              </table:table-cell>
              <table:table-cell office:value-type="float" office:value="1678050">
                <text:p>1678050</text:p>
              </table:table-cell>
              <table:table-cell office:value-type="float" office:value="1110197">
                <text:p>1110197</text:p>
              </table:table-cell>
              <table:table-cell office:value-type="float" office:value="2741555">
                <text:p>2741555</text:p>
              </table:table-cell>
              <table:table-cell office:value-type="float" office:value="2318976">
                <text:p>2318976</text:p>
              </table:table-cell>
              <table:table-cell office:value-type="float" office:value="1452708">
                <text:p>1452708</text:p>
              </table:table-cell>
              <table:table-cell office:value-type="float" office:value="1219026">
                <text:p>1219026</text:p>
              </table:table-cell>
              <table:table-cell office:value-type="float" office:value="179017">
                <text:p>179017</text:p>
              </table:table-cell>
              <table:table-cell office:value-type="float" office:value="1516777">
                <text:p>1516777</text:p>
              </table:table-cell>
              <table:table-cell office:value-type="float" office:value="818407">
                <text:p>818407</text:p>
              </table:table-cell>
              <table:table-cell office:value-type="float" office:value="641842">
                <text:p>641842</text:p>
              </table:table-cell>
              <table:table-cell office:value-type="float" office:value="2552552">
                <text:p>2552552</text:p>
              </table:table-cell>
              <table:table-cell office:value-type="float" office:value="1160636">
                <text:p>1160636</text:p>
              </table:table-cell>
              <table:table-cell office:value-type="float" office:value="241151">
                <text:p>241151</text:p>
              </table:table-cell>
              <table:table-cell office:value-type="float" office:value="643907">
                <text:p>643907</text:p>
              </table:table-cell>
              <table:table-cell office:value-type="float" office:value="1957081">
                <text:p>1957081</text:p>
              </table:table-cell>
              <table:table-cell office:value-type="float" office:value="5405378">
                <text:p>5405378</text:p>
              </table:table-cell>
              <table:table-cell office:value-type="float" office:value="1133811">
                <text:p>1133811</text:p>
              </table:table-cell>
            </table:table-row>
            <table:table-row>
              <table:table-cell office:value-type="string">
                <text:p>FRN / FN (2002)</text:p>
                <draw:g>
                  <svg:desc>Feuille1.A14:Feuille1.A14</svg:desc>
                </draw:g>
              </table:table-cell>
              <table:table-cell office:value-type="float" office:value="4559921">
                <text:p>4559921</text:p>
                <draw:g>
                  <svg:desc>Feuille1.B14:Feuille1.S14</svg:desc>
                </draw:g>
              </table:table-cell>
              <table:table-cell office:value-type="float" office:value="3810461">
                <text:p>3810461</text:p>
              </table:table-cell>
              <table:table-cell office:value-type="float" office:value="2875724">
                <text:p>2875724</text:p>
              </table:table-cell>
              <table:table-cell office:value-type="float" office:value="1584805">
                <text:p>1584805</text:p>
              </table:table-cell>
              <table:table-cell office:value-type="float" office:value="735999">
                <text:p>735999</text:p>
              </table:table-cell>
              <table:table-cell office:value-type="float" office:value="5471815">
                <text:p>5471815</text:p>
              </table:table-cell>
              <table:table-cell office:value-type="float" office:value="3198885">
                <text:p>3198885</text:p>
              </table:table-cell>
              <table:table-cell office:value-type="float" office:value="3913325">
                <text:p>3913325</text:p>
              </table:table-cell>
              <table:table-cell office:value-type="float" office:value="1738553">
                <text:p>1738553</text:p>
              </table:table-cell>
              <table:table-cell office:value-type="float" office:value="3834530">
                <text:p>3834530</text:p>
              </table:table-cell>
              <table:table-cell office:value-type="float" office:value="1530841">
                <text:p>1530841</text:p>
              </table:table-cell>
              <table:table-cell office:value-type="float" office:value="169702">
                <text:p>169702</text:p>
              </table:table-cell>
              <table:table-cell office:value-type="float" office:value="1178744">
                <text:p>1178744</text:p>
              </table:table-cell>
              <table:table-cell office:value-type="float" office:value="2397069">
                <text:p>2397069</text:p>
              </table:table-cell>
              <table:table-cell office:value-type="float" office:value="6421426">
                <text:p>6421426</text:p>
              </table:table-cell>
              <table:table-cell office:value-type="float" office:value="3578162">
                <text:p>3578162</text:p>
              </table:table-cell>
              <table:table-cell office:value-type="float" office:value="1073003">
                <text:p>1073003</text:p>
              </table:table-cell>
              <table:table-cell office:value-type="float" office:value="4713798">
                <text:p>4713798</text:p>
              </table:table-cell>
            </table:table-row>
            <table:table-row>
              <table:table-cell office:value-type="string">
                <text:p>Autres écologistes </text:p>
                <draw:g>
                  <svg:desc>Feuille1.A15:Feuille1.A15</svg:desc>
                </draw:g>
              </table:table-cell>
              <table:table-cell office:value-type="float" office:value="NaN">
                <text:p>NaN</text:p>
                <draw:g>
                  <svg:desc>Feuille1.B15:Feuille1.S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600994">
                <text:p>600994</text:p>
              </table:table-cell>
              <table:table-cell office:value-type="float" office:value="268038">
                <text:p>268038</text:p>
              </table:table-cell>
              <table:table-cell office:value-type="float" office:value="45791">
                <text:p>45791</text:p>
              </table:table-cell>
              <table:table-cell office:value-type="float" office:value="535875">
                <text:p>535875</text:p>
              </table:table-cell>
              <table:table-cell office:value-type="float" office:value="295899">
                <text:p>295899</text:p>
              </table:table-cell>
              <table:table-cell office:value-type="float" office:value="385501">
                <text:p>385501</text:p>
              </table:table-cell>
              <table:table-cell office:value-type="float" office:value="166379">
                <text:p>166379</text:p>
              </table:table-cell>
              <table:table-cell office:value-type="float" office:value="NaN">
                <text:p>NaN</text:p>
              </table:table-cell>
              <table:table-cell office:value-type="float" office:value="208456">
                <text:p>208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068">
                <text:p>249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égionalistes </text:p>
                <draw:g>
                  <svg:desc>Feuille1.A16:Feuille1.A16</svg:desc>
                </draw:g>
              </table:table-cell>
              <table:table-cell office:value-type="float" office:value="NaN">
                <text:p>NaN</text:p>
                <draw:g>
                  <svg:desc>Feuille1.B16:Feuille1.S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65725">
                <text:p>165725</text:p>
              </table:table-cell>
              <table:table-cell office:value-type="float" office:value="1707">
                <text:p>1707</text:p>
              </table:table-cell>
              <table:table-cell office:value-type="float" office:value="51098">
                <text:p>51098</text:p>
              </table:table-cell>
              <table:table-cell office:value-type="float" office:value="NaN">
                <text:p>NaN</text:p>
              </table:table-cell>
              <table:table-cell office:value-type="float" office:value="66240">
                <text:p>66240</text:p>
              </table:table-cell>
              <table:table-cell office:value-type="float" office:value="94355">
                <text:p>94355</text:p>
              </table:table-cell>
              <table:table-cell office:value-type="float" office:value="15561">
                <text:p>15561</text:p>
              </table:table-cell>
              <table:table-cell office:value-type="float" office:value="NaN">
                <text:p>NaN</text:p>
              </table:table-cell>
              <table:table-cell office:value-type="float" office:value="133473">
                <text:p>133473</text:p>
              </table:table-cell>
              <table:table-cell office:value-type="float" office:value="86682">
                <text:p>86682</text:p>
              </table:table-cell>
              <table:table-cell office:value-type="float" office:value="42777">
                <text:p>42777</text:p>
              </table:table-cell>
              <table:table-cell office:value-type="float" office:value="146118">
                <text:p>146118</text:p>
              </table:table-cell>
              <table:table-cell office:value-type="float" office:value="NaN">
                <text:p>NaN</text:p>
              </table:table-cell>
              <table:table-cell office:value-type="float" office:value="145809">
                <text:p>145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PNT - Chasse Pêche Nature Traditions </text:p>
                <draw:g>
                  <svg:desc>Feuille1.A17:Feuille1.A17</svg:desc>
                </draw:g>
              </table:table-cell>
              <table:table-cell office:value-type="float" office:value="NaN">
                <text:p>NaN</text:p>
                <draw:g>
                  <svg:desc>Feuille1.B17:Feuille1.S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5863">
                <text:p>1195863</text:p>
              </table:table-cell>
              <table:table-cell office:value-type="float" office:value="NaN">
                <text:p>NaN</text:p>
              </table:table-cell>
              <table:table-cell office:value-type="float" office:value="1204801">
                <text:p>1204801</text:p>
              </table:table-cell>
              <table:table-cell office:value-type="float" office:value="422448">
                <text:p>422448</text:p>
              </table:table-cell>
              <table:table-cell office:value-type="float" office:value="397023">
                <text:p>397023</text:p>
              </table:table-cell>
              <table:table-cell office:value-type="float" office:value="297273">
                <text:p>297273</text:p>
              </table:table-cell>
              <table:table-cell office:value-type="float" office:value="420645">
                <text:p>420645</text:p>
              </table:table-cell>
              <table:table-cell office:value-type="float" office:value="213427">
                <text:p>213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