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ccccc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FICHE 9 CONTROLE ADMINISTRATIF</text:span> 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1) ADMINISTRATION SPECIFIQUE</text:p>
          </table:table-cell>
          <table:table-cell table:style-name="Table1.B1" office:value-type="string">
            <text:p text:style-name="P3">2) CORPS INTERNE AU MINISTERE </text:p>
          </table:table-cell>
        </table:table-row>
        <table:table-row>
          <table:table-cell table:style-name="Table1.A2" office:value-type="string">
            <text:p text:style-name="P1">_<text:span text:style-name="T7"> CONSEIL NATIONAL D'EVALUATION </text:span></text:p>
            <text:p text:style-name="P1">= contrôle une politique public </text:p>
            <text:p text:style-name="P1">Ex : Evalue lutte SIDA / Politique logement social </text:p>
            <text:p text:style-name="P1"/>
            <text:p text:style-name="P1">_ <text:span text:style-name="T7">INSPECTION GENERAL FINANCE </text:span></text:p>
            <text:p text:style-name="P1">= Contrôle l'utilisation argent public par les ministères </text:p>
            <text:p text:style-name="P1">Ex : AFP / Rapport Tribunaux commerce</text:p>
          </table:table-cell>
          <table:table-cell table:style-name="Table1.B2" office:value-type="string">
            <text:p text:style-name="P1">Ex : IGAS</text:p>
            <text:p text:style-name="P1"/>
            <text:p text:style-name="P1">- Contrôle a posteriori </text:p>
            <text:p text:style-name="P1"/>
            <text:p text:style-name="P1">=&gt; NVX TYPE DE CONTROLE<text:line-break/></text:p>
            <text:p text:style-name="P4">2 FORMES </text:p>
            <text:p text:style-name="P1">1) Visa préalable </text:p>
            <text:p text:style-name="P1">Pb : tutelle de Bercy sur tous les ministères</text:p>
            <text:p text:style-name="P1">2) Système d'avis </text:p>
            <text:p text:style-name="P1">= Bercy est au courant </text:p>
          </table:table-cell>
        </table:table-row>
        <table:table-row>
          <table:table-cell table:style-name="Table1.B2" table:number-columns-spanned="2" office:value-type="string">
            <text:p text:style-name="P1"><text:span text:style-name="T8">NOUVEAUTE = CBCM </text:span>= Contrôleur budgétaire et Comptable ministériel </text:p>
            <text:p text:style-name="P1"><text:s text:c="9"/>= Responsable unique par ministère : connaît les pb de chaque ministère 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7">LOLF = <text:span text:style-name="T1">↑</text:span><text:span text:style-name="T2"> PV DE BERCY</text:span></text:p>
          </table:table-cell>
          <table:covered-table-cell/>
        </table:table-row>
      </table:table>
      <text:p text:style-name="P2"/>
      <text:p text:style-name="P9">CONTROLE JURIDICTIONNEL </text:p>
      <text:p text:style-name="P9">= LA COUR DES CPTES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1) Aide l'état à prendre de bonnes décisions</text:p>
          </table:table-cell>
          <table:table-cell table:style-name="Table2.B1" office:value-type="string">
            <text:p text:style-name="P1">2) Composé de 7 chambres </text:p>
          </table:table-cell>
        </table:table-row>
        <table:table-row>
          <table:table-cell table:style-name="Table2.A2" office:value-type="string">
            <text:p text:style-name="P1">3) Compétence chambre / politique publique</text:p>
          </table:table-cell>
          <table:table-cell table:style-name="Table2.B2" office:value-type="string">
            <text:p text:style-name="P1">4) contrôle activité état et EP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1) CONTROLE JURIDICTIONNEL</text:p>
            <text:p text:style-name="P1"/>
            <text:p text:style-name="P1">= Bonne tenue des compte publics</text:p>
            <text:p text:style-name="P1"/>
            <text:p text:style-name="P1">= <text:span text:style-name="T5">DEPUIS 2008 PROCEDURE CONTRADICTOIRE </text:span></text:p>
            <text:p text:style-name="P1">= 1) Instruction : pv d'investigation <text:s/></text:p>
            <text:p text:style-name="P1"><text:s text:c="3"/>2) Décision du ministre sur suite enquête </text:p>
            <text:p text:style-name="P1"/>
            <text:p text:style-name="P1">=&gt;479 comptables en 2009</text:p>
          </table:table-cell>
          <table:table-cell table:style-name="Table3.B1" office:value-type="string">
            <text:p text:style-name="P4">2) CONTROLE BUDGETAIRE</text:p>
            <text:p text:style-name="P1"/>
            <text:p text:style-name="P1">Art 47, 47-1 C° </text:p>
            <text:p text:style-name="P1">Renforcé par réforme de 2008 </text:p>
            <text:p text:style-name="P1"/>
            <text:p text:style-name="P1">Assistance à l'Etat</text:p>
            <text:p text:style-name="P1">+ Auto saisie </text:p>
            <text:p text:style-name="P1"/>
            <text:p text:style-name="P1">CONTROLE D'OPPORTUNITE </text:p>
          </table:table-cell>
        </table:table-row>
        <table:table-row>
          <table:table-cell table:style-name="Table3.A2" office:value-type="string">
            <text:p text:style-name="P1"><text:span text:style-name="T9">3) CONTROLE GESTION</text:span> </text:p>
            <text:p text:style-name="P1"/>
            <text:p text:style-name="P3">Art L111-3 CJF </text:p>
            <text:p text:style-name="P1">Contrôle la meilleure dépense possible </text:p>
            <text:p text:style-name="P1">(Depuis 1e choc pétrolier) </text:p>
            <text:p text:style-name="P1"/>
            <text:p text:style-name="P1"><text:span text:style-name="T5">SANCTION</text:span> </text:p>
            <text:p text:style-name="P1">Adresse courrier ministre </text:p>
            <text:p text:style-name="P1">3 mois pour répondre</text:p>
            <text:p text:style-name="P1">Et alerte le parlement en ORIENTANT</text:p>
            <text:p text:style-name="P1"/>
            <text:p text:style-name="P3">REGLE 3E</text:p>
            <text:p text:style-name="P1">- Economie (1 euro) </text:p>
            <text:p text:style-name="P1">- Efficience </text:p>
            <text:p text:style-name="P1">- Efficacité </text:p>
          </table:table-cell>
          <table:table-cell table:style-name="Table3.B2" office:value-type="string">
            <text:p text:style-name="P4">4) CONTROLE QUALITE INFORMATION </text:p>
            <text:p text:style-name="P1"/>
            <text:p text:style-name="P1">Comment certifier l'objectivité ? </text:p>
            <text:p text:style-name="P1">Vérifie</text:p>
            <text:p text:style-name="P1">- Cpte de l'Etat</text:p>
            <text:p text:style-name="P1">- Cpte SS</text:p>
            <text:p text:style-name="P1">- Cpte Etablissement Hospitalier 2009 </text:p>
            <text:p text:style-name="P1"/>
            <text:p text:style-name="P1"><text:span text:style-name="T9">PB</text:span> : Les autres personnes publiques ? </text:p>
            <text:p text:style-name="P1"/>
            <text:p text:style-name="P1">=&gt; A CERTIFIE LES CPTES 2010 </text:p>
            <text:p text:style-name="P1">Mais = réserves </text:p>
            <text:p text:style-name="P1">1) Immobilier Etat = Ambassade en chine ? </text:p>
            <text:p text:style-name="P1">2) Produit régalien = Action grde ent ? </text:p>
            <text:p text:style-name="P1">3) CADES = Juppé 1996 Dette !!!! </text:p>
          </table:table-cell>
        </table:table-row>
      </table:table>
      <text:p text:style-name="P10"><text:soft-page-break/>REFORME COUR DES COMPTES </text:p>
      <text:p text:style-name="P1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1° REORGANISER CONTROLE ORDONNATEURS</text:p>
            <text:p text:style-name="P1"/>
            <text:p text:style-name="P1"><text:span text:style-name="T9">2 ENJEUX</text:span> </text:p>
            <text:p text:style-name="P1">1) Cour des comptes &amp; cours de discipline budgétaire = FAIRE UNE UNIQUE </text:p>
            <text:p text:style-name="P1"><text:s text:c="12"/>Car = C. Discipline rend que 3 arrêts/an</text:p>
            <text:p text:style-name="P1">2) Elargir la liste des justiciables </text:p>
            <text:p text:style-name="P1">(il n'y avait pas les ministres ...) </text:p>
            <text:p text:style-name="P1">Pb : Min rend des cptes que dvt jur° Spéciale</text:p>
            <text:p text:style-name="P1"/>
            <text:p text:style-name="P1"><text:span text:style-name="T9">MAIS</text:span> : ce n'est pas la logique de LOLF</text:p>
            <text:p text:style-name="P1">+ Autres pays € font comme cela</text:p>
            <text:p text:style-name="P1"/>
            <text:p text:style-name="P1">=&gt; VOLONTE DE CREER le délit de </text:p>
            <text:p text:style-name="P1">favoritisme non intentionel </text:p>
          </table:table-cell>
          <table:table-cell table:style-name="Table4.B1" office:value-type="string">
            <text:p text:style-name="P5">2° DEVELOPPER LE ROLE D'EXPERT</text:p>
            <text:p text:style-name="P1"/>
            <text:p text:style-name="P1"><text:span text:style-name="T9">BUT</text:span> </text:p>
            <text:p text:style-name="P1">1) Elargir au maximum les personnes qui peuvent saisir = PdR par ex. </text:p>
            <text:p text:style-name="P1">2) Elargir rôle expertise au CT </text:p>
            <text:p text:style-name="P1"/>
            <text:p text:style-name="P1"><text:span text:style-name="T9">PB</text:span> </text:p>
            <text:p text:style-name="P1">Indépendance entre PdR &amp; Cour ? </text:p>
            <text:p text:style-name="P1">Comment le garantir ? </text:p>
          </table:table-cell>
        </table:table-row>
        <table:table-row>
          <table:table-cell table:style-name="Table4.A2" office:value-type="string">
            <text:p text:style-name="P6">3° REORGANISER LA HIERARCHIE DE LA COUR DES COMPTES </text:p>
          </table:table-cell>
          <table:table-cell table:style-name="Table4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H55M53S</meta:editing-duration>
    <meta:editing-cycles>14</meta:editing-cycles>
    <meta:generator>OpenOffice.org/3.2$Win32 OpenOffice.org_project/320m12$Build-9483</meta:generator>
    <dc:date>2011-12-08T14:28:46.90</dc:date>
    <dc:creator>GENY Yoann</dc:creator>
    <meta:printed-by>GENY Yoann</meta:printed-by>
    <meta:print-date>2011-12-04T01:29:29.32</meta:print-date>
    <meta:document-statistic meta:table-count="4" meta:image-count="0" meta:object-count="0" meta:page-count="2" meta:paragraph-count="82" meta:word-count="417" meta:character-count="2444"/>
    <meta:user-defined meta:name="Info 1"/>
    <meta:user-defined meta:name="Info 2"/>
    <meta:user-defined meta:name="Info 3"/>
    <meta:user-defined meta:name="Info 4"/>
  </office:meta>
</office:document-meta>
</file>