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8c38" officeooo:paragraph-rsid="0023ace8"/>
    </style:style>
    <style:style style:name="P2" style:family="paragraph" style:parent-style-name="Standard">
      <style:paragraph-properties fo:text-align="justify" style:justify-single-word="false"/>
      <style:text-properties officeooo:rsid="001d8c38" officeooo:paragraph-rsid="001debf7"/>
    </style:style>
    <style:style style:name="P3" style:family="paragraph" style:parent-style-name="Standard">
      <style:paragraph-properties fo:text-align="justify" style:justify-single-word="false"/>
      <style:text-properties officeooo:rsid="001d8c38" officeooo:paragraph-rsid="001d8c38"/>
    </style:style>
    <style:style style:name="P4" style:family="paragraph" style:parent-style-name="Standard">
      <style:paragraph-properties fo:text-align="justify" style:justify-single-word="false"/>
      <style:text-properties officeooo:rsid="001d8c38" officeooo:paragraph-rsid="00281074"/>
    </style:style>
    <style:style style:name="P5" style:family="paragraph" style:parent-style-name="Standard">
      <style:paragraph-properties fo:text-align="justify" style:justify-single-word="false"/>
      <style:text-properties officeooo:rsid="001d8c38" officeooo:paragraph-rsid="0023ace8"/>
    </style:style>
    <style:style style:name="P6" style:family="paragraph" style:parent-style-name="Standard">
      <style:paragraph-properties fo:text-align="justify" style:justify-single-word="false"/>
      <style:text-properties officeooo:rsid="001d8c38" officeooo:paragraph-rsid="00247f1b"/>
    </style:style>
    <style:style style:name="P7" style:family="paragraph" style:parent-style-name="Standard">
      <style:paragraph-properties fo:text-align="justify" style:justify-single-word="false"/>
      <style:text-properties officeooo:rsid="00259965" officeooo:paragraph-rsid="00259965"/>
    </style:style>
    <style:style style:name="T1" style:family="text">
      <style:text-properties officeooo:rsid="001debf7"/>
    </style:style>
    <style:style style:name="T2" style:family="text">
      <style:text-properties officeooo:rsid="001fcfb2"/>
    </style:style>
    <style:style style:name="T3" style:family="text">
      <style:text-properties officeooo:rsid="00247f1b"/>
    </style:style>
    <style:style style:name="T4" style:family="text">
      <style:text-properties officeooo:rsid="00259965"/>
    </style:style>
    <style:style style:name="T5" style:family="text">
      <style:text-properties officeooo:rsid="0026f0f8"/>
    </style:style>
    <style:style style:name="T6" style:family="text">
      <style:text-properties officeooo:rsid="00281074"/>
    </style:style>
    <style:style style:name="T7" style:family="text">
      <style:text-properties officeooo:rsid="0028bf18"/>
    </style:style>
    <style:style style:name="T8" style:family="text">
      <style:text-properties officeooo:rsid="0028eb78"/>
    </style:style>
    <style:style style:name="T9" style:family="text">
      <style:text-properties officeooo:rsid="002a4b7d"/>
    </style:style>
    <style:style style:name="T10" style:family="text">
      <style:text-properties officeooo:rsid="002a96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ur<text:span text:style-name="T10">e</text:span> fille de l’État <text:span text:style-name="T1">Britannique</text:span>, Jane <text:span text:style-name="T9">Sinclair</text:span> avait déménagé <text:span text:style-name="T1">dix</text:span> ans au<text:span text:style-name="T1">paravant</text:span> en Amérique. Elle avait <text:span text:style-name="T1">abandonné</text:span> tous ses amis mais aussi ses ennemis. Jane était <text:span text:style-name="T1">terrorisée</text:span> par les garçons, voila qui posait problème. Néanmoins, elle ne <text:span text:style-name="T1">désespérerait</text:span> <text:span text:style-name="T10">pas </text:span>de trouver un remède à ce mal causé <text:span text:style-name="T1">dix</text:span> ans en arrière par un garçonnet. Ils étaient en maternelle lorsque tout avait débuté.</text:p>
      <text:p text:style-name="P2"><text:tab/><text:span text:style-name="T10">Le p</text:span>remier jour de classe, Jane <text:span text:style-name="T1">agrippait</text:span> d'une main mal assurée la jupe de sa mère qui discutait calmement avec l'institutrice. A quelques mètres, se trouvait un garçon qui devait avoir son <text:span text:style-name="T6">â</text:span>ge <text:span text:style-name="T10">et qui </text:span>la fixait de ses prunelles <text:span text:style-name="T6">d'un noir</text:span> d'une obscure <text:span text:style-name="T1">clarté.</text:span> Sur ses lèvres <text:span text:style-name="T1">charnues</text:span> se <text:span text:style-name="T1">dessinait</text:span> un léger sourire narquois. Jane <text:span text:style-name="T1">effrayée</text:span>, détourna la <text:span text:style-name="T1">tête</text:span> et se cacha dans les jupons de sa <text:span text:style-name="T10">mère</text:span>. La seconde <text:span text:style-name="T10">suivante</text:span>, elle entendit rire <text:span text:style-name="T10">le garçon</text:span> qui la fixait, elle versa une larme qu'elle essuya rapidement et se détourna entièrement de lui. Le lendemain, la petite fille appris que le garçon de l<text:span text:style-name="T1">a </text:span>veil<text:span text:style-name="T1">le</text:span> <text:span text:style-name="T1">s’appelait</text:span> Crispin. Ce dernier <text:span text:style-name="T1">vint</text:span> la voir à la récré, il la jaugea de la <text:span text:style-name="T1">tête</text:span> au pied, laissa échapper un ricanement et lui <text:span text:style-name="T1">susurra</text:span> à l'oreille:</text:p>
      <text:p text:style-name="P3">« Et l'idiote, toi et moi on va bien se marrer cette année !»</text:p>
      <text:p text:style-name="P4"><text:tab/>Cette phrase était restée gravé dans sa mémoire pendant toutes ces années. Jane avait ét<text:span text:style-name="T6">é</text:span> dans la classe de Crispin, à trois reprise<text:span text:style-name="T10">s</text:span> avant de partir à la Nouvelle-Orléans. Il avait fait de la fillette son <text:span text:style-name="T8">souffre douleur</text:span>, il ne cessait de se moquer d'elle ou de la taquiner. </text:p>
      <text:p text:style-name="P3"><text:tab/><text:span text:style-name="T1">Jamais elle n'avait pensé revenir dans la ville où son enfer personnel avait commencé. Et pourtant son père s'était amouraché d'une amie d'enfance. Ils avaient passés leur été à parler par l'intermédiaire de Skype, ce qui avait agacé Jane plus que nécessaire. A cause de cet attachement si soudain, son père avait décidé de rentrer au bercail pour pouvoir épouser son amante et vivre avec elle, sans qu'un océan ne les sépare. Bien que Jane ait seize ans et qu'elle puisse rester en Amérique toute seule, elle n'avait pas pu se résoudre à laisser son père, comme l'avait fait sa mère dix ans auparavant. Voici donc ce qui amenait Jane à revenir dans son pays natal, le ventre noué d’anxiété.</text:span></text:p>
      <text:p text:style-name="P3"><text:tab/><text:span text:style-name="T2">Ce matin là n'était pas n'importe quel matin, c'était le matin de la rentrée scolaire tant redoutée. A la Nouvelle-Orléans, elle était allée dans un collège de filles, mais malheureusement, à Longbourg il n'y avait qu'un seul lycée mixte. A contre cœur, Jane traîna des pieds jusqu’au salon. Elle balançait ses bras nonchalamment, pour donner l'impression à son père qu'elle ne vivait pas un enfer. Elle déposa un baiser sur la joue de son paternel, -non sans réticence- il lui rendit tendrement et la laissa disparaître par la porte d'entrée flambant neuve.</text:span></text:p>
      <text:p text:style-name="P5"><text:tab/><text:span text:style-name="T2">Jane s’arrêta devant l'édifice d'un blanc austère et y pénétra à contre cœur. Les élèves emplissaient déjà les couloirs de leurs rires et leurs cris. Elle avança jusqu'au bureau de vie scolaire; au moment où son poing allait s'abattre sur la porte, quelqu'un l’apostropha. C’était une voix aigue, quelque peu désagréable. Jane se retourna, afficha un léger sourire sur son visage et fut surprise de reconnaître l'une ses amies d'enfance, Catherine. Cette dernière l’étreignit doucement et commença à la questionner sur son retour. Après quelques minutes de cet interrogatoire, Cat se proposa pour accompagner la nouvelle-venue au bureau scolaire puis en classe. Jane soupira quand elle se rendit compte qu'elle n'était pas dans la même classe que son amie d'enfance; elle aurait préféré ne pas se retrouver seule, perdue, noyée dans un flot d'inconnus. Catherine eut la gentillesse de l'accompagner jusqu’à sa salle de classe qui était à l’exact opposé de la sienne et lui indiqua que les noms se trouvaient déjà sur les tables. Jane la remercia vivement et entra dans sa classe qui était déjà remplie d'une vingtaine d'élèves. Elle s'empressa de commencer à déchiffrer les noms et prénoms présents sur les petites tables en mauvais état. Après avoir bataillé pendant quelques minutes pour rejoindre son siège, Jane s’assit avec légèreté, sortit sa trousse et son bloc note qu'elle déposa méthodiquement sur le bureau tagué à outrance. Elle prit un <text:s/>stylo entre ses long doigts fins et tapota nerveusement sur son cahier en fixant la pendule. Elle priait pour entendre la sonnerie qui serait comme une délivrance pour elle qui se sentait exclue de tous les groupes présents dans la pièce. Elle balaya les élèves d'un regard évasif et s’arrêta net sur un garçon, enfin un jeune homme plutôt. Il devait mesurer vingt centimètres de plus qu'elle et avait la carrure d'un joueur de foot croisé avec un boxeur. Son visage était composé de traits fins, structuré par une mâchoire carrée et des pommettes hautes. De grandes veines montaient le long de ses bras jusqu’à ses mains qui étaient occupées à recoiffer ses cheveux bruns. </text:span>Elle ne le trouvait point laid. <text:span text:style-name="T3">Il aurait pu lui plaire à l'occasion mais quelque chose n'allait pas chez ce personnage qui lui semblait trop familier. Autour </text:span><text:soft-page-break/><text:span text:style-name="T3">de ce garçon, s’agglutinaient cinq filles plus belles les unes que les autres et deux autre mâles qui semblaient proches du bel inconnu. Ce dernier détourna son regard de la fille qu'il lorgnait quelques secondes plus tôt et fixa avec insistance Jane qui baissa le regard, gênée et mal à l'aise. Soudain, le garçon qui se prenait pour l’hôte de ces bois s'exclama :</text:span></text:p>
      <text:p text:style-name="P5">« <text:span text:style-name="T3">Jane, c'est bien toi ? Ça doit faire au moins...quoi…dix ans ?</text:span></text:p>
      <text:p text:style-name="P5">- <text:span text:style-name="T3">Oui, c'est bien moi. Dix ans exactement, répondit timidement l’intéressée.</text:span></text:p>
      <text:p text:style-name="P5">- <text:span text:style-name="T3">Putain, comme tu as changé, tu n'es plus cette petite gamine, enfin quoi que… Pourquoi t'es revenue? lui demanda-il.</text:span></text:p>
      <text:p text:style-name="P5">- <text:span text:style-name="T3">Oh et bien mon père se remarie donc…</text:span></text:p>
      <text:p text:style-name="P5">-<text:span text:style-name="T3">Tu te souviens de moi ? Crispin ? Je passais mes journées à t’embêter ! rigola le jeune homme.</text:span></text:p>
      <text:p text:style-name="P5">- <text:span text:style-name="T3">Oui, oui je me rappelle de toi, bégaya Jane en rougissant.</text:span></text:p>
      <text:p text:style-name="P5">- <text:span text:style-name="T5">Ah ah, exclama-t-il, en fait t'es toujours la même. On est assis a coté, je sens que ça va être marrant, ajouta-t-il avec un clin d’œil. »</text:span></text:p>
      <text:p text:style-name="P6"><text:tab/><text:span text:style-name="T3">Jane rougit et détourna la tête au moment même où la sonnerie retentit. Le reste de la journée se déroula sans encombre. Elle finit les cours à quatre heures et regagna la maison d'un pas lent. Arrivée devant sa nouvelle résidence -bien trop tape à l’œil pour elle- Jane prit son courage à deux mains car elle allait, pour la première fois, rencontrer sa belle-mère et son fils. La jeune fille inspira un grand bol d'air frais, inséra la clé dans la serrure, tourna la poignée, poussa la porte telle une condamnée et tomba nez à nez avec…Crispin. Elle ne put retenir un petit cri et laissa échapper son sac. Le jeune homme le rattrapa inextrémis, lui tendit avec désinvolture et partit en direction du salon sans même lui adresser un mot. Il revient quelques secondes plus tard poussé par une femme qui tenait par le bras le père de Jane qui s'empressa de bafouiller :</text:span></text:p>
      <text:p text:style-name="P6">«  <text:span text:style-name="T4">Jane, je te présente Liliane, ma fiancée et son fils Crispin. »</text:span></text:p>
      <text:p text:style-name="P7">La femme <text:span text:style-name="T5">lâcha</text:span> les deux hommes et partit en direction de la jeune fille -qui était toujours une carpe- en s'écriant :</text:p>
      <text:p text:style-name="P7">«  Bonjour, Jane, je suis tellement heureuse de te rencontrer, ton père m'a tant parlé de toi. Nous sommes en train d'installer nos affaire<text:span text:style-name="T10">s</text:span>. Je vais te laisser faire connaissance avec mon fil<text:span text:style-name="T8">s</text:span>, qui bien entendu sera poli et gentil, <text:span text:style-name="T5">a</text:span>jouta-t-elle <text:span text:style-name="T5">en regardant</text:span> Crispin, puis disparut avec le père de Jane dans la maison.</text:p>
      <text:p text:style-name="P7"><text:tab/>Crispin regarda la jeune fille -qui était désormais en quelque sorte sa sœur-, fit quelques pas et se retrouva si près de Jane, que le nez de <text:span text:style-name="T7">cette</text:span> dernière touchait presque son torse. Elle était paralysée. <text:span text:style-name="T10">C</text:span>'était tout <text:span text:style-name="T5">bonnement</text:span> impossible qu'il soit son frère, il y avait tellement de garçons dans cette ville… Tous m<text:span text:style-name="T7">ais</text:span> pas lui, pitié, implora-t-elle en silence. Le jeune homme se baissa jusqu’à que son visage soit à la hauteur de sa nouvelle <text:span text:style-name="T5">colocataire</text:span> et articula avec ses lèvres parfaitement <text:span text:style-name="T5">dessinées</text:span> :</text:p>
      <text:p text:style-name="P7">« Je t'avais bien dit qu'on allait se marrer !»</text:p>
      <text:p text:style-name="P7">Puis il disparu<text:span text:style-name="T10">t</text:span> dehors, laissant Jane bouche bée et immobile telle une statue pétrifiée par le destin qui lui jouait un mauvais tour.</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2:13:25.759000000</meta:creation-date>
    <dc:date>2016-07-28T14:07:36.533000000</dc:date>
    <meta:editing-duration>PT1H31M12S</meta:editing-duration>
    <meta:editing-cycles>10</meta:editing-cycles>
    <meta:generator>LibreOffice/4.4.3.2$Windows_x86 LibreOffice_project/88805f81e9fe61362df02b9941de8e38a9b5fd16</meta:generator>
    <meta:document-statistic meta:table-count="0" meta:image-count="0" meta:object-count="0" meta:page-count="2" meta:paragraph-count="21" meta:word-count="1383" meta:character-count="8031" meta:non-whitespace-character-count="6657"/>
  </office:meta>
</office:document-meta>
</file>