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3">Cake à la vanille</text:span></text:span></text:p>
      <text:p text:style-name="P5"><text:span text:style-name="Emphasis"><text:span text:style-name="T1">Ingrédients</text:span></text:span> :</text:p>
      <text:p text:style-name="Text_20_body">- 150 g de beurre<text:line-break/>- 50 g de sucre vanillé<text:line-break/>- 50 g de sucre blanc en poudre<text:line-break/>- 50 g de sucre roux<text:line-break/>- 1 gousse de vanille<text:line-break/>- 1 càc d'extrait de vanille<text:line-break/>- 3 œufs<text:line-break/>- 180 g de farine<text:line-break/>- un demi sachet de levure chimique<text:line-break/>- 1 pincée de sel<text:line-break/>- vermicelles en chocolat</text:p>
      <text:p text:style-name="Text_20_body"><text:span text:style-name="Emphasis"><text:span text:style-name="T1">Recette</text:span></text:span> :</text:p>
      <text:p text:style-name="Text_20_body">Mélangez le beurre et les différents sucres. Fendez la gousse de vanille, et retirez les grains à l'aide d'un couteau. Ajoutez-les au mélange.<text:line-break/>Ajoutez l'extrait de vanille, et les œufs un par un, toujours en remuant. </text:p>
      <text:p text:style-name="Text_20_body">Ajoutez des vermicelles en chocolat. (J'en ai mis tout plein, aucune idée de la quantité...)</text:p>
      <text:p text:style-name="Text_20_body">Versez la pâte dans un moule beurré et fariné, ou alors recouvert de papier sulfurisé.<text:line-break/><text:span text:style-name="Emphasis"><text:span text:style-name="T1"><text:line-break/>Cuisson</text:span></text:span> :</text:p>
      <text:p text:style-name="Text_20_body">50 mn à 180°.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37:57.99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144" meta:character-count="751"/>
  </office:meta>
</office:document-meta>
</file>