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76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6.119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9.28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5.868cm"/>
    </style:style>
    <style:style style:name="co9" style:family="table-column">
      <style:table-column-properties fo:break-before="auto" style:column-width="7.6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shrink-to-fit="true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2" table:default-cell-style-name="ce4"/>
        <table:table-column table:style-name="co1" table:default-cell-style-name="ce7"/>
        <table:table-row table:style-name="ro2">
          <table:table-cell table:style-name="ce1" office:value-type="string">
            <text:p>DATES</text:p>
          </table:table-cell>
          <table:table-cell office:value-type="string">
            <text:p>NOMS</text:p>
          </table:table-cell>
          <table:table-cell table:style-name="ce1" office:value-type="string">
            <text:p>LIEUX</text:p>
          </table:table-cell>
          <table:table-cell table:style-name="ce1" office:value-type="string">
            <text:p>TOROS</text:p>
          </table:table-cell>
          <table:table-cell table:style-name="ce1" office:value-type="string">
            <text:p>GANADERIAS</text:p>
          </table:table-cell>
          <table:table-cell table:style-name="ce1" office:value-type="string">
            <text:p>PARRAINS</text:p>
          </table:table-cell>
          <table:table-cell table:style-name="ce1" office:value-type="string">
            <text:p>TEMOINS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NATION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FAMILLE</text:p>
          </table:table-cell>
          <table:table-cell table:style-name="ce1" table:number-columns-repeated="1012"/>
          <table:table-cell/>
        </table:table-row>
        <table:table-row table:style-name="ro2">
          <table:table-cell table:style-name="ce2" office:value-type="date" office:date-value="1940-04-17">
            <text:p>17/04/40</text:p>
          </table:table-cell>
          <table:table-cell table:style-name="ce5" office:value-type="string">
            <text:p>JUANITA CRUZ</text:p>
          </table:table-cell>
          <table:table-cell table:style-name="ce6" office:value-type="string">
            <text:p>FRESNILLO MEX</text:p>
          </table:table-cell>
          <table:table-cell table:style-name="ce6"/>
          <table:table-cell table:style-name="ce6" office:value-type="string">
            <text:p>CERRO VIEJO</text:p>
          </table:table-cell>
          <table:table-cell table:style-name="ce6" office:value-type="string">
            <text:p>HERIBERTO GARCIA </text:p>
          </table:table-cell>
          <table:table-cell table:style-name="ce6" office:value-type="string">
            <text:p><text:s/>MANO A MANO</text:p>
          </table:table-cell>
          <table:table-cell table:style-name="ce6" office:value-type="string">
            <text:p>1 FEMME <text:s/>D ALTERNATIVE</text:p>
          </table:table-cell>
          <table:table-cell table:style-name="ce6" office:value-type="string">
            <text:p>ESPAGNE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JUANA CRUZ DE LA CASA</text:p>
          </table:table-cell>
          <table:table-cell table:style-name="ce6" office:value-type="string">
            <text:p>2 o</text:p>
          </table:table-cell>
          <table:table-cell table:style-name="ce6" table:number-columns-repeated="1011"/>
          <table:table-cell/>
        </table:table-row>
        <table:table-row table:style-name="ro2">
          <table:table-cell table:style-name="ce3" office:value-type="date" office:date-value="1968-05-12">
            <text:p>12/05/68</text:p>
          </table:table-cell>
          <table:table-cell office:value-type="string">
            <text:p>B TRUJILLO</text:p>
          </table:table-cell>
          <table:table-cell office:value-type="string">
            <text:p>COLMACO MEX</text:p>
          </table:table-cell>
          <table:table-cell office:value-type="string">
            <text:p>PRESUMIDO</text:p>
          </table:table-cell>
          <table:table-cell office:value-type="string">
            <text:p>PRESILLAS</text:p>
          </table:table-cell>
          <table:table-cell office:value-type="string">
            <text:p>RAMON TIRADO</text:p>
          </table:table-cell>
          <table:table-cell office:value-type="string">
            <text:p>MARCOS GOMEZ</text:p>
          </table:table-cell>
          <table:table-cell office:value-type="string">
            <text:p>MORENITA DE <text:s/>QUINDIA</text:p>
          </table:table-cell>
          <table:table-cell office:value-type="string">
            <text:p>COLOMBIE</text:p>
          </table:table-cell>
          <table:table-cell office:value-type="string">
            <text:p>ARMENIA</text:p>
          </table:table-cell>
          <table:table-cell office:value-type="string">
            <text:p>BERTHA TRUJILLO</text:p>
          </table:table-cell>
          <table:table-cell table:number-columns-repeated="1013"/>
        </table:table-row>
        <table:table-row table:style-name="ro2">
          <table:table-cell table:style-name="ce3" office:value-type="date" office:date-value="1981-09-20">
            <text:p>20/09/81</text:p>
          </table:table-cell>
          <table:table-cell office:value-type="string">
            <text:p>R, MARTINEZ</text:p>
          </table:table-cell>
          <table:table-cell office:value-type="string">
            <text:p>EL TORERO MEX</text:p>
          </table:table-cell>
          <table:table-cell office:value-type="string">
            <text:p>EZ <text:s text:c="2"/>TECATE</text:p>
          </table:table-cell>
          <table:table-cell office:value-type="string">
            <text:p>TRINCHERAS</text:p>
          </table:table-cell>
          <table:table-cell office:value-type="string">
            <text:p>ROGELIO LEDUC</text:p>
          </table:table-cell>
          <table:table-cell office:value-type="string">
            <text:p>A DRIAN ROMERO</text:p>
          </table:table-cell>
          <table:table-cell office:value-type="string">
            <text:p>1 MEXICAINE D ALTERNATIVE</text:p>
          </table:table-cell>
          <table:table-cell office:value-type="string">
            <text:p>MEXIQUE</text:p>
          </table:table-cell>
          <table:table-cell office:value-type="string">
            <text:p>TIJUANA</text:p>
          </table:table-cell>
          <table:table-cell office:value-type="string">
            <text:p>RAQUEL MARTINEZ</text:p>
          </table:table-cell>
          <table:table-cell table:number-columns-repeated="1013"/>
        </table:table-row>
        <table:table-row table:style-name="ro2">
          <table:table-cell table:style-name="ce3" office:value-type="date" office:date-value="1981-11-28">
            <text:p>28/11/81</text:p>
          </table:table-cell>
          <table:table-cell office:value-type="string">
            <text:p>M ATIENZA</text:p>
          </table:table-cell>
          <table:table-cell office:value-type="string">
            <text:p>PACHUCA MEX</text:p>
          </table:table-cell>
          <table:table-cell office:value-type="string">
            <text:p>SERRANITO</text:p>
          </table:table-cell>
          <table:table-cell office:value-type="string">
            <text:p>PEPE GARFIAS </text:p>
          </table:table-cell>
          <table:table-cell office:value-type="string">
            <text:p>E SAN ROMAN</text:p>
          </table:table-cell>
          <table:table-cell office:value-type="string">
            <text:p>RAQUEL MARTINEZ</text:p>
          </table:table-cell>
          <table:table-cell office:value-type="string">
            <text:p>PAS CONFIRME ESPAGNE</text:p>
          </table:table-cell>
          <table:table-cell office:value-type="string">
            <text:p>ESPAGNE</text:p>
          </table:table-cell>
          <table:table-cell office:value-type="string">
            <text:p>ALBACETE</text:p>
          </table:table-cell>
          <table:table-cell office:value-type="string">
            <text:p>MARIBEL ATIENZA</text:p>
          </table:table-cell>
          <table:table-cell table:number-columns-repeated="1013"/>
        </table:table-row>
        <table:table-row table:style-name="ro2">
          <table:table-cell table:style-name="ce3" office:value-type="date" office:date-value="1986-01-19">
            <text:p>19/01/86</text:p>
          </table:table-cell>
          <table:table-cell office:value-type="string">
            <text:p>LOLA DE ESPANA</text:p>
          </table:table-cell>
          <table:table-cell office:value-type="string">
            <text:p>LIMA PEROU</text:p>
          </table:table-cell>
          <table:table-cell office:value-type="string">
            <text:p>PIROPO</text:p>
          </table:table-cell>
          <table:table-cell office:value-type="string">
            <text:p>CHECAYANI</text:p>
          </table:table-cell>
          <table:table-cell office:value-type="string">
            <text:p>D PALOMINO</text:p>
          </table:table-cell>
          <table:table-cell office:value-type="string">
            <text:p>CESAR CARO</text:p>
          </table:table-cell>
          <table:table-cell office:value-type="string">
            <text:p>2 OREILLES</text:p>
          </table:table-cell>
          <table:table-cell office:value-type="string">
            <text:p>ESPAGNE</text:p>
          </table:table-cell>
          <table:table-cell office:value-type="string">
            <text:p>BARCELONE</text:p>
          </table:table-cell>
          <table:table-cell office:value-type="string">
            <text:p>MARIA DOLORES VASQUEZ</text:p>
          </table:table-cell>
          <table:table-cell table:number-columns-repeated="1013"/>
        </table:table-row>
        <table:table-row table:style-name="ro2">
          <table:table-cell table:style-name="ce3" office:value-type="date" office:date-value="1996-05-23">
            <text:p>23/05/96</text:p>
          </table:table-cell>
          <table:table-cell office:value-type="string">
            <text:p>C SANCHEZ</text:p>
          </table:table-cell>
          <table:table-cell office:value-type="string">
            <text:p>NIMES FRANCE</text:p>
          </table:table-cell>
          <table:table-cell office:value-type="string">
            <text:p>POCA BARBA </text:p>
          </table:table-cell>
          <table:table-cell office:value-type="string">
            <text:p>ALCURRUCEN</text:p>
          </table:table-cell>
          <table:table-cell office:value-type="string">
            <text:p>CURRO ROMERO</text:p>
          </table:table-cell>
          <table:table-cell office:value-type="string">
            <text:p>JM MANZANARES P</text:p>
          </table:table-cell>
          <table:table-cell office:value-type="string">
            <text:p>1E ESCALAFON EN EUROPE</text:p>
          </table:table-cell>
          <table:table-cell office:value-type="string">
            <text:p>ESPAGNE</text:p>
          </table:table-cell>
          <table:table-cell office:value-type="string">
            <text:p>MADRID</text:p>
          </table:table-cell>
          <table:table-cell office:value-type="string">
            <text:p>1 CONFIRMATION <text:s/>A MADRID</text:p>
          </table:table-cell>
          <table:table-cell table:number-columns-repeated="1013"/>
        </table:table-row>
        <table:table-row table:style-name="ro2">
          <table:table-cell table:style-name="ce3" office:value-type="date" office:date-value="1997-09-29">
            <text:p>29/09/97</text:p>
          </table:table-cell>
          <table:table-cell office:value-type="string">
            <text:p>M PAZ VEGA</text:p>
          </table:table-cell>
          <table:table-cell office:value-type="string">
            <text:p>CACERES ESP</text:p>
          </table:table-cell>
          <table:table-cell office:value-type="string">
            <text:p>CARPINTERO</text:p>
          </table:table-cell>
          <table:table-cell office:value-type="string">
            <text:p>JL MARCA</text:p>
          </table:table-cell>
          <table:table-cell office:value-type="string">
            <text:p>C SANCHEZ</text:p>
          </table:table-cell>
          <table:table-cell office:value-type="string">
            <text:p>A FERRERA</text:p>
          </table:table-cell>
          <table:table-cell office:value-type="string">
            <text:p>1PARRAINFEMME</text:p>
          </table:table-cell>
          <table:table-cell office:value-type="string">
            <text:p>ESPAGNE</text:p>
          </table:table-cell>
          <table:table-cell office:value-type="string">
            <text:p>MALAGA</text:p>
          </table:table-cell>
          <table:table-cell office:value-type="string">
            <text:p>2CONFIRMATION <text:s/>A MADRID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5-05-27">
            <text:p>27/05/05</text:p>
          </table:table-cell>
          <table:table-cell office:value-type="string">
            <text:p>R, SANCHEZ</text:p>
          </table:table-cell>
          <table:table-cell office:value-type="string">
            <text:p>TOLEDE ESP</text:p>
          </table:table-cell>
          <table:table-cell office:value-type="string">
            <text:p>MADRILENO</text:p>
          </table:table-cell>
          <table:table-cell office:value-type="string">
            <text:p>PERALTA</text:p>
          </table:table-cell>
          <table:table-cell office:value-type="string">
            <text:p>EUGENIO DE MORA</text:p>
          </table:table-cell>
          <table:table-cell office:value-type="string">
            <text:p>MANUEL AMADOR</text:p>
          </table:table-cell>
          <table:table-cell/>
          <table:table-cell office:value-type="string">
            <text:p>ESPAGNE</text:p>
          </table:table-cell>
          <table:table-cell office:value-type="string">
            <text:p>TOLEDE</text:p>
          </table:table-cell>
          <table:table-cell office:value-type="string">
            <text:p>RAQUEL SANCHEZ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7-12-15">
            <text:p>15/12/07</text:p>
          </table:table-cell>
          <table:table-cell office:value-type="string">
            <text:p>M,ROMERO</text:p>
          </table:table-cell>
          <table:table-cell office:value-type="string">
            <text:p>MORELIA MEX</text:p>
          </table:table-cell>
          <table:table-cell office:value-type="string">
            <text:p>JUAN DIEGO</text:p>
          </table:table-cell>
          <table:table-cell office:value-type="string">
            <text:p>PEPE GARFIAS</text:p>
          </table:table-cell>
          <table:table-cell office:value-type="string">
            <text:p>RAFAEL ORTEGA</text:p>
          </table:table-cell>
          <table:table-cell office:value-type="string">
            <text:p>ISAAC CHACON</text:p>
          </table:table-cell>
          <table:table-cell/>
          <table:table-cell table:number-columns-repeated="2" office:value-type="string">
            <text:p>MEXIQUE</text:p>
          </table:table-cell>
          <table:table-cell office:value-type="string">
            <text:p>MARBELLA ROMERO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0-02-28">
            <text:p>28/02/10</text:p>
          </table:table-cell>
          <table:table-cell office:value-type="string">
            <text:p>HILDA TENORIO</text:p>
          </table:table-cell>
          <table:table-cell office:value-type="string">
            <text:p>MEXICO</text:p>
          </table:table-cell>
          <table:table-cell office:value-type="string">
            <text:p>VICTORIOSO</text:p>
          </table:table-cell>
          <table:table-cell office:value-type="string">
            <text:p>AUTRIQUE</text:p>
          </table:table-cell>
          <table:table-cell office:value-type="string">
            <text:p>MANUEL MEJIA</text:p>
          </table:table-cell>
          <table:table-cell office:value-type="string">
            <text:p>RUIZ MANUEL</text:p>
          </table:table-cell>
          <table:table-cell office:value-type="string">
            <text:p>1 OREILLE POUR UNE TORERA</text:p>
          </table:table-cell>
          <table:table-cell office:value-type="string">
            <text:p>MICHOACAN</text:p>
          </table:table-cell>
          <table:table-cell office:value-type="string">
            <text:p>MEXIQUE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0-09-29">
            <text:p>29/09/10</text:p>
          </table:table-cell>
          <table:table-cell office:value-type="string">
            <text:p>S, MOSCOSO</text:p>
          </table:table-cell>
          <table:table-cell office:value-type="string">
            <text:p>UBRIQUE ESP</text:p>
          </table:table-cell>
          <table:table-cell office:value-type="string">
            <text:p><text:s/>SERPENTINO</text:p>
          </table:table-cell>
          <table:table-cell office:value-type="string">
            <text:p>TERESA OSBORNE</text:p>
          </table:table-cell>
          <table:table-cell office:value-type="string">
            <text:p>F DE CORDOBA</text:p>
          </table:table-cell>
          <table:table-cell office:value-type="string">
            <text:p>JJ PADILLA</text:p>
          </table:table-cell>
          <table:table-cell office:value-type="string">
            <text:p>3 OREILLES</text:p>
          </table:table-cell>
          <table:table-cell office:value-type="string">
            <text:p>ESPAGNE</text:p>
          </table:table-cell>
          <table:table-cell office:value-type="string">
            <text:p>CADIZ</text:p>
          </table:table-cell>
          <table:table-cell office:value-type="string">
            <text:p>SANDRA MOSCOVO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1-03-13">
            <text:p>13/03/11</text:p>
          </table:table-cell>
          <table:table-cell office:value-type="string">
            <text:p>LUPITA LOPEZ</text:p>
          </table:table-cell>
          <table:table-cell office:value-type="string">
            <text:p>MEXICO</text:p>
          </table:table-cell>
          <table:table-cell office:value-type="string">
            <text:p>MILAGROSO</text:p>
          </table:table-cell>
          <table:table-cell office:value-type="string">
            <text:p>PUNTA Y J CABRERA</text:p>
          </table:table-cell>
          <table:table-cell office:value-type="string">
            <text:p>MARI <text:s text:c="3"/>PAZ VEGA</text:p>
          </table:table-cell>
          <table:table-cell office:value-type="string">
            <text:p>HILDA TENORIO</text:p>
          </table:table-cell>
          <table:table-cell office:value-type="string">
            <text:p>3 TORERAS</text:p>
          </table:table-cell>
          <table:table-cell office:value-type="string">
            <text:p>MEIXIQU</text:p>
          </table:table-cell>
          <table:table-cell office:value-type="string">
            <text:p>MERID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3-04-20">
            <text:p>20/04/13</text:p>
          </table:table-cell>
          <table:table-cell office:value-type="string">
            <text:p>M,SANCHEZ</text:p>
          </table:table-cell>
          <table:table-cell office:value-type="string">
            <text:p>MORALZARZAL</text:p>
          </table:table-cell>
          <table:table-cell office:value-type="string">
            <text:p>MINUCIOSO</text:p>
          </table:table-cell>
          <table:table-cell office:value-type="string">
            <text:p>BUENVISTA</text:p>
          </table:table-cell>
          <table:table-cell office:value-type="string">
            <text:p>J,DE TORRECERAE </text:p>
          </table:table-cell>
          <table:table-cell office:value-type="string">
            <text:p>E, <text:s/>FERNANDEZ</text:p>
          </table:table-cell>
          <table:table-cell office:value-type="string">
            <text:p>1 ALTERNATIVE PERUVIENNE</text:p>
          </table:table-cell>
          <table:table-cell table:number-columns-repeated="2" office:value-type="string">
            <text:p>PEROU</text:p>
          </table:table-cell>
          <table:table-cell office:value-type="string">
            <text:p>MILAGROS DEL PERU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12-28">
            <text:p>28/12/14</text:p>
          </table:table-cell>
          <table:table-cell office:value-type="string">
            <text:p>KARLA DE LOS</text:p>
          </table:table-cell>
          <table:table-cell office:value-type="string">
            <text:p>MEXICO</text:p>
          </table:table-cell>
          <table:table-cell office:value-type="string">
            <text:p><text:s text:c="6"/>GAMUSINO</text:p>
          </table:table-cell>
          <table:table-cell office:value-type="string">
            <text:p>GUADIANA</text:p>
          </table:table-cell>
          <table:table-cell office:value-type="string">
            <text:p>H TENORIO</text:p>
          </table:table-cell>
          <table:table-cell office:value-type="string">
            <text:p>LUPITA LOPEZ</text:p>
          </table:table-cell>
          <table:table-cell/>
          <table:table-cell office:value-type="string">
            <text:p>MEXIQUE</text:p>
          </table:table-cell>
          <table:table-cell office:value-type="string">
            <text:p>PUEBLA</text:p>
          </table:table-cell>
          <table:table-cell office:value-type="string">
            <text:p>KARLA DE LOS ANGELES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5-05-16">
            <text:p>16/05/15</text:p>
          </table:table-cell>
          <table:table-cell office:value-type="string">
            <text:p>P SAN ROMAN</text:p>
          </table:table-cell>
          <table:table-cell office:value-type="string">
            <text:p>MORELIA MEX</text:p>
          </table:table-cell>
          <table:table-cell office:value-type="string">
            <text:p>DOMINICO</text:p>
          </table:table-cell>
          <table:table-cell office:value-type="string">
            <text:p>CARRANCO</text:p>
          </table:table-cell>
          <table:table-cell office:value-type="string">
            <text:p>EL DANDY</text:p>
          </table:table-cell>
          <table:table-cell office:value-type="string">
            <text:p>JAVIER CONDE</text:p>
          </table:table-cell>
          <table:table-cell/>
          <table:table-cell office:value-type="string">
            <text:p>MEXIQUE</text:p>
          </table:table-cell>
          <table:table-cell office:value-type="string">
            <text:p>QUERETARO</text:p>
          </table:table-cell>
          <table:table-cell office:value-type="string">
            <text:p>PAOLA SAN ROMAN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6-06-09">
            <text:p>09/06/16</text:p>
          </table:table-cell>
          <table:table-cell office:value-type="string">
            <text:p>CONCHI RIOS</text:p>
          </table:table-cell>
          <table:table-cell office:value-type="string">
            <text:p>CEHEGUIN ESP</text:p>
          </table:table-cell>
          <table:table-cell office:value-type="string">
            <text:p>GANDUL</text:p>
          </table:table-cell>
          <table:table-cell office:value-type="string">
            <text:p>GUADALMENAL</text:p>
          </table:table-cell>
          <table:table-cell office:value-type="string">
            <text:p>EL CORDOBES FILS</text:p>
          </table:table-cell>
          <table:table-cell office:value-type="string">
            <text:p>A <text:s/>PUERTA</text:p>
          </table:table-cell>
          <table:table-cell office:value-type="string">
            <text:p>1 OREILLE </text:p>
          </table:table-cell>
          <table:table-cell office:value-type="string">
            <text:p>ESPAGNE</text:p>
          </table:table-cell>
          <table:table-cell office:value-type="string">
            <text:p>MURCIA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16-12-18">
            <text:p>18/12/16</text:p>
          </table:table-cell>
          <table:table-cell office:value-type="string">
            <text:p>M,PARRA</text:p>
          </table:table-cell>
          <table:table-cell office:value-type="string">
            <text:p>GUANO EQUA</text:p>
          </table:table-cell>
          <table:table-cell office:value-type="string">
            <text:p>FUNDADOR</text:p>
          </table:table-cell>
          <table:table-cell office:value-type="string">
            <text:p>LA VINA</text:p>
          </table:table-cell>
          <table:table-cell office:value-type="string">
            <text:p>SANCHEZ VARA</text:p>
          </table:table-cell>
          <table:table-cell office:value-type="string">
            <text:p>A SANPER</text:p>
          </table:table-cell>
          <table:table-cell office:value-type="string">
            <text:p>2OREILLES</text:p>
          </table:table-cell>
          <table:table-cell office:value-type="string">
            <text:p>MEXIQUE</text:p>
          </table:table-cell>
          <table:table-cell office:value-type="string">
            <text:p>TLAXCALA</text:p>
          </table:table-cell>
          <table:table-cell office:value-type="string">
            <text:p>MELINA DE <text:s/>LA PARRA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7-01-08">
            <text:p>08/01/17</text:p>
          </table:table-cell>
          <table:table-cell office:value-type="string">
            <text:p>R,MORELLI</text:p>
          </table:table-cell>
          <table:table-cell office:value-type="string">
            <text:p>DUITAMA COLOM</text:p>
          </table:table-cell>
          <table:table-cell office:value-type="string">
            <text:p><text:s text:c="2"/>SIRIO</text:p>
          </table:table-cell>
          <table:table-cell office:value-type="string">
            <text:p>EL MANZANAL</text:p>
          </table:table-cell>
          <table:table-cell office:value-type="string">
            <text:p>JOSE ANGELINO</text:p>
          </table:table-cell>
          <table:table-cell office:value-type="string">
            <text:p>A RUIZ REJONEADOR</text:p>
          </table:table-cell>
          <table:table-cell office:value-type="string">
            <text:p>VUELTA</text:p>
          </table:table-cell>
          <table:table-cell office:value-type="string">
            <text:p>COLOMBIE</text:p>
          </table:table-cell>
          <table:table-cell office:value-type="string">
            <text:p>PANAMA</text:p>
          </table:table-cell>
          <table:table-cell office:value-type="string">
            <text:p>ROCIO MORELLI</text:p>
          </table:table-cell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15/07/2021</text:date>, <text:time>14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PAUL  ANGE LAN FRANCHI</meta:initial-creator>
    <meta:creation-date>2021-06-28T14:41:59.11</meta:creation-date>
    <meta:generator>OpenOffice/4.1.0$Win32 OpenOffice.org_project/410m18$Build-9764</meta:generator>
    <dc:date>2021-07-15T14:28:07.66</dc:date>
    <dc:creator>evelyne lanfranchi</dc:creator>
    <meta:editing-duration>PT5H22M37S</meta:editing-duration>
    <meta:editing-cycles>36</meta:editing-cycles>
    <meta:printed-by>evelyne lanfranchi</meta:printed-by>
    <meta:print-date>2021-07-15T07:37:05.21</meta:print-date>
    <meta:document-statistic meta:table-count="3" meta:cell-count="202" meta:object-count="0"/>
  </office:meta>
</office:document-meta>
</file>