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/>
      <style:text-properties style:font-name="Comic Sans MS" fo:font-size="10pt" officeooo:rsid="00164cf8" officeooo:paragraph-rsid="00164cf8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15%"/>
      <style:text-properties style:font-name="Comic Sans MS" fo:font-size="10pt" fo:font-weight="bold" officeooo:rsid="00164cf8" officeooo:paragraph-rsid="00164cf8" style:font-size-asian="10pt" style:font-weight-asian="bold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lasse : <text:s text:c="7"/>Nom(s) : ______________________ <text:s/><text:span text:style-name="T1"><text:s text:c="19"/>Création bande son rap</text:span></text:p>
      <text:p text:style-name="P1"/>
      <text:p text:style-name="P1">Choix de la musique classique à 4 temps : ___________________________________________</text:p>
      <text:p text:style-name="P1"/>
      <text:p text:style-name="P1">Choix de la phrase musicale comme sample : _________________________________________</text:p>
      <text:p text:style-name="P1"/>
      <text:p text:style-name="P1">Découpage du sample (au début : propre ; à la fin : sur un 4ème temps) :</text:p>
      <text:p text:style-name="P1"><text:s/>_____________________________________________________________________________</text:p>
      <text:p text:style-name="P1"/>
      <text:p text:style-name="P1">Tempo original à ______ bpm <text:s/>changé à _______ bpm</text:p>
      <text:p text:style-name="P1"/>
      <text:p text:style-name="P1">Choix de la boucle de batterie = ___________________</text:p>
      <text:p text:style-name="P1"/>
      <text:p text:style-name="P1">Superposition des 2 pistes (classique + batterie) : ____________________</text:p>
      <text:p text:style-name="P1"/>
      <text:p text:style-name="P1">Collage du sample pour créer la bande son : ______________________</text:p>
      <text:p text:style-name="P1"/>
      <text:p text:style-name="P1">Objectif : dire le texte choisi à la manière d’un rappeur, en plaçant les syllabes en fonction du tempo et du rythme de votre bande son; s’entraîner plusieurs fois pour que votre diction ne soit pas hésitante.</text:p>
      <text:p text:style-name="P1"/>
      <text:p text:style-name="P2">Résultat final : <text:s text:c="3"/>I <text:s text:c="2"/>F <text:s text:c="2"/>S <text:s/>TBM<text:span text:style-name="T2"> <text:s text:c="7"/>difficultés rencontrées : </text:span></text:p>
      <text:p text:style-name="P2"><text:span text:style-name="T2"/></text:p>
      <text:p text:style-name="P1"/>
      <text:p text:style-name="P1"/>
      <text:p text:style-name="P1"/>
      <text:p text:style-name="P2">Classe : <text:s text:c="7"/>Nom(s) : ______________________ <text:s text:c="17"/><text:span text:style-name="T1"><text:s text:c="4"/>Création bande son rap</text:span></text:p>
      <text:p text:style-name="P1"/>
      <text:p text:style-name="P1">Choix de la musique classique à 4 temps : ___________________________________________</text:p>
      <text:p text:style-name="P1"/>
      <text:p text:style-name="P1">Choix de la phrase musicale comme sample : _________________________________________</text:p>
      <text:p text:style-name="P1"/>
      <text:p text:style-name="P1">Découpage du sample (au début : propre ; à la fin : sur un 4ème temps) :</text:p>
      <text:p text:style-name="P1"><text:s/>_____________________________________________________________________________</text:p>
      <text:p text:style-name="P1"/>
      <text:p text:style-name="P1">Tempo original à ______ bpm <text:s/>changé à _______ bpm</text:p>
      <text:p text:style-name="P1"/>
      <text:p text:style-name="P1">Choix de la boucle de batterie = ___________________</text:p>
      <text:p text:style-name="P1"/>
      <text:p text:style-name="P1">Superposition des 2 pistes (classique + batterie) : ____________________</text:p>
      <text:p text:style-name="P1"/>
      <text:p text:style-name="P1">Collage du sample pour créer la bande son : ______________________</text:p>
      <text:p text:style-name="P1"/>
      <text:p text:style-name="P1">Objectif : dire le texte choisi à la manière d’un rappeur, en plaçant les syllabes en fonction du tempo et du rythme de votre bande son; s’entraîner plusieurs fois pour que votre diction ne soit pas hésitante.</text:p>
      <text:p text:style-name="P1"/>
      <text:p text:style-name="P2">Résultat final : <text:s text:c="3"/>I <text:s text:c="2"/>F <text:s text:c="2"/>S <text:s/>TBM <text:s/><text:span text:style-name="T2">difficultés rencontrées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1.376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22:33:51.288000000</meta:creation-date>
    <dc:date>2019-05-22T22:41:46.917000000</dc:date>
    <meta:editing-duration>PT7M57S</meta:editing-duration>
    <meta:editing-cycles>1</meta:editing-cycles>
    <meta:document-statistic meta:table-count="0" meta:image-count="0" meta:object-count="0" meta:page-count="1" meta:paragraph-count="22" meta:word-count="258" meta:character-count="1845" meta:non-whitespace-character-count="1524"/>
    <meta:generator>LibreOffice/5.4.2.2$Windows_X86_64 LibreOffice_project/22b09f6418e8c2d508a9eaf86b2399209b0990f4</meta:generator>
  </office:meta>
</office:document-meta>
</file>