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color="#ff00cc" style:font-name="Times New Roman" fo:font-size="12pt" fo:font-style="italic" style:text-underline-style="none" fo:font-weight="bold" officeooo:rsid="000c8446" officeooo:paragraph-rsid="000c8446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1fa0c3" officeooo:paragraph-rsid="001fa0c3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start" style:justify-single-word="false"/>
      <style:text-properties style:font-name="Times New Roman" fo:font-size="12pt" officeooo:paragraph-rsid="000c8446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arte aux brocolis et carottes</text:p>
      <text:p text:style-name="P3"/>
      <text:p text:style-name="P4"><text:span text:style-name="Strong_20_Emphasis"><text:span text:style-name="T1">Ingrédients</text:span></text:span> :</text:p>
      <text:p text:style-name="Text_20_body">- 1 pâte brisée maison avec une cuillerée d'herbes de Provence (<text:a xlink:type="simple" xlink:href="http://www.evacuisine.fr/archives/2014/02/04/index.html" text:style-name="Internet_20_link" text:visited-style-name="Visited_20_Internet_20_Link">recette ici</text:a>)</text:p>
      <text:p text:style-name="Text_20_body">- 1 barquette de 400 g de tofu soyeux<text:line-break/>- 1 petit brocolis<text:line-break/>- 3 carottes<text:line-break/>- 1 CàS de moutarde<text:line-break/>- Noix de muscade<text:line-break/>- 1 càc de curcuma<text:line-break/>- Sel, poivre<text:line-break/>- 50 g de fromage râpé</text:p>
      <text:p text:style-name="Text_20_body"><text:span text:style-name="Strong_20_Emphasis"><text:span text:style-name="T1">Recette</text:span></text:span> :</text:p>
      <text:p text:style-name="Text_20_body">Préparez la pâte brisée en rajoutant une cuillerée d'herbes de Provence dans la pâte. Étalez la pâte au fond d'un moule à tarte beurré et fariné.</text:p>
      <text:p text:style-name="Text_20_body">Faites cuire les bouquets de brocolis dans une casserole d'eau bouillante pendant 10 minutes. Le brocolis doit être encore un peu croquant, ça sera meilleur.</text:p>
      <text:p text:style-name="Text_20_body">Épluchez les carottes et râpez-les.</text:p>
      <text:p text:style-name="Text_20_body">Préchauffez le four à 180°.</text:p>
      <text:p text:style-name="Text_20_body">Dans un saladier, fouettez le tofu soyeux jusqu'à ce qu'il devienne bien lisse. Salez, poivrez et ajoutez de la noix de muscade et le curcuma.</text:p>
      <text:p text:style-name="Text_20_body">Étalez une cuillerée à soupe de moutarde dans le fond de la pâte puis déposez les carottes râpées. Coupez les bouquets de brocolis en lamelles et déposez-les sur les carottes râpées. Puis versez par-dessus le tofu soyeux. Saupoudrez de fromage râpé.</text:p>
      <text:p text:style-name="Text_20_body"><text:span text:style-name="Strong_20_Emphasis"><text:span text:style-name="T1">Cuisson</text:span></text:span> :</text:p>
      <text:p text:style-name="Text_20_body">Faites cuire la tarte pendant 35/40 mn, jusqu'à ce que la pâte soit bien dorée.</text:p>
      <text:p text:style-name="P4"><text:span text:style-name="T3"/></text:p>
      <text:p text:style-name="P2">http://www.evacuisine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0T10:26:32.159000000</meta:creation-date>
    <dc:date>2020-01-09T20:27:32.948000000</dc:date>
    <meta:editing-duration>PT16M4S</meta:editing-duration>
    <meta:editing-cycles>17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14" meta:word-count="206" meta:character-count="1158" meta:non-whitespace-character-count="966"/>
  </office:meta>
</office:document-meta>
</file>