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15cm" fo:margin-left="-1.127cm" fo:margin-right="-1.189cm" table:align="margins"/>
    </style:style>
    <style:style style:name="Tableau1.A" style:family="table-column">
      <style:table-column-properties style:column-width="3.219cm" style:rel-column-width="10922*"/>
    </style:style>
    <style:style style:name="Tableau1.F" style:family="table-column">
      <style:table-column-properties style:column-width="3.219cm" style:rel-column-width="10925*"/>
    </style:style>
    <style:style style:name="Tableau1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0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00"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800000" style:font-name="Comic Sans MS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5e11a6" style:font-name="Comic Sans M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99ff" style:background-transparency="0%" style:border-line-width="0.035cm 0.035cm 0.035cm" fo:padding="0.15cm" fo:border="0.105cm double #ff3333" style:shadow="#808080 0.18cm -0.18cm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-0.187cm" svg:y="-1.334cm" svg:width="17cm" draw:z-index="2"><draw:text-box fo:min-height="0.499cm"><text:p text:style-name="P6">PISTE A CONJUGUER</text:p><text:p text:style-name="P6">Passé composé </text:p></draw:text-box></draw:frame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7">DEPART</text:p>
          </table:table-cell>
          <table:table-cell table:style-name="Tableau1.B1" office:value-type="string">
            <text:p text:style-name="P8">ravager</text:p>
            <text:p text:style-name="P11">je</text:p>
          </table:table-cell>
          <table:table-cell table:style-name="Tableau1.B1" office:value-type="string">
            <text:p text:style-name="P8">Finir</text:p>
            <text:p text:style-name="P11">tu</text:p>
          </table:table-cell>
          <table:table-cell table:style-name="Tableau1.B1" office:value-type="string">
            <text:p text:style-name="P8">Dérailler</text:p>
            <text:p text:style-name="P11">elle</text:p>
          </table:table-cell>
          <table:table-cell table:style-name="Tableau1.B1" office:value-type="string">
            <text:p text:style-name="P8">Haïr</text:p>
            <text:p text:style-name="P11">nous</text:p>
          </table:table-cell>
          <table:table-cell table:style-name="Tableau1.F1" office:value-type="string">
            <text:p text:style-name="P8">Être</text:p>
            <text:p text:style-name="P11">vous</text:p>
            <text:p text:style-name="P11"/>
          </table:table-cell>
        </table:table-row>
        <table:table-row>
          <table:table-cell table:style-name="Tableau1.A2" table:number-rows-spanned="2" table:number-columns-spanned="5" office:value-type="string">
            <text:p text:style-name="P7"/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8">Voir</text:p>
            <text:p text:style-name="P11">il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8">Avoir</text:p>
            <text:p text:style-name="P11">elles</text:p>
          </table:table-cell>
        </table:table-row>
        <table:table-row>
          <table:table-cell table:style-name="Tableau1.A4" office:value-type="string">
            <text:p text:style-name="P8">Mettre</text:p>
            <text:p text:style-name="P11">elles</text:p>
          </table:table-cell>
          <table:table-cell table:style-name="Tableau1.A4" office:value-type="string">
            <text:p text:style-name="P8">Jaunir</text:p>
            <text:p text:style-name="P11">vous</text:p>
          </table:table-cell>
          <table:table-cell table:style-name="Tableau1.A4" office:value-type="string">
            <text:p text:style-name="P8">Percuter</text:p>
            <text:p text:style-name="P11">ils</text:p>
          </table:table-cell>
          <table:table-cell table:style-name="Tableau1.A4" office:value-type="string">
            <text:p text:style-name="P8">Perdre</text:p>
            <text:p text:style-name="P11">elle</text:p>
          </table:table-cell>
          <table:table-cell table:style-name="Tableau1.A4" office:value-type="string">
            <text:p text:style-name="P8">Assassiner</text:p>
            <text:p text:style-name="P11">tu</text:p>
          </table:table-cell>
          <table:table-cell table:style-name="Tableau1.F2" office:value-type="string">
            <text:p text:style-name="P8">Prendre</text:p>
            <text:p text:style-name="P11">je</text:p>
            <text:p text:style-name="P11"/>
          </table:table-cell>
        </table:table-row>
        <table:table-row>
          <table:table-cell table:style-name="Tableau1.A4" office:value-type="string">
            <text:p text:style-name="P8">Brûler</text:p>
            <text:p text:style-name="P11">il</text:p>
          </table:table-cell>
          <table:table-cell table:style-name="Tableau1.B5" table:number-rows-spanned="2" table:number-columns-spanned="5" office:value-type="string">
            <text:p text:style-name="P4"><text:bookmark text:name="rg_hi"/><text:s/></text:p>
            <text:p text:style-name="P4"><draw:frame draw:style-name="fr2" draw:name="images2" text:anchor-type="as-char" svg:width="3.316cm" svg:height="2.111cm" draw:z-index="0"><draw:image xlink:href="https://encrypted-tbn0.gstatic.com/images?q=tbn:ANd9GcTWkjWUTjLUhzkmckJIq5ld0QauDhkhooAZ0GdA1K2VP9kvXaU8eQ" xlink:type="simple" xlink:show="embed" xlink:actuate="onLoad"/></draw:frame><text:bookmark text:name="rg_hi2"/> </text:p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8">Éteindre</text:p>
            <text:p text:style-name="P11">e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8">Aller</text:p>
            <text:p text:style-name="P11">elles</text:p>
          </table:table-cell>
          <table:table-cell table:style-name="Tableau1.A4" office:value-type="string">
            <text:p text:style-name="P8">Dérober</text:p>
            <text:p text:style-name="P11">vous</text:p>
          </table:table-cell>
          <table:table-cell table:style-name="Tableau1.A4" office:value-type="string">
            <text:p text:style-name="P8">Partir</text:p>
            <text:p text:style-name="P11">nous</text:p>
          </table:table-cell>
          <table:table-cell table:style-name="Tableau1.A4" office:value-type="string">
            <text:p text:style-name="P8">Venir</text:p>
            <text:p text:style-name="P11">elle</text:p>
          </table:table-cell>
          <table:table-cell table:style-name="Tableau1.A4" office:value-type="string">
            <text:p text:style-name="P8">Tenir</text:p>
            <text:p text:style-name="P11">je</text:p>
          </table:table-cell>
          <table:table-cell table:style-name="Tableau1.F2" office:value-type="string">
            <text:p text:style-name="P8">Vivre</text:p>
            <text:p text:style-name="P11">tu</text:p>
            <text:p text:style-name="P11"/>
          </table:table-cell>
        </table:table-row>
        <table:table-row>
          <table:table-cell table:style-name="Tableau1.A2" table:number-rows-spanned="2" table:number-columns-spanned="5" office:value-type="string">
            <text:p text:style-name="P5"><text:s text:c="6"/><draw:frame draw:style-name="fr3" draw:name="images1" text:anchor-type="as-char" svg:y="-1.385cm" svg:width="2.501cm" svg:height="3.078cm" draw:z-index="1"><draw:image xlink:href="https://encrypted-tbn2.gstatic.com/images?q=tbn:ANd9GcRWnx9Sc7i2jAKdSemCVVLJBSY36qi-VPSmlsC5HbR8zrA8T5CWfQ" xlink:type="simple" xlink:show="embed" xlink:actuate="onLoad"/></draw:frame><text:bookmark text:name="rg_hi1"/> 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8">Craindre</text:p>
            <text:p text:style-name="P11">elles</text:p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p text:style-name="P10">S'aperce-voir</text:p>
            <text:p text:style-name="P11">je</text:p>
          </table:table-cell>
        </table:table-row>
        <table:table-row>
          <table:table-cell table:style-name="Tableau1.A10" office:value-type="string">
            <text:p text:style-name="P7">ARRIVEE</text:p>
            <text:p text:style-name="P7"/>
          </table:table-cell>
          <table:table-cell table:style-name="Tableau1.A4" office:value-type="string">
            <text:p text:style-name="P9">Se tromper</text:p>
            <text:p text:style-name="P11">ils</text:p>
          </table:table-cell>
          <table:table-cell table:style-name="Tableau1.A4" office:value-type="string">
            <text:p text:style-name="P8">Monter</text:p>
            <text:p text:style-name="P11">elles</text:p>
          </table:table-cell>
          <table:table-cell table:style-name="Tableau1.A4" office:value-type="string">
            <text:p text:style-name="P8">Peindre</text:p>
            <text:p text:style-name="P11">nous</text:p>
          </table:table-cell>
          <table:table-cell table:style-name="Tableau1.A4" office:value-type="string">
            <text:p text:style-name="P8">Dire </text:p>
            <text:p text:style-name="P11">vous</text:p>
          </table:table-cell>
          <table:table-cell table:style-name="Tableau1.F2" office:value-type="string">
            <text:p text:style-name="P8">Croire</text:p>
            <text:p text:style-name="P11">tu</text:p>
            <text:p text:style-name="P11"/>
          </table:table-cell>
        </table:table-row>
      </table:table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15S</meta:editing-duration>
    <meta:editing-cycles>3</meta:editing-cycles>
    <meta:generator>OpenOffice.org/3.2$Win32 OpenOffice.org_project/320m12$Build-9483</meta:generator>
    <dc:date>2013-03-30T14:57:19.94</dc:date>
    <meta:printed-by>sylvie millet</meta:printed-by>
    <meta:print-date>2013-03-30T14:53:50.99</meta:print-date>
    <meta:document-statistic meta:table-count="1" meta:image-count="2" meta:object-count="0" meta:page-count="2" meta:paragraph-count="64" meta:word-count="64" meta:character-count="335"/>
    <dc:creator>sylvie millet</dc:creator>
    <meta:user-defined meta:name="Info 1"/>
    <meta:user-defined meta:name="Info 2"/>
    <meta:user-defined meta:name="Info 3"/>
    <meta:user-defined meta:name="Info 4"/>
  </office:meta>
</office:document-meta>
</file>