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D8562CC.png"/>
  <manifest:file-entry manifest:media-type="image/png" manifest:full-path="Pictures/1000000000000320000002586400F65F.png"/>
  <manifest:file-entry manifest:media-type="image/png" manifest:full-path="Pictures/100000000000032000000258D02E8290.png"/>
  <manifest:file-entry manifest:media-type="image/png" manifest:full-path="Pictures/100000000000032000000258CC92ED56.png"/>
  <manifest:file-entry manifest:media-type="image/png" manifest:full-path="Pictures/100000000000032000000258CB32F5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2.424cm" svg:height="15.875cm" draw:z-index="0"><draw:image xlink:href="Pictures/100000000000032000000258CC92ED56.png" xlink:type="simple" xlink:show="embed" xlink:actuate="onLoad"/></draw:frame></text:p>
      <text:p text:style-name="P1">Elastique Ceinture 64 cm / 2 cm Elastique encolure 58 cm / 1,5 cm</text:p>
      <text:p text:style-name="Standard"><draw:frame draw:style-name="fr2" draw:name="images2" text:anchor-type="paragraph" svg:width="23.35cm" svg:height="16.932cm" draw:z-index="1"><draw:image xlink:href="Pictures/1000000000000320000002583D8562CC.png" xlink:type="simple" xlink:show="embed" xlink:actuate="onLoad"/></draw:frame><text:soft-page-break/></text:p>
      <text:p text:style-name="Standard"><draw:frame draw:style-name="fr2" draw:name="images3" text:anchor-type="paragraph" svg:width="24.019cm" svg:height="16.94cm" draw:z-index="2"><draw:image xlink:href="Pictures/100000000000032000000258D02E8290.png" xlink:type="simple" xlink:show="embed" xlink:actuate="onLoad"/></draw:frame><text:soft-page-break/></text:p>
      <text:p text:style-name="Standard"><draw:frame draw:style-name="fr2" draw:name="images4" text:anchor-type="paragraph" svg:width="23.701cm" svg:height="16.782cm" draw:z-index="3"><draw:image xlink:href="Pictures/100000000000032000000258CB32F57A.png" xlink:type="simple" xlink:show="embed" xlink:actuate="onLoad"/></draw:frame><text:soft-page-break/></text:p>
      <text:p text:style-name="Standard"><draw:frame draw:style-name="fr2" draw:name="images5" text:anchor-type="paragraph" svg:width="21.167cm" svg:height="16.641cm" draw:z-index="4"><draw:image xlink:href="Pictures/1000000000000320000002586400F65F.pn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 KLEIN</meta:initial-creator>
    <meta:creation-date>2014-04-26T14:24:18.95</meta:creation-date>
    <dc:date>2014-04-26T14:38:24.81</dc:date>
    <dc:creator>Pascal KLEIN</dc:creator>
    <meta:editing-duration>PT14M6S</meta:editing-duration>
    <meta:editing-cycles>2</meta:editing-cycles>
    <meta:generator>OpenOffice.org/3.3$Win32 OpenOffice.org_project/330m20$Build-9567</meta:generator>
    <meta:document-statistic meta:table-count="0" meta:image-count="5" meta:object-count="0" meta:page-count="7" meta:paragraph-count="1" meta:word-count="14" meta:character-count="65"/>
  </office:meta>
</office:document-meta>
</file>