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2.00pt" fo:font-weight="normal" fo:font-family="Webdings" style:font-family-asian="Webdings" style:font-family-complex="Webdings" fo:background-color="transparent" style:use-window-font-color="true"/>
    </style:style>
    <style:style style:name="T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2.00pt" fo:font-weight="normal" fo:font-family="'Comic Sans MS'" style:font-family-asian="'Comic Sans MS'" style:font-family-complex="'Comic Sans MS'" fo:background-color="transparent" fo:color="#0000ff"/>
    </style:style>
    <style:style style:name="T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28.00pt" fo:font-weight="bold" fo:font-family="'Liberation Sans'" style:font-family-asian="'Liberation Sans'" style:font-family-complex="'Liberation San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 fo:margin-top="12.00pt" fo:margin-bottom="6.00pt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AMICALE du Centre Hospitalier de Valence</text:span></text:p>
      <text:p text:style-name="P1"><text:span text:style-name="T2">179, bd du Maréchal Juin</text:span></text:p>
      <text:p text:style-name="P1"><text:span text:style-name="T2">26953 Valence Cedex</text:span></text:p>
      <text:p text:style-name="P1"><text:span text:style-name="T3">ÉÊ </text:span><text:span text:style-name="T4">: 0475757433</text:span></text:p>
      <text:p text:style-name="P1"><text:span text:style-name="T4">E-mail :<text:s/></text:span><text:span text:style-name="T5">amicale@ch-valence.fr</text:span></text:p>
      <text:p text:style-name="P1"><text:span text:style-name="T6">Blog :<text:s/></text:span><text:span text:style-name="T7">amicalechv.canalblog.com</text:span></text:p>
      <text:p text:style-name="P1"><text:span text:style-name="T7">Intranet : vie du personnel</text:span></text:p>
      <text:p text:style-name="P1"><text:span text:style-name="T8">Permanences le mardi et jeudi de 12H30 à 16H30.</text:span></text:p>
      <text:p text:style-name="P1"><text:span text:style-name="T8">Local vitré de l’ancienne blanchisserie</text:span></text:p>
      <text:p text:style-name="P2"><text:span text:style-name="T9">FÊTE DU LAC D’ANNECY</text:span></text:p>
      <text:p text:style-name="P2"><text:span text:style-name="T9">samedi 3 AOÛT<text:s text:c="2"/></text:span></text:p>
      <text:p text:style-name="P3"><draw:frame text:anchor-type="as-char" svg:width="58.74mm" svg:height="39.16mm" style:rel-width="scale" style:rel-height="scale"><draw:object-ole xlink:href="OleObj1"/><draw:image xlink:href="ObjectReplacements/OleObj1"/></draw:frame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1">DEPART DE VALENCE MATIN (entre 9 h et 9h30 à préciser) parking Netto</text:span></text:p>
      <text:p text:style-name="P3"><text:span text:style-name="T11">ARRIVEE VERS<text:s text:c="2"/>12H A ANNECY</text:span></text:p>
      <text:p text:style-name="P3"><text:span text:style-name="T11">DEJEUNER LIBRE</text:span></text:p>
      <text:p text:style-name="P3"><text:span text:style-name="T11">TEMPS LIBRE POUR DECOUVERTE DE LA VILLE PERSONNELLE</text:span></text:p>
      <text:p text:style-name="P3"><text:span text:style-name="T11">DINER LIBRE</text:span></text:p>
      <text:p text:style-name="P3"><text:span text:style-name="T12"/></text:p>
      <text:p text:style-name="P3"><text:span text:style-name="T13">SPECTACLE DE LA FÊTE DU LAC A 21H45 D’UNE DUREE DE 70 mns</text:span></text:p>
      <text:p text:style-name="P3"><text:span text:style-name="T13">RETOUR VERS 2h du matin</text:span></text:p>
      <text:p text:style-name="P3"><text:span text:style-name="T14"/></text:p>
      <text:p text:style-name="P3"><text:span text:style-name="T15"><text:tab/>TARIF :<text:s/></text:span><text:span text:style-name="T16">TRANSPORT ET SPECTACLE SUR CHAISES SAUMON (places numérotés)<text:s text:c="7"/>56€<text:s text:c="5"/></text:span><text:span text:style-name="T17">(extérieurs 61€)</text:span></text:p>
      <text:p text:style-name="P3"><text:span text:style-name="T18"/></text:p>
      <text:p text:style-name="P3"><text:span text:style-name="T19"><text:s text:c="23"/>TRANSPORT ET SPECTACLE SUR PELOUSE IMPERIAL (placement libre)<text:s text:c="10"/>36€<text:s text:c="4"/></text:span><text:span text:style-name="T20"><text:s/>(extérieurs 41€)</text:span></text:p>
      <text:p text:style-name="P3"><text:span text:style-name="T21"/></text:p>
      <text:p text:style-name="P3"><text:span text:style-name="T22">VENEZ VOUS INSCRIRE RAPIDEMENT A L’AMICALE AVEC CARTE 2019 CAR PLACES LIMITÉES</text:span></text:p>
      <text:p text:style-name="P3"><text:span text:style-name="T22"><text:s text:c="1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