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G141">
        <table:table-column table:style-name="co1" table:number-columns-repeated="6" table:default-cell-style-name="Default"/>
        <table:table-column table:style-name="co1" table:default-cell-style-name="ce6"/>
        <table:table-row table:style-name="ro3">
          <table:table-cell table:style-name="ce1" office:value-type="float" office:value="72">
            <text:p>7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5"/>
          <table:table-cell table:style-name="ce1" office:value-type="float" office:value="116">
            <text:p>11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5"/>
          <table:table-cell table:style-name="ce1" office:value-type="float" office:value="117">
            <text:p>11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7">
            <text:p>7</text:p>
          </table:table-cell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5"/>
          <table:table-cell table:style-name="ce1" office:value-type="float" office:value="118">
            <text:p>11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table-cell table:style-name="ce1" office:value-type="float" office:value="75">
            <text:p>7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5"/>
          <table:table-cell table:style-name="ce1" office:value-type="float" office:value="119">
            <text:p>11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9">
            <text:p>9</text:p>
          </table:table-cell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5"/>
          <table:table-cell table:style-name="ce1" office:value-type="float" office:value="120">
            <text:p>12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0">
            <text:p>10</text:p>
          </table:table-cell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" office:value-type="float" office:value="121">
            <text:p>12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1">
            <text:p>11</text:p>
          </table:table-cell>
        </table:table-row>
        <table:table-row table:style-name="ro3">
          <table:table-cell table:style-name="ce1" office:value-type="float" office:value="78">
            <text:p>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1" office:value-type="float" office:value="122">
            <text:p>12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2">
            <text:p>12</text:p>
          </table:table-cell>
        </table:table-row>
        <table:table-row table:style-name="ro3">
          <table:table-cell table:style-name="ce1" office:value-type="float" office:value="79">
            <text:p>7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1" office:value-type="float" office:value="123">
            <text:p>123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3">
            <text:p>13</text:p>
          </table:table-cell>
        </table:table-row>
        <table:table-row table:style-name="ro3">
          <table:table-cell table:style-name="ce1" office:value-type="float" office:value="80">
            <text:p>8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1" office:value-type="float" office:value="124">
            <text:p>124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4">
            <text:p>14</text:p>
          </table:table-cell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5"/>
          <table:table-cell table:style-name="ce1" office:value-type="float" office:value="125">
            <text:p>125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5">
            <text:p>15</text:p>
          </table:table-cell>
        </table:table-row>
        <table:table-row table:style-name="ro3">
          <table:table-cell table:style-name="ce1" office:value-type="float" office:value="82">
            <text:p>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5"/>
          <table:table-cell table:style-name="ce1" office:value-type="float" office:value="126">
            <text:p>126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6">
            <text:p>16</text:p>
          </table:table-cell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5"/>
          <table:table-cell table:style-name="ce1" office:value-type="float" office:value="127">
            <text:p>127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7">
            <text:p>17</text:p>
          </table:table-cell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5"/>
          <table:table-cell table:style-name="ce1" office:value-type="float" office:value="128">
            <text:p>128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8">
            <text:p>18</text:p>
          </table:table-cell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5"/>
          <table:table-cell table:style-name="ce1" office:value-type="float" office:value="129">
            <text:p>129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9">
            <text:p>19</text:p>
          </table:table-cell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5"/>
          <table:table-cell table:style-name="ce1" office:value-type="float" office:value="130">
            <text:p>13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5"/>
          <table:table-cell table:style-name="ce1" office:value-type="float" office:value="131">
            <text:p>13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table:style-name="ce1" office:value-type="float" office:value="88">
            <text:p>8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5"/>
          <table:table-cell table:style-name="ce1" office:value-type="float" office:value="132">
            <text:p>13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2">
            <text:p>22</text:p>
          </table:table-cell>
        </table:table-row>
        <table:table-row table:style-name="ro3">
          <table:table-cell table:style-name="ce1" office:value-type="float" office:value="89">
            <text:p>8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style-name="ce5"/>
          <table:table-cell table:style-name="ce1" office:value-type="float" office:value="133">
            <text:p>13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3">
            <text:p>23</text:p>
          </table:table-cell>
        </table:table-row>
        <table:table-row table:style-name="ro3">
          <table:table-cell table:style-name="ce1" office:value-type="float" office:value="90">
            <text:p>9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5"/>
          <table:table-cell table:style-name="ce1" office:value-type="float" office:value="134">
            <text:p>13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4">
            <text:p>24</text:p>
          </table:table-cell>
        </table:table-row>
        <table:table-row table:style-name="ro3">
          <table:table-cell table:style-name="ce1" office:value-type="float" office:value="91">
            <text:p>9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5"/>
          <table:table-cell table:style-name="ce1" office:value-type="float" office:value="135">
            <text:p>13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5">
            <text:p>25</text:p>
          </table:table-cell>
        </table:table-row>
        <table:table-row table:style-name="ro3">
          <table:table-cell table:style-name="ce1" office:value-type="float" office:value="92">
            <text:p>9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5"/>
          <table:table-cell table:style-name="ce1" office:value-type="float" office:value="136">
            <text:p>13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6">
            <text:p>26</text:p>
          </table:table-cell>
        </table:table-row>
        <table:table-row table:style-name="ro3">
          <table:table-cell table:style-name="ce1" office:value-type="float" office:value="93">
            <text:p>9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">
            <text:p>27</text:p>
          </table:table-cell>
          <table:table-cell table:style-name="ce5"/>
          <table:table-cell table:style-name="ce1" office:value-type="float" office:value="137">
            <text:p>13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7">
            <text:p>27</text:p>
          </table:table-cell>
        </table:table-row>
        <table:table-row table:style-name="ro3">
          <table:table-cell table:style-name="ce1" office:value-type="float" office:value="94">
            <text:p>9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5"/>
          <table:table-cell table:style-name="ce1" office:value-type="float" office:value="138">
            <text:p>13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5"/>
          <table:table-cell table:style-name="ce1" office:value-type="float" office:value="139">
            <text:p>13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7">
            <text:p>7</text:p>
          </table:table-cell>
        </table:table-row>
        <table:table-row table:style-name="ro3">
          <table:table-cell table:style-name="ce1" office:value-type="float" office:value="96">
            <text:p>9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5"/>
          <table:table-cell table:style-name="ce1" office:value-type="float" office:value="140">
            <text:p>14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table-cell table:style-name="ce1" office:value-type="float" office:value="97">
            <text:p>9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5"/>
          <table:table-cell table:style-name="ce1" office:value-type="float" office:value="141">
            <text:p>14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</table:table-row>
        <table:table-row table:style-name="ro3">
          <table:table-cell table:style-name="ce1" office:value-type="float" office:value="98">
            <text:p>9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5"/>
          <table:table-cell table:style-name="ce1" office:value-type="float" office:value="142">
            <text:p>14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0">
            <text:p>10</text:p>
          </table:table-cell>
        </table:table-row>
        <table:table-row table:style-name="ro3">
          <table:table-cell table:style-name="ce1" office:value-type="float" office:value="99">
            <text:p>9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" office:value-type="float" office:value="143">
            <text:p>143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1">
            <text:p>11</text:p>
          </table:table-cell>
        </table:table-row>
        <table:table-row table:style-name="ro3">
          <table:table-cell table:style-name="ce1" office:value-type="float" office:value="100">
            <text:p>1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1" office:value-type="float" office:value="144">
            <text:p>144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2">
            <text:p>12</text:p>
          </table:table-cell>
        </table:table-row>
        <table:table-row table:style-name="ro3">
          <table:table-cell table:style-name="ce1" office:value-type="float" office:value="101">
            <text:p>10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1" office:value-type="float" office:value="145">
            <text:p>145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3">
            <text:p>13</text:p>
          </table:table-cell>
        </table:table-row>
        <table:table-row table:style-name="ro3">
          <table:table-cell table:style-name="ce1" office:value-type="float" office:value="102">
            <text:p>10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1" office:value-type="float" office:value="146">
            <text:p>14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</table:table-row>
        <table:table-row table:style-name="ro3">
          <table:table-cell table:style-name="ce1" office:value-type="float" office:value="103">
            <text:p>10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5"/>
          <table:table-cell table:style-name="ce1" office:value-type="float" office:value="147">
            <text:p>1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</table:table-row>
        <table:table-row table:style-name="ro3">
          <table:table-cell table:style-name="ce1" office:value-type="float" office:value="104">
            <text:p>10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5"/>
          <table:table-cell table:style-name="ce1" office:value-type="float" office:value="148">
            <text:p>14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</table:table-row>
        <table:table-row table:style-name="ro3">
          <table:table-cell table:style-name="ce1" office:value-type="float" office:value="105">
            <text:p>10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5"/>
          <table:table-cell table:style-name="ce1" office:value-type="float" office:value="149">
            <text:p>14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</table:table-row>
        <table:table-row table:style-name="ro3">
          <table:table-cell table:style-name="ce1" office:value-type="float" office:value="106">
            <text:p>10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5"/>
          <table:table-cell table:style-name="ce1" office:value-type="float" office:value="150">
            <text:p>1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</table:table-row>
        <table:table-row table:style-name="ro3">
          <table:table-cell table:style-name="ce1" office:value-type="float" office:value="107">
            <text:p>10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style-name="ce5"/>
          <table:table-cell table:style-name="ce1" office:value-type="float" office:value="151">
            <text:p>15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</table:table-row>
        <table:table-row table:style-name="ro3">
          <table:table-cell table:style-name="ce1" office:value-type="float" office:value="108">
            <text:p>10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5"/>
          <table:table-cell table:style-name="ce1" office:value-type="float" office:value="152">
            <text:p>15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/>
          <table:table-cell table:style-name="ce1" office:value-type="float" office:value="153">
            <text:p>153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1">
            <text:p>21</text:p>
          </table:table-cell>
        </table:table-row>
        <table:table-row table:style-name="ro3">
          <table:table-cell table:style-name="ce1" office:value-type="float" office:value="110">
            <text:p>11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">
            <text:p>22</text:p>
          </table:table-cell>
          <table:table-cell/>
          <table:table-cell table:style-name="ce1" office:value-type="float" office:value="154">
            <text:p>15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">
            <text:p>22</text:p>
          </table:table-cell>
        </table:table-row>
        <table:table-row table:style-name="ro3">
          <table:table-cell table:style-name="ce1" office:value-type="float" office:value="111">
            <text:p>11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/>
          <table:table-cell table:style-name="ce1" office:value-type="float" office:value="155">
            <text:p>15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</table:table-row>
        <table:table-row table:style-name="ro3">
          <table:table-cell table:style-name="ce1" office:value-type="float" office:value="112">
            <text:p>11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/>
          <table:table-cell table:style-name="ce1" office:value-type="float" office:value="156">
            <text:p>15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4">
            <text:p>24</text:p>
          </table:table-cell>
        </table:table-row>
        <table:table-row table:style-name="ro3">
          <table:table-cell table:style-name="ce1" office:value-type="float" office:value="113">
            <text:p>11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/>
          <table:table-cell table:style-name="ce1" office:value-type="float" office:value="157">
            <text:p>15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5">
            <text:p>25</text:p>
          </table:table-cell>
        </table:table-row>
        <table:table-row table:style-name="ro3">
          <table:table-cell table:style-name="ce1" office:value-type="float" office:value="114">
            <text:p>11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6">
            <text:p>26</text:p>
          </table:table-cell>
          <table:table-cell/>
          <table:table-cell table:style-name="ce1" office:value-type="float" office:value="158">
            <text:p>15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6">
            <text:p>26</text:p>
          </table:table-cell>
        </table:table-row>
        <table:table-row table:style-name="ro3">
          <table:table-cell table:style-name="ce1" office:value-type="float" office:value="115">
            <text:p>11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/>
          <table:table-cell table:style-name="ce1" office:value-type="float" office:value="159">
            <text:p>15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</table:table-row>
        <table:table-row table:style-name="ro3" table:number-rows-repeated="2">
          <table:table-cell table:style-name="ce1"/>
          <table:table-cell table:style-name="ce2"/>
          <table:table-cell table:style-name="ce4"/>
          <table:table-cell/>
          <table:table-cell table:style-name="ce1"/>
          <table:table-cell table:style-name="ce2"/>
          <table:table-cell table:style-name="ce4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float" office:value="160">
            <text:p>16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5"/>
          <table:table-cell table:style-name="ce1" office:value-type="float" office:value="204">
            <text:p>204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style-name="ce1" office:value-type="float" office:value="161">
            <text:p>1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5"/>
          <table:table-cell table:style-name="ce1" office:value-type="float" office:value="205">
            <text:p>205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7">
            <text:p>7</text:p>
          </table:table-cell>
        </table:table-row>
        <table:table-row table:style-name="ro3">
          <table:table-cell table:style-name="ce1" office:value-type="float" office:value="162">
            <text:p>1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5"/>
          <table:table-cell table:style-name="ce1" office:value-type="float" office:value="206">
            <text:p>206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table-cell table:style-name="ce1" office:value-type="float" office:value="163">
            <text:p>16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5"/>
          <table:table-cell table:style-name="ce1" office:value-type="float" office:value="207">
            <text:p>207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9">
            <text:p>9</text:p>
          </table:table-cell>
        </table:table-row>
        <table:table-row table:style-name="ro3">
          <table:table-cell table:style-name="ce1" office:value-type="float" office:value="164">
            <text:p>16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5"/>
          <table:table-cell table:style-name="ce1" office:value-type="float" office:value="208">
            <text:p>208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0">
            <text:p>10</text:p>
          </table:table-cell>
        </table:table-row>
        <table:table-row table:style-name="ro3">
          <table:table-cell table:style-name="ce1" office:value-type="float" office:value="165">
            <text:p>16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" office:value-type="float" office:value="209">
            <text:p>209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1">
            <text:p>11</text:p>
          </table:table-cell>
        </table:table-row>
        <table:table-row table:style-name="ro3">
          <table:table-cell table:style-name="ce1" office:value-type="float" office:value="166">
            <text:p>1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1" office:value-type="float" office:value="210">
            <text:p>21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2">
            <text:p>12</text:p>
          </table:table-cell>
        </table:table-row>
        <table:table-row table:style-name="ro3">
          <table:table-cell table:style-name="ce1" office:value-type="float" office:value="167">
            <text:p>16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1" office:value-type="float" office:value="211">
            <text:p>21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3">
            <text:p>13</text:p>
          </table:table-cell>
        </table:table-row>
        <table:table-row table:style-name="ro3">
          <table:table-cell table:style-name="ce1" office:value-type="float" office:value="168">
            <text:p>16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1" office:value-type="float" office:value="212">
            <text:p>21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4">
            <text:p>14</text:p>
          </table:table-cell>
        </table:table-row>
        <table:table-row table:style-name="ro3">
          <table:table-cell table:style-name="ce1" office:value-type="float" office:value="169">
            <text:p>16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5"/>
          <table:table-cell table:style-name="ce1" office:value-type="float" office:value="213">
            <text:p>21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5">
            <text:p>15</text:p>
          </table:table-cell>
        </table:table-row>
        <table:table-row table:style-name="ro3">
          <table:table-cell table:style-name="ce1" office:value-type="float" office:value="170">
            <text:p>1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5"/>
          <table:table-cell table:style-name="ce1" office:value-type="float" office:value="214">
            <text:p>21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6">
            <text:p>16</text:p>
          </table:table-cell>
        </table:table-row>
        <table:table-row table:style-name="ro3">
          <table:table-cell table:style-name="ce1" office:value-type="float" office:value="171">
            <text:p>1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5"/>
          <table:table-cell table:style-name="ce1" office:value-type="float" office:value="215">
            <text:p>21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7">
            <text:p>17</text:p>
          </table:table-cell>
        </table:table-row>
        <table:table-row table:style-name="ro3">
          <table:table-cell table:style-name="ce1" office:value-type="float" office:value="172">
            <text:p>17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5"/>
          <table:table-cell table:style-name="ce1" office:value-type="float" office:value="216">
            <text:p>21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8">
            <text:p>18</text:p>
          </table:table-cell>
        </table:table-row>
        <table:table-row table:style-name="ro3">
          <table:table-cell table:style-name="ce1" office:value-type="float" office:value="173">
            <text:p>17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5"/>
          <table:table-cell table:style-name="ce1" office:value-type="float" office:value="217">
            <text:p>21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9">
            <text:p>19</text:p>
          </table:table-cell>
        </table:table-row>
        <table:table-row table:style-name="ro3">
          <table:table-cell table:style-name="ce1" office:value-type="float" office:value="174">
            <text:p>17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5"/>
          <table:table-cell table:style-name="ce1" office:value-type="float" office:value="218">
            <text:p>21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table:style-name="ce1" office:value-type="float" office:value="175">
            <text:p>17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5"/>
          <table:table-cell table:style-name="ce1" office:value-type="float" office:value="219">
            <text:p>21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table:style-name="ce1" office:value-type="float" office:value="176">
            <text:p>17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5"/>
          <table:table-cell table:style-name="ce1" office:value-type="float" office:value="220">
            <text:p>22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2">
            <text:p>22</text:p>
          </table:table-cell>
        </table:table-row>
        <table:table-row table:style-name="ro3">
          <table:table-cell table:style-name="ce1" office:value-type="float" office:value="177">
            <text:p>17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style-name="ce5"/>
          <table:table-cell table:style-name="ce1" office:value-type="float" office:value="221">
            <text:p>22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3">
            <text:p>23</text:p>
          </table:table-cell>
        </table:table-row>
        <table:table-row table:style-name="ro3">
          <table:table-cell table:style-name="ce1" office:value-type="float" office:value="178">
            <text:p>1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5"/>
          <table:table-cell table:style-name="ce1" office:value-type="float" office:value="222">
            <text:p>22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4">
            <text:p>24</text:p>
          </table:table-cell>
        </table:table-row>
        <table:table-row table:style-name="ro3">
          <table:table-cell table:style-name="ce1" office:value-type="float" office:value="179">
            <text:p>17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5"/>
          <table:table-cell table:style-name="ce1" office:value-type="float" office:value="223">
            <text:p>223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5">
            <text:p>25</text:p>
          </table:table-cell>
        </table:table-row>
        <table:table-row table:style-name="ro3">
          <table:table-cell table:style-name="ce1" office:value-type="float" office:value="180">
            <text:p>18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5"/>
          <table:table-cell table:style-name="ce1" office:value-type="float" office:value="224">
            <text:p>224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6">
            <text:p>26</text:p>
          </table:table-cell>
        </table:table-row>
        <table:table-row table:style-name="ro3">
          <table:table-cell table:style-name="ce1" office:value-type="float" office:value="181">
            <text:p>18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">
            <text:p>27</text:p>
          </table:table-cell>
          <table:table-cell table:style-name="ce5"/>
          <table:table-cell table:style-name="ce1" office:value-type="float" office:value="225">
            <text:p>225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7">
            <text:p>27</text:p>
          </table:table-cell>
        </table:table-row>
        <table:table-row table:style-name="ro3">
          <table:table-cell table:style-name="ce1" office:value-type="float" office:value="182">
            <text:p>1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5"/>
          <table:table-cell table:style-name="ce1" office:value-type="float" office:value="226">
            <text:p>226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style-name="ce1" office:value-type="float" office:value="183">
            <text:p>1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5"/>
          <table:table-cell table:style-name="ce1" office:value-type="float" office:value="227">
            <text:p>227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7">
            <text:p>7</text:p>
          </table:table-cell>
        </table:table-row>
        <table:table-row table:style-name="ro3">
          <table:table-cell table:style-name="ce1" office:value-type="float" office:value="184">
            <text:p>1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5"/>
          <table:table-cell table:style-name="ce1" office:value-type="float" office:value="228">
            <text:p>228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table-cell table:style-name="ce1" office:value-type="float" office:value="185">
            <text:p>1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5"/>
          <table:table-cell table:style-name="ce1" office:value-type="float" office:value="229">
            <text:p>229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</table:table-row>
        <table:table-row table:style-name="ro3">
          <table:table-cell table:style-name="ce1" office:value-type="float" office:value="186">
            <text:p>1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5"/>
          <table:table-cell table:style-name="ce1" office:value-type="float" office:value="230">
            <text:p>23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0">
            <text:p>10</text:p>
          </table:table-cell>
        </table:table-row>
        <table:table-row table:style-name="ro3">
          <table:table-cell table:style-name="ce1" office:value-type="float" office:value="187">
            <text:p>18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" office:value-type="float" office:value="231">
            <text:p>23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1">
            <text:p>11</text:p>
          </table:table-cell>
        </table:table-row>
        <table:table-row table:style-name="ro3">
          <table:table-cell table:style-name="ce1" office:value-type="float" office:value="188">
            <text:p>18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1" office:value-type="float" office:value="232">
            <text:p>23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2">
            <text:p>12</text:p>
          </table:table-cell>
        </table:table-row>
        <table:table-row table:style-name="ro3">
          <table:table-cell table:style-name="ce1" office:value-type="float" office:value="189">
            <text:p>18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1" office:value-type="float" office:value="233">
            <text:p>23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3">
            <text:p>13</text:p>
          </table:table-cell>
        </table:table-row>
        <table:table-row table:style-name="ro3">
          <table:table-cell table:style-name="ce1" office:value-type="float" office:value="190">
            <text:p>19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1" office:value-type="float" office:value="234">
            <text:p>2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</table:table-row>
        <table:table-row table:style-name="ro3">
          <table:table-cell table:style-name="ce1" office:value-type="float" office:value="191">
            <text:p>19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5"/>
          <table:table-cell table:style-name="ce1" office:value-type="float" office:value="235">
            <text:p>2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</table:table-row>
        <table:table-row table:style-name="ro3">
          <table:table-cell table:style-name="ce1" office:value-type="float" office:value="192">
            <text:p>19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5"/>
          <table:table-cell table:style-name="ce1" office:value-type="float" office:value="236">
            <text:p>2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</table:table-row>
        <table:table-row table:style-name="ro3">
          <table:table-cell table:style-name="ce1" office:value-type="float" office:value="193">
            <text:p>19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5"/>
          <table:table-cell table:style-name="ce1" office:value-type="float" office:value="237">
            <text:p>23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</table:table-row>
        <table:table-row table:style-name="ro3">
          <table:table-cell table:style-name="ce1" office:value-type="float" office:value="194">
            <text:p>19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5"/>
          <table:table-cell table:style-name="ce1" office:value-type="float" office:value="238">
            <text:p>2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</table:table-row>
        <table:table-row table:style-name="ro3">
          <table:table-cell table:style-name="ce1" office:value-type="float" office:value="195">
            <text:p>19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style-name="ce5"/>
          <table:table-cell table:style-name="ce1" office:value-type="float" office:value="239">
            <text:p>2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</table:table-row>
        <table:table-row table:style-name="ro3">
          <table:table-cell table:style-name="ce1" office:value-type="float" office:value="196">
            <text:p>19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5"/>
          <table:table-cell table:style-name="ce1" office:value-type="float" office:value="240">
            <text:p>2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</table:table-row>
        <table:table-row table:style-name="ro3">
          <table:table-cell table:style-name="ce1" office:value-type="float" office:value="197">
            <text:p>197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/>
          <table:table-cell table:style-name="ce1" office:value-type="float" office:value="241">
            <text:p>241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1">
            <text:p>21</text:p>
          </table:table-cell>
        </table:table-row>
        <table:table-row table:style-name="ro3">
          <table:table-cell table:style-name="ce1" office:value-type="float" office:value="198">
            <text:p>19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">
            <text:p>22</text:p>
          </table:table-cell>
          <table:table-cell/>
          <table:table-cell table:style-name="ce1" office:value-type="float" office:value="242">
            <text:p>24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">
            <text:p>22</text:p>
          </table:table-cell>
        </table:table-row>
        <table:table-row table:style-name="ro3">
          <table:table-cell table:style-name="ce1" office:value-type="float" office:value="199">
            <text:p>19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/>
          <table:table-cell table:style-name="ce1" office:value-type="float" office:value="243">
            <text:p>243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</table:table-row>
        <table:table-row table:style-name="ro3">
          <table:table-cell table:style-name="ce1" office:value-type="float" office:value="200">
            <text:p>20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/>
          <table:table-cell table:style-name="ce1" office:value-type="float" office:value="244">
            <text:p>244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4">
            <text:p>24</text:p>
          </table:table-cell>
        </table:table-row>
        <table:table-row table:style-name="ro3">
          <table:table-cell table:style-name="ce1" office:value-type="float" office:value="201">
            <text:p>20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/>
          <table:table-cell table:style-name="ce1" office:value-type="float" office:value="245">
            <text:p>245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5">
            <text:p>25</text:p>
          </table:table-cell>
        </table:table-row>
        <table:table-row table:style-name="ro3">
          <table:table-cell table:style-name="ce1" office:value-type="float" office:value="202">
            <text:p>20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6">
            <text:p>26</text:p>
          </table:table-cell>
          <table:table-cell/>
          <table:table-cell table:style-name="ce1" office:value-type="float" office:value="246">
            <text:p>246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6">
            <text:p>26</text:p>
          </table:table-cell>
        </table:table-row>
        <table:table-row table:style-name="ro3">
          <table:table-cell table:style-name="ce1" office:value-type="float" office:value="203">
            <text:p>203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/>
          <table:table-cell table:style-name="ce1" office:value-type="float" office:value="247">
            <text:p>247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</table:table-row>
        <table:table-row table:style-name="ro3" table:number-rows-repeated="2">
          <table:table-cell table:style-name="ce1"/>
          <table:table-cell table:style-name="ce2"/>
          <table:table-cell table:style-name="ce4"/>
          <table:table-cell/>
          <table:table-cell table:style-name="ce1"/>
          <table:table-cell table:style-name="ce2"/>
          <table:table-cell table:style-name="ce4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float" office:value="248">
            <text:p>24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5"/>
          <table:table-cell table:style-name="ce1" office:value-type="float" office:value="292">
            <text:p>29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style-name="ce1" office:value-type="float" office:value="249">
            <text:p>24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5"/>
          <table:table-cell table:style-name="ce1" office:value-type="float" office:value="293">
            <text:p>29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7">
            <text:p>7</text:p>
          </table:table-cell>
        </table:table-row>
        <table:table-row table:style-name="ro3">
          <table:table-cell table:style-name="ce1" office:value-type="float" office:value="250">
            <text:p>2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5"/>
          <table:table-cell table:style-name="ce1" office:value-type="float" office:value="294">
            <text:p>29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table-cell table:style-name="ce1" office:value-type="float" office:value="251">
            <text:p>25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5"/>
          <table:table-cell table:style-name="ce1" office:value-type="float" office:value="295">
            <text:p>29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9">
            <text:p>9</text:p>
          </table:table-cell>
        </table:table-row>
        <table:table-row table:style-name="ro3">
          <table:table-cell table:style-name="ce1" office:value-type="float" office:value="252">
            <text:p>25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5"/>
          <table:table-cell table:style-name="ce1" office:value-type="float" office:value="296">
            <text:p>29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0">
            <text:p>10</text:p>
          </table:table-cell>
        </table:table-row>
        <table:table-row table:style-name="ro3">
          <table:table-cell table:style-name="ce1" office:value-type="float" office:value="253">
            <text:p>25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" office:value-type="float" office:value="297">
            <text:p>29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1">
            <text:p>11</text:p>
          </table:table-cell>
        </table:table-row>
        <table:table-row table:style-name="ro3">
          <table:table-cell table:style-name="ce1" office:value-type="float" office:value="254">
            <text:p>25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1" office:value-type="float" office:value="298">
            <text:p>29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2">
            <text:p>12</text:p>
          </table:table-cell>
        </table:table-row>
        <table:table-row table:style-name="ro3">
          <table:table-cell table:style-name="ce1" office:value-type="float" office:value="255">
            <text:p>2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1" office:value-type="float" office:value="299">
            <text:p>29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3">
            <text:p>13</text:p>
          </table:table-cell>
        </table:table-row>
        <table:table-row table:style-name="ro3">
          <table:table-cell table:style-name="ce1" office:value-type="float" office:value="256">
            <text:p>25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1" office:value-type="float" office:value="300">
            <text:p>30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4">
            <text:p>14</text:p>
          </table:table-cell>
        </table:table-row>
        <table:table-row table:style-name="ro3">
          <table:table-cell table:style-name="ce1" office:value-type="float" office:value="257">
            <text:p>25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5"/>
          <table:table-cell table:style-name="ce1" office:value-type="float" office:value="301">
            <text:p>30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5">
            <text:p>15</text:p>
          </table:table-cell>
        </table:table-row>
        <table:table-row table:style-name="ro3">
          <table:table-cell table:style-name="ce1" office:value-type="float" office:value="258">
            <text:p>2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5"/>
          <table:table-cell table:style-name="ce1" office:value-type="float" office:value="302">
            <text:p>30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6">
            <text:p>16</text:p>
          </table:table-cell>
        </table:table-row>
        <table:table-row table:style-name="ro3">
          <table:table-cell table:style-name="ce1" office:value-type="float" office:value="259">
            <text:p>2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5"/>
          <table:table-cell table:style-name="ce1" office:value-type="float" office:value="303">
            <text:p>303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7">
            <text:p>17</text:p>
          </table:table-cell>
        </table:table-row>
        <table:table-row table:style-name="ro3">
          <table:table-cell table:style-name="ce1" office:value-type="float" office:value="260">
            <text:p>26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5"/>
          <table:table-cell table:style-name="ce1" office:value-type="float" office:value="304">
            <text:p>304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8">
            <text:p>18</text:p>
          </table:table-cell>
        </table:table-row>
        <table:table-row table:style-name="ro3">
          <table:table-cell table:style-name="ce1" office:value-type="float" office:value="261">
            <text:p>2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5"/>
          <table:table-cell table:style-name="ce1" office:value-type="float" office:value="305">
            <text:p>305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9">
            <text:p>19</text:p>
          </table:table-cell>
        </table:table-row>
        <table:table-row table:style-name="ro3">
          <table:table-cell table:style-name="ce1" office:value-type="float" office:value="262">
            <text:p>2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5"/>
          <table:table-cell table:style-name="ce1" office:value-type="float" office:value="306">
            <text:p>306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table:style-name="ce1" office:value-type="float" office:value="263">
            <text:p>26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5"/>
          <table:table-cell table:style-name="ce1" office:value-type="float" office:value="307">
            <text:p>307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table:style-name="ce1" office:value-type="float" office:value="264">
            <text:p>26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5"/>
          <table:table-cell table:style-name="ce1" office:value-type="float" office:value="308">
            <text:p>308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2">
            <text:p>22</text:p>
          </table:table-cell>
        </table:table-row>
        <table:table-row table:style-name="ro3">
          <table:table-cell table:style-name="ce1" office:value-type="float" office:value="265">
            <text:p>26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style-name="ce5"/>
          <table:table-cell table:style-name="ce1" office:value-type="float" office:value="309">
            <text:p>309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3">
            <text:p>23</text:p>
          </table:table-cell>
        </table:table-row>
        <table:table-row table:style-name="ro3">
          <table:table-cell table:style-name="ce1" office:value-type="float" office:value="266">
            <text:p>2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5"/>
          <table:table-cell table:style-name="ce1" office:value-type="float" office:value="310">
            <text:p>31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4">
            <text:p>24</text:p>
          </table:table-cell>
        </table:table-row>
        <table:table-row table:style-name="ro3">
          <table:table-cell table:style-name="ce1" office:value-type="float" office:value="267">
            <text:p>26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5"/>
          <table:table-cell table:style-name="ce1" office:value-type="float" office:value="311">
            <text:p>31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5">
            <text:p>25</text:p>
          </table:table-cell>
        </table:table-row>
        <table:table-row table:style-name="ro3">
          <table:table-cell table:style-name="ce1" office:value-type="float" office:value="268">
            <text:p>26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5"/>
          <table:table-cell table:style-name="ce1" office:value-type="float" office:value="312">
            <text:p>31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6">
            <text:p>26</text:p>
          </table:table-cell>
        </table:table-row>
        <table:table-row table:style-name="ro3">
          <table:table-cell table:style-name="ce1" office:value-type="float" office:value="269">
            <text:p>26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">
            <text:p>27</text:p>
          </table:table-cell>
          <table:table-cell table:style-name="ce5"/>
          <table:table-cell table:style-name="ce1" office:value-type="float" office:value="313">
            <text:p>31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7">
            <text:p>27</text:p>
          </table:table-cell>
        </table:table-row>
        <table:table-row table:style-name="ro3">
          <table:table-cell table:style-name="ce1" office:value-type="float" office:value="270">
            <text:p>2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5"/>
          <table:table-cell table:style-name="ce1" office:value-type="float" office:value="314">
            <text:p>31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style-name="ce1" office:value-type="float" office:value="271">
            <text:p>2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5"/>
          <table:table-cell table:style-name="ce1" office:value-type="float" office:value="315">
            <text:p>31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7">
            <text:p>7</text:p>
          </table:table-cell>
        </table:table-row>
        <table:table-row table:style-name="ro3">
          <table:table-cell table:style-name="ce1" office:value-type="float" office:value="272">
            <text:p>27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5"/>
          <table:table-cell table:style-name="ce1" office:value-type="float" office:value="316">
            <text:p>31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table-cell table:style-name="ce1" office:value-type="float" office:value="273">
            <text:p>27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5"/>
          <table:table-cell table:style-name="ce1" office:value-type="float" office:value="317">
            <text:p>31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</table:table-row>
        <table:table-row table:style-name="ro3">
          <table:table-cell table:style-name="ce1" office:value-type="float" office:value="274">
            <text:p>27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5"/>
          <table:table-cell table:style-name="ce1" office:value-type="float" office:value="318">
            <text:p>318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0">
            <text:p>10</text:p>
          </table:table-cell>
        </table:table-row>
        <table:table-row table:style-name="ro3">
          <table:table-cell table:style-name="ce1" office:value-type="float" office:value="275">
            <text:p>27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" office:value-type="float" office:value="319">
            <text:p>319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1">
            <text:p>11</text:p>
          </table:table-cell>
        </table:table-row>
        <table:table-row table:style-name="ro3">
          <table:table-cell table:style-name="ce1" office:value-type="float" office:value="276">
            <text:p>27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1" office:value-type="float" office:value="320">
            <text:p>32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2">
            <text:p>12</text:p>
          </table:table-cell>
        </table:table-row>
        <table:table-row table:style-name="ro3">
          <table:table-cell table:style-name="ce1" office:value-type="float" office:value="277">
            <text:p>27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1" office:value-type="float" office:value="321">
            <text:p>32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13">
            <text:p>13</text:p>
          </table:table-cell>
        </table:table-row>
        <table:table-row table:style-name="ro3">
          <table:table-cell table:style-name="ce1" office:value-type="float" office:value="278">
            <text:p>2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1" office:value-type="float" office:value="322">
            <text:p>3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</table:table-row>
        <table:table-row table:style-name="ro3">
          <table:table-cell table:style-name="ce1" office:value-type="float" office:value="279">
            <text:p>27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5"/>
          <table:table-cell table:style-name="ce1" office:value-type="float" office:value="323">
            <text:p>3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</table:table-row>
        <table:table-row table:style-name="ro3">
          <table:table-cell table:style-name="ce1" office:value-type="float" office:value="280">
            <text:p>28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5"/>
          <table:table-cell table:style-name="ce1" office:value-type="float" office:value="324">
            <text:p>3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</table:table-row>
        <table:table-row table:style-name="ro3">
          <table:table-cell table:style-name="ce1" office:value-type="float" office:value="281">
            <text:p>28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5"/>
          <table:table-cell table:style-name="ce1" office:value-type="float" office:value="325">
            <text:p>3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</table:table-row>
        <table:table-row table:style-name="ro3">
          <table:table-cell table:style-name="ce1" office:value-type="float" office:value="282">
            <text:p>2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5"/>
          <table:table-cell table:style-name="ce1" office:value-type="float" office:value="326">
            <text:p>3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</table:table-row>
        <table:table-row table:style-name="ro3">
          <table:table-cell table:style-name="ce1" office:value-type="float" office:value="283">
            <text:p>2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style-name="ce5"/>
          <table:table-cell table:style-name="ce1" office:value-type="float" office:value="327">
            <text:p>32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</table:table-row>
        <table:table-row table:style-name="ro3">
          <table:table-cell table:style-name="ce1" office:value-type="float" office:value="284">
            <text:p>2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5"/>
          <table:table-cell table:style-name="ce1" office:value-type="float" office:value="328">
            <text:p>3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</table:table-row>
        <table:table-row table:style-name="ro3">
          <table:table-cell table:style-name="ce1" office:value-type="float" office:value="285">
            <text:p>285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/>
          <table:table-cell table:style-name="ce1" office:value-type="float" office:value="329">
            <text:p>329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1">
            <text:p>21</text:p>
          </table:table-cell>
        </table:table-row>
        <table:table-row table:style-name="ro3">
          <table:table-cell table:style-name="ce1" office:value-type="float" office:value="286">
            <text:p>286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">
            <text:p>22</text:p>
          </table:table-cell>
          <table:table-cell/>
          <table:table-cell table:style-name="ce1" office:value-type="float" office:value="330">
            <text:p>33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">
            <text:p>22</text:p>
          </table:table-cell>
        </table:table-row>
        <table:table-row table:style-name="ro3">
          <table:table-cell table:style-name="ce1" office:value-type="float" office:value="287">
            <text:p>287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/>
          <table:table-cell table:style-name="ce1" office:value-type="float" office:value="331">
            <text:p>33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</table:table-row>
        <table:table-row table:style-name="ro3">
          <table:table-cell table:style-name="ce1" office:value-type="float" office:value="288">
            <text:p>288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/>
          <table:table-cell table:style-name="ce1" office:value-type="float" office:value="332">
            <text:p>33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4">
            <text:p>24</text:p>
          </table:table-cell>
        </table:table-row>
        <table:table-row table:style-name="ro3">
          <table:table-cell table:style-name="ce1" office:value-type="float" office:value="289">
            <text:p>289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/>
          <table:table-cell table:style-name="ce1" office:value-type="float" office:value="333">
            <text:p>33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5">
            <text:p>25</text:p>
          </table:table-cell>
        </table:table-row>
        <table:table-row table:style-name="ro3">
          <table:table-cell table:style-name="ce1" office:value-type="float" office:value="290">
            <text:p>29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6">
            <text:p>26</text:p>
          </table:table-cell>
          <table:table-cell/>
          <table:table-cell table:style-name="ce1" office:value-type="float" office:value="334">
            <text:p>334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6">
            <text:p>26</text:p>
          </table:table-cell>
        </table:table-row>
        <table:table-row table:style-name="ro3">
          <table:table-cell table:style-name="ce1" office:value-type="float" office:value="291">
            <text:p>29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/>
          <table:table-cell table:style-name="ce1" office:value-type="float" office:value="335">
            <text:p>335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</table:table-row>
        <table:table-row table:style-name="ro2" table:number-rows-repeated="6539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1/04/2013</text:date>, <text:time>14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i vivi</meta:initial-creator>
    <meta:creation-date>2013-03-24T20:51:14.27</meta:creation-date>
    <dc:date>2013-04-01T14:11:46.64</dc:date>
    <dc:creator>vivi vivi</dc:creator>
    <meta:editing-duration>PT00H09M11S</meta:editing-duration>
    <meta:editing-cycles>5</meta:editing-cycles>
    <meta:generator>OpenOffice.org/3.2$Win32 OpenOffice.org_project/320m18$Build-9502</meta:generator>
    <meta:document-statistic meta:table-count="3" meta:cell-count="792" meta:object-count="0"/>
  </office:meta>
</office:document-meta>
</file>