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15.108cm"/>
    </style:style>
    <style:style style:name="Tableau1.B" style:family="table-column">
      <style:table-column-properties style:column-width="2.48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661d" officeooo:paragraph-rsid="001b661d"/>
    </style:style>
    <style:style style:name="P2" style:family="paragraph" style:parent-style-name="Standard">
      <style:text-properties fo:font-weight="bold" officeooo:rsid="001b661d" officeooo:paragraph-rsid="001c5c67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b661d" officeooo:paragraph-rsid="001b661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b661d" officeooo:paragraph-rsid="001b661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d773d" officeooo:paragraph-rsid="001d773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1b661d" officeooo:paragraph-rsid="001b661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 style:list-style-name="L1">
      <style:text-properties fo:font-weight="bold" officeooo:rsid="001b661d" officeooo:paragraph-rsid="001c5c67" style:font-weight-asian="bold" style:font-weight-complex="bold"/>
    </style:style>
    <style:style style:name="P8" style:family="paragraph" style:parent-style-name="Standard" style:list-style-name="L1">
      <style:text-properties officeooo:rsid="001b661d" officeooo:paragraph-rsid="001c5c67"/>
    </style:style>
    <style:style style:name="P9" style:family="paragraph" style:parent-style-name="Standard" style:list-style-name="L2">
      <style:text-properties officeooo:rsid="001b661d" officeooo:paragraph-rsid="001b661d"/>
    </style:style>
    <style:style style:name="P10" style:family="paragraph" style:parent-style-name="Standard" style:list-style-name="L2">
      <style:text-properties style:text-underline-style="solid" style:text-underline-width="auto" style:text-underline-color="font-color" fo:font-weight="bold" officeooo:rsid="001b661d" officeooo:paragraph-rsid="001b661d" style:font-weight-asian="bold" style:font-weight-complex="bold"/>
    </style:style>
    <style:style style:name="T1" style:family="text">
      <style:text-properties officeooo:rsid="001c5c6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apitre : </text:p>
      <text:p text:style-name="P1"/>
      <text:p text:style-name="P2"><text:span text:style-name="T1">M</text:span>embres de l’équipe :</text:p>
      <text:list xml:id="list5213055700846011857" text:style-name="L1">
        <text:list-item>
          <text:p text:style-name="P7"/>
        </text:list-item>
        <text:list-item>
          <text:p text:style-name="P8"/>
        </text:list-item>
        <text:list-item>
          <text:p text:style-name="P8"/>
        </text:list-item>
      </text:list>
      <text:p text:style-name="P1"/>
      <text:p text:style-name="P1"/>
      <text:p text:style-name="P4">Cahier des charges : </text:p>
      <text:p text:style-name="P1">Vous devez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"/>
      <text:p text:style-name="P1"><text:s/></text:p>
      <text:p text:style-name="P1"/>
      <text:p text:style-name="P3"/>
      <text:p text:style-name="P3">Dates des sprints : </text:p>
      <text:list xml:id="list7124823888099036762" text:style-name="L2">
        <text:list-item>
          <text:p text:style-name="P10"/>
        </text:list-item>
        <text:list-item>
          <text:p text:style-name="P10"/>
        </text:list-item>
        <text:list-item>
          <text:p text:style-name="P9"/>
        </text:list-item>
      </text:list>
      <text:p text:style-name="P3">Date de livraison test</text:p>
      <text:p text:style-name="P1"/>
      <text:p text:style-name="P3">Date de la revue : </text:p>
      <text:p text:style-name="P1"/>
      <text:p text:style-name="P3">Date de la rétrospective : </text:p>
      <text:p text:style-name="P3"/>
      <text:p text:style-name="P5">Date du Temps d’Echange en Class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6:45:12.926071845</meta:creation-date>
    <dc:date>2018-08-15T23:45:56.420751510</dc:date>
    <meta:editing-duration>PT12H48M13S</meta:editing-duration>
    <meta:editing-cycles>3</meta:editing-cycles>
    <meta:generator>LibreOffice/5.1.6.2$Linux_X86_64 LibreOffice_project/10m0$Build-2</meta:generator>
    <meta:document-statistic meta:table-count="1" meta:image-count="0" meta:object-count="0" meta:page-count="1" meta:paragraph-count="16" meta:word-count="43" meta:character-count="197" meta:non-whitespace-character-count="162"/>
  </office:meta>
</office:document-meta>
</file>