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c8446" officeooo:paragraph-rsid="000c8446"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0e575f" officeooo:paragraph-rsid="000e575f" style:font-size-asian="12pt" style:font-weight-asian="bold" style:font-size-complex="12pt" style:font-weight-complex="bold"/>
    </style:style>
    <style:style style:name="P3"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9" style:family="paragraph" style:parent-style-name="Text_20_body">
      <style:text-properties officeooo:paragraph-rsid="000c8446"/>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fo:font-size="6.5pt" fo:letter-spacing="normal" fo:font-style="normal" fo:font-weight="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fo:letter-spacing="normal" fo:font-style="normal" fo:font-weight="normal"/>
    </style:style>
    <style:style style:name="T14" style:family="text">
      <style:text-properties style:font-name="Times New Roman"/>
    </style:style>
    <style:style style:name="T15" style:family="text">
      <style:text-properties style:font-name="Times New Roman" style:text-underline-style="solid" style:text-underline-width="auto" style:text-underline-color="font-color" fo:font-weight="normal"/>
    </style:style>
    <style:style style:name="T16" style:family="text">
      <style:text-properties fo:background-color="transparent" loext:char-shading-value="0"/>
    </style:style>
    <style:style style:name="T17" style:family="text">
      <style:text-properties officeooo:rsid="000fea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text:span text:style-name="T17">etits nids briochés</text:span></text:p>
      <text:p text:style-name="P1"/>
      <text:p text:style-name="P9"><text:span text:style-name="Strong_20_Emphasis"><text:span text:style-name="T5">Ingrédients</text:span></text:span><text:span text:style-name="T6"> : (Pour 4 nids)</text:span></text:p>
      <text:p text:style-name="P5">- 250 g de farine<text:line-break/>- 50 g de beurre ramolli<text:line-break/>- 50 g de sucre en poudre<text:line-break/>- 10 g de levure fraîche de boulanger<text:line-break/>- 1 oeuf<text:line-break/>- 10 cl lait<text:line-break/>- 1 <text:span text:style-name="T16">càc</text:span> de vanille liquide<text:line-break/>- 1 pincée de sel<text:line-break/>- 4 <text:span text:style-name="T16">càc</text:span> de pâte à tartiner (<text:span text:style-name="T16">Chocamore</text:span> de Jean Hervé)<text:line-break/>- Petits oeufs en chocolat</text:p>
      <text:p text:style-name="P5">- 1 jaune d'oeuf + sucre perlé</text:p>
      <text:p text:style-name="P4"><text:span text:style-name="Strong_20_Emphasis"><text:span text:style-name="T5">Recette</text:span></text:span><text:span text:style-name="T6"> :</text:span></text:p>
      <text:p text:style-name="P5">Faites tiédir le lait. Émiettez la levure dans le lait tiédi et remuez. Dans le bol de votre robot, versez la farine, le sucre, le sel, la vanille liquide, l'oeuf et puis le lait tiédi avec la levure. Lorsque la pâte se détache des parois du bol de votre robot, ajoutez le beurre ramolli.</text:p>
      <text:p text:style-name="P5">Pétrissez à nouveau pendant quelques minutes jusqu'à ce que la pâte soit bien homogène. La pâte est collante c'est normal. Laissez lever la pâte pendant 2h dans un endroit tiède jusqu'à ce qu'elle double de volume.</text:p>
      <text:p text:style-name="P5">Au bout de 2h, dégazez la pâte : c'est-à-dire appuyez sur la pâte pour en faire ressortir l'air. Coupez la pâte en 12 pâtons. Formez 12 boudins allongés de 20-25 cm de long. Faites 4 tresses. Avec les 4 tresses formez 4 nids.</text:p>
      <text:p text:style-name="P5">Déposez les nids sur une plaque de four recouverte de papier sulfurisé. Laissez-les lever pendant 1h à température ambiante. Badigeonnez les nids de jaune d'oeuf et saupoudrez de grains de sucre.</text:p>
      <text:p text:style-name="P4"><text:span text:style-name="Strong_20_Emphasis"><text:span text:style-name="T5">Cuisson</text:span></text:span><text:span text:style-name="T6"> :</text:span></text:p>
      <text:p text:style-name="P5">Faites cuire les nids pendant 15-20 <text:span text:style-name="T16">mn</text:span> à 180° jusqu'à ce qu'ils soient bien dorés. Laissez-les refroidir sur une grille.</text:p>
      <text:p text:style-name="P8"><text:span text:style-name="T13">Tartinez le centre des nids de pâte à tartiner puis décorez avec des petits oeufs en praliné.</text:span></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4-17T18:49:59.461000000</dc:date>
    <meta:editing-duration>PT3M38S</meta:editing-duration>
    <meta:editing-cycles>4</meta:editing-cycles>
    <meta:generator>LibreOffice/4.3.1.2$Windows_x86 LibreOffice_project/958349dc3b25111dbca392fbc281a05559ef6848</meta:generator>
    <meta:document-statistic meta:table-count="0" meta:image-count="0" meta:object-count="0" meta:page-count="1" meta:paragraph-count="13" meta:word-count="281" meta:character-count="1507" meta:non-whitespace-character-count="1239"/>
  </office:meta>
</office:document-meta>
</file>