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Helvetica1" svg:font-family="Helvetica, Arial, sans-serif" style:font-family-generic="swiss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 fo:font-weight="bold" style:font-weight-asian="bold" style:font-weight-complex="bold"/>
    </style:style>
    <style:style style:name="P3" style:family="paragraph" style:parent-style-name="Text_20_body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/>
    </style:style>
    <style:style style:name="T1" style:family="text">
      <style:text-properties fo:color="#1d2129"/>
    </style:style>
    <style:style style:name="T2" style:family="text">
      <style:text-properties fo:color="#1d2129" style:font-name="Helvetica" fo:font-size="10.5pt"/>
    </style:style>
    <style:style style:name="T3" style:family="text">
      <style:text-properties fo:color="#1d2129" fo:font-size="10.5pt"/>
    </style:style>
    <style:style style:name="T4" style:family="text">
      <style:text-properties fo:color="#1d2129" fo:font-size="10.5pt" fo:font-weight="bold" style:font-weight-asian="bold" style:font-weight-complex="bold"/>
    </style:style>
    <style:style style:name="T5" style:family="text">
      <style:text-properties fo:color="#1d2129" style:font-name="Comic Sans MS" fo:font-size="10.5pt"/>
    </style:style>
    <style:style style:name="T6" style:family="text">
      <style:text-properties fo:color="#1d2129" style:font-name="Comic Sans MS" fo:font-size="10.5pt" fo:font-weight="bold" style:font-weight-asian="bold" style:font-weight-complex="bold"/>
    </style:style>
    <style:style style:name="T7" style:family="text">
      <style:text-properties fo:color="#1d2129" style:font-name="Comic Sans MS" fo:font-weight="bold" style:font-weight-asian="bold" style:font-weight-complex="bold"/>
    </style:style>
    <style:style style:name="T8" style:family="text">
      <style:text-properties fo:color="#385898" style:font-name="Helvetica" fo:font-size="10.5pt"/>
    </style:style>
    <style:style style:name="T9" style:family="text">
      <style:text-properties fo:color="#385898" fo:font-size="10.5pt"/>
    </style:style>
    <style:style style:name="T10" style:family="text">
      <style:text-properties fo:color="#385898" style:font-name="Comic Sans MS"/>
    </style:style>
    <style:style style:name="T11" style:family="text">
      <style:text-properties fo:color="#385898" style:font-name="Comic Sans MS" fo:font-size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RTRODYTESPACE PROPOSE UN PANEL DE STAGES IN SITU.</text:span></text:p>
      <text:p text:style-name="P1"><text:span text:style-name="T3">Voici les liens de chaque atelier.</text:span></text:p>
      <text:p text:style-name="P1"><text:span text:style-name="T3">Vous y trouverez le détail de chacun sur la page facebook de l'hélice terrestre de Jacques Warminski.</text:span></text:p>
      <text:p text:style-name="P4"><text:span text:style-name="T1">- salut l'artiste ! stage danse et dessin libre du 8 au 10 juillet :</text:span></text:p>
      <text:p text:style-name="Text_20_body"><text:a xlink:type="simple" xlink:href="https://www.facebook.com/events/377635252854949" text:style-name="Internet_20_link" text:visited-style-name="Visited_20_Internet_20_Link"><text:span text:style-name="T11">https://www.facebook.com/events/377635252854949</text:span></text:a></text:p>
      <text:p text:style-name="P7"><text:span text:style-name="T7">atelier d'initiation à la sculpture sur tuffeau :</text:span></text:p>
      <text:p text:style-name="P7"><text:span text:style-name="T7">du 11 au 13 juillet, du 12 au 14 août et du 26 au 28 août :</text:span></text:p>
      <text:p text:style-name="Text_20_body"><text:a xlink:type="simple" xlink:href="https://www.facebook.com/events/349937045662872/" text:style-name="Internet_20_link" text:visited-style-name="Visited_20_Internet_20_Link"><text:span text:style-name="T11">https://www.facebook.com/events/349937045662872/</text:span></text:a></text:p>
      <text:p text:style-name="P4"><text:span text:style-name="T1">- atelier le butô, le clown et la brindille du 19 au 21 juillet :</text:span></text:p>
      <text:p text:style-name="Text_20_body"><text:a xlink:type="simple" xlink:href="https://www.facebook.com/events/265729074258895/" text:style-name="Internet_20_link" text:visited-style-name="Visited_20_Internet_20_Link"><text:span text:style-name="T11">https://www.facebook.com/events/265729074258895/</text:span></text:a></text:p>
      <text:p text:style-name="P4"><text:span text:style-name="T1">- atelier marionnettes du 19 au 21 juillet :</text:span></text:p>
      <text:p text:style-name="Text_20_body"><text:a xlink:type="simple" xlink:href="https://www.facebook.com/events/2246402062062991/" text:style-name="Internet_20_link" text:visited-style-name="Visited_20_Internet_20_Link"><text:span text:style-name="T11">https://www.facebook.com/events/2246402062062991/</text:span></text:a></text:p>
      <text:p text:style-name="P4"><text:span text:style-name="T1">- atelier d'intervention sur pellicule les 20 et 21 juillet :</text:span></text:p>
      <text:p text:style-name="Text_20_body"><text:a xlink:type="simple" xlink:href="https://www.facebook.com/events/608630942990541/" text:style-name="Internet_20_link" text:visited-style-name="Visited_20_Internet_20_Link"><text:span text:style-name="T11">https://www.facebook.com/events/608630942990541/</text:span></text:a></text:p>
      <text:p text:style-name="P4"><text:span text:style-name="T1">- stages de sculpture du 5 au 8 août et du 19 au 22 août :</text:span></text:p>
      <text:p text:style-name="Text_20_body"><text:a xlink:type="simple" xlink:href="https://www.facebook.com/events/608217986330488/" text:style-name="Internet_20_link" text:visited-style-name="Visited_20_Internet_20_Link"><text:span text:style-name="T11">https://www.facebook.com/events/608217986330488/</text:span></text:a></text:p>
      <text:p text:style-name="P7"><text:span text:style-name="T7">atelier découverte de la danse butô le jeudi 15 août,</text:span></text:p>
      <text:p text:style-name="P7"><text:span text:style-name="T7">atelier initiation aux danses des balkans le jeudi 15 août</text:span></text:p>
      <text:p text:style-name="P3"/>
      <text:p text:style-name="P4">Du 19 au 21 juillet :</text:p>
      <text:p text:style-name="P6"><text:span text:style-name="T1">3 ateliers, 1 installation, 2 performances, 1 restitution de résidence, et tout ce qui ne s'écrit pas à l'avance. Les liens de chaque évènement :</text:span></text:p>
      <text:p text:style-name="Text_20_body"><text:span text:style-name="T6">Atelier Le butô, le clown et la brindille</text:span><text:span text:style-name="T5"> </text:span><text:a xlink:type="simple" xlink:href="https://www.facebook.com/events/265729074258895/" text:style-name="Internet_20_link" text:visited-style-name="Visited_20_Internet_20_Link"><text:span text:style-name="T11">https://www.facebook.com/events/265729074258895/</text:span></text:a></text:p>
      <text:p text:style-name="Text_20_body"><text:span text:style-name="T6">Atelier de fabrication de marionnettes</text:span><text:span text:style-name="T5"> </text:span><text:a xlink:type="simple" xlink:href="https://www.facebook.com/events/2246402062062991/" text:style-name="Internet_20_link" text:visited-style-name="Visited_20_Internet_20_Link"><text:span text:style-name="T11">https://www.facebook.com/events/2246402062062991/</text:span></text:a></text:p>
      <text:p text:style-name="Text_20_body"><text:span text:style-name="T6">Atelier d'intervention sur pellicule</text:span><text:span text:style-name="T5"> </text:span><text:a xlink:type="simple" xlink:href="https://www.facebook.com/events/380996525853405/" text:style-name="Internet_20_link" text:visited-style-name="Visited_20_Internet_20_Link"><text:span text:style-name="T11">https://www.facebook.com/events/380996525853405/</text:span></text:a></text:p>
      <text:p text:style-name="P2"><text:span text:style-name="T3">Installation vidéo association Braquage (cinéma expérimental)</text:span></text:p>
      <text:p text:style-name="P2"><text:span text:style-name="T3">Performance Métamorphoses et Manipulations (performance vidéo et danse)</text:span></text:p>
      <text:p text:style-name="P2"><text:span text:style-name="T3">Performance free jazz, butô, projection (concert Jazz et performance dansé, vidéo)</text:span></text:p>
      <text:p text:style-name="Text_20_body"><text:span text:style-name="T6">Restitution de résidence Yoni Roeder</text:span><text:span text:style-name="T5"> </text:span><text:a xlink:type="simple" xlink:href="https://www.facebook.com/events/380996525853405/" office:target-frame-name="_blank" xlink:show="new" text:style-name="Internet_20_link" text:visited-style-name="Visited_20_Internet_20_Link"><text:span text:style-name="T11">https://www.facebook.com/events/380996525853405/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Helvetica1" svg:font-family="Helvetica, Arial, sans-serif" style:font-family-generic="swiss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LECOMTE</meta:initial-creator>
    <meta:creation-date>2019-07-12T18:19:45.93</meta:creation-date>
    <meta:document-statistic meta:table-count="0" meta:image-count="0" meta:object-count="0" meta:page-count="1" meta:paragraph-count="27" meta:word-count="230" meta:character-count="1716"/>
    <dc:date>2019-07-12T18:40:28.19</dc:date>
    <dc:creator>Philippe LECOMTE</dc:creator>
    <meta:editing-duration>PT5M10S</meta:editing-duration>
    <meta:editing-cycles>1</meta:editing-cycles>
    <meta:generator>OpenOffice/4.1.5$Win32 OpenOffice.org_project/415m1$Build-9789</meta:generator>
  </office:meta>
</office:document-meta>
</file>