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900001C35000017A323BCC00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 style:list-style-name="L1">
      <style:text-properties fo:font-size="10.5pt" style:font-size-asian="10.5pt" style:font-size-complex="10.5pt"/>
    </style:style>
    <style:style style:name="P5" style:family="paragraph" style:parent-style-name="Standard" style:list-style-name="L2"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710760" text:style-name="L1">
        <text:list-item>
          <text:p text:style-name="P4">Trace un trapèze ABCD quelconque (!) et ses diagonales qui se coupent en F. Démontre que la figure présente deux triangles semblables. (3pts)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Place les sommets homologues dans le bon ordre (1pts)</text:p>
      <text:p text:style-name="P6"/>
      <text:p text:style-name="P6"/>
      <text:p text:style-name="P6">Écris les égalités d'angles et de rapports qui en découlent ; (2pts)</text:p>
      <text:p text:style-name="P6"/>
      <text:p text:style-name="P3"/>
      <text:p text:style-name="P3"/>
      <text:p text:style-name="P3"/>
      <text:p text:style-name="P3"/>
      <text:list xml:id="list40177187" text:style-name="L2">
        <text:list-item>
          <text:p text:style-name="P5">Deux côtés d'un triangle ABC ont été partagés en trois parties égales. On a tracé des segments parallèles (voir dessin). Sachant que l'aire du triangle ABC est 108cm², calcule l'aire du trapèze BCED. Laisse tous tes calculs sur la feuille. (4pts)</text:p>
          <text:p text:style-name="P5"><draw:frame draw:style-name="fr1" draw:name="images1" text:anchor-type="paragraph" svg:x="0.577cm" svg:y="0.307cm" svg:width="7.221cm" svg:height="6.05cm" draw:z-index="0"><draw:image xlink:href="Pictures/2000002900001C35000017A323BCC001.svm" xlink:type="simple" xlink:show="embed" xlink:actuate="onLoad"/></draw:frame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Nom : <text:s text:c="45"/>Prénom : <text:s text:c="18"/>3C <text:s text:c="13"/>Lundi 13 février 2012</text:p>
        <text:p text:style-name="MP1">Test de mathématique n° 16</text:p>
      </style:header>
      <style:footer>
        <text:p text:style-name="MP2"><text:file-name text:display="name-and-extension">test similitude v4 2011 2012.odt</text:file-name><text:date style:data-style-name="N37" text:date-value="2012-02-11T20:08:50.61" text:fixed="true">11/02/12</text:date><text:description/> <text:s/>G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Lafontaine</meta:initial-creator>
    <meta:creation-date>2012-02-11T19:56:12.23</meta:creation-date>
    <dc:date>2012-02-11T20:10:04.35</dc:date>
    <dc:creator>Georges Lafontaine</dc:creator>
    <meta:editing-duration>PT13M52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7" meta:word-count="109" meta:character-count="699"/>
  </office:meta>
</office:document-meta>
</file>