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028cm" style:rel-column-width="1150*"/>
    </style:style>
    <style:style style:name="Table1.B" style:family="table-column">
      <style:table-column-properties style:column-width="14.972cm" style:rel-column-width="8488*"/>
    </style:style>
    <style:style style:name="Table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3" style:family="table-cell" style:data-style-name="N0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6cm" style:rel-column-width="3212*"/>
    </style:style>
    <style:style style:name="Table2.B" style:family="table-column">
      <style:table-column-properties style:column-width="2.833cm" style:rel-column-width="1606*"/>
    </style:style>
    <style:style style:name="Table2.C" style:family="table-column">
      <style:table-column-properties style:column-width="3.231cm" style:rel-column-width="1832*"/>
    </style:style>
    <style:style style:name="Table2.D" style:family="table-column">
      <style:table-column-properties style:column-width="5.271cm" style:rel-column-width="2988*"/>
    </style:style>
    <style:style style:name="Table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D1" style:family="table-cell">
      <style:table-cell-properties fo:background-color="#cccccc" fo:padding="0.097cm" fo:border="0.002cm solid #000000">
        <style:background-image/>
      </style:table-cell-properties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A1" style:family="table-cell">
      <style:table-cell-properties fo:background-color="#e6e6e6" fo:padding="0.097cm" fo:border="0.002cm solid #000000">
        <style:background-image/>
      </style:table-cell-properties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5.667cm" style:rel-column-width="21845*"/>
    </style:style>
    <style:style style:name="Table4.A1" style:family="table-cell">
      <style:table-cell-properties fo:background-color="#e6e6e6" fo:padding="0.097cm" fo:border="0.002cm solid #000000">
        <style:background-image/>
      </style:table-cell-properties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4.251cm" style:rel-column-width="16383*"/>
    </style:style>
    <style:style style:name="Table5.A1" style:family="table-cell">
      <style:table-cell-properties fo:background-color="#cccccc" fo:padding="0.097cm" fo:border="0.002cm solid #000000">
        <style:background-image/>
      </style:table-cell-properties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8.5cm" style:rel-column-width="32767*"/>
    </style:style>
    <style:style style:name="Table6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6.B1" style:family="table-cell">
      <style:table-cell-properties fo:background-color="#cccccc" fo:padding="0.097cm" fo:border="0.002cm solid #000000">
        <style:background-image/>
      </style:table-cell-properties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8.26cm" style:rel-column-width="4683*"/>
    </style:style>
    <style:style style:name="Table7.B" style:family="table-column">
      <style:table-column-properties style:column-width="8.74cm" style:rel-column-width="4955*"/>
    </style:style>
    <style:style style:name="Table7.A1" style:family="table-cell">
      <style:table-cell-properties fo:background-color="#e6e6e6" fo:padding="0.097cm" fo:border="0.002cm solid #000000">
        <style:background-image/>
      </style:table-cell-properties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4.251cm" style:rel-column-width="16383*"/>
    </style:style>
    <style:style style:name="Table8.A1" style:family="table-cell">
      <style:table-cell-properties fo:background-color="#cccccc" fo:padding="0.097cm" fo:border="0.002cm solid #000000">
        <style:background-image/>
      </style:table-cell-properties>
    </style:style>
    <style:style style:name="Table8.A2" style:family="table-cell">
      <style:table-cell-properties fo:padding="0.097cm" fo:border-left="0.002cm solid #000000" fo:border-right="none" fo:border-top="none" fo:border-bottom="0.002cm solid #000000"/>
    </style:style>
    <style:style style:name="Table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4.251cm" style:rel-column-width="16383*"/>
    </style:style>
    <style:style style:name="Table9.A1" style:family="table-cell">
      <style:table-cell-properties fo:background-color="#e6e6e6" fo:padding="0.097cm" fo:border="0.002cm solid #000000">
        <style:background-image/>
      </style:table-cell-properties>
    </style:style>
    <style:style style:name="Table9.A2" style:family="table-cell">
      <style:table-cell-properties fo:padding="0.097cm" fo:border-left="0.002cm solid #000000" fo:border-right="none" fo:border-top="none" fo:border-bottom="0.002cm solid #000000"/>
    </style:style>
    <style:style style:name="Table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" style:family="table">
      <style:table-properties style:width="17cm" table:align="margins"/>
    </style:style>
    <style:style style:name="Table10.A" style:family="table-column">
      <style:table-column-properties style:column-width="8.5cm" style:rel-column-width="32767*"/>
    </style:style>
    <style:style style:name="Table10.B" style:family="table-column">
      <style:table-column-properties style:column-width="8.5cm" style:rel-column-width="32768*"/>
    </style:style>
    <style:style style:name="Table10.A1" style:family="table-cell">
      <style:table-cell-properties fo:background-color="#cccccc" fo:padding="0.097cm" fo:border="0.002cm solid #000000">
        <style:background-image/>
      </style:table-cell-properties>
    </style:style>
    <style:style style:name="Table10.2" style:family="table-row">
      <style:table-row-properties style:min-row-height="0.817cm"/>
    </style:style>
    <style:style style:name="Table10.A2" style:family="table-cell">
      <style:table-cell-properties fo:padding="0.097cm" fo:border-left="0.002cm solid #000000" fo:border-right="none" fo:border-top="none" fo:border-bottom="0.002cm solid #000000"/>
    </style:style>
    <style:style style:name="Table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Text_20_body" style:list-style-name="L2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Text_20_body" style:list-style-name="L3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7" style:family="paragraph" style:parent-style-name="Text_20_body">
      <style:paragraph-properties fo:text-align="center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HISTOIRE DU MARKETING 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17e</text:p>
          </table:table-cell>
          <table:table-cell table:style-name="Table1.B1" office:value-type="string">
            <text:p text:style-name="P2"><text:span text:style-name="T1">MITSUI</text:span> = 1e magasin met en valeur un produit</text:p>
          </table:table-cell>
        </table:table-row>
        <table:table-row>
          <table:table-cell table:style-name="Table1.A2" office:value-type="string">
            <text:p text:style-name="P4">Début 20e</text:p>
          </table:table-cell>
          <table:table-cell table:style-name="Table1.B2" office:value-type="string">
            <text:p text:style-name="P2"><text:span text:style-name="T1">KOTLE</text:span>= Apparition du marketing car prod° de masse </text:p>
            <text:p text:style-name="P2"><text:s text:c="21"/>=&gt; ON CREE LE BESOIN (plus d'étude de marché)</text:p>
          </table:table-cell>
        </table:table-row>
        <table:table-row>
          <table:table-cell table:style-name="Table1.A3" office:value-type="float" office:value="1980">
            <text:p text:style-name="P4">1980</text:p>
          </table:table-cell>
          <table:table-cell table:style-name="Table1.B2" office:value-type="string">
            <text:p text:style-name="P2">.<text:span text:style-name="T1">=&gt; MARKETING PRODUIT (MASS MARKETING)</text:span></text:p>
            <text:p text:style-name="P2">° Production standardisée</text:p>
            <text:p text:style-name="P2">° Communication de masse</text:p>
            <text:p text:style-name="P2">° Distribution limitée (peu de choix)</text:p>
          </table:table-cell>
        </table:table-row>
        <table:table-row>
          <table:table-cell table:style-name="Table1.A3" office:value-type="float" office:value="1990">
            <text:p text:style-name="P4">1990</text:p>
          </table:table-cell>
          <table:table-cell table:style-name="Table1.B2" office:value-type="string">
            <text:p text:style-name="P4">.=&gt; MARKETING DE MARQUE </text:p>
            <text:p text:style-name="P4"/>
            <text:p text:style-name="P4">=&gt; MARKETING SEGMENTE</text:p>
            <text:p text:style-name="P2">Identifier les groupes de consommateurs = Politique commerciale spécifique </text:p>
            <text:p text:style-name="P2">° Groupe de consommateur ségmenté</text:p>
            <text:p text:style-name="P2">° Communication ségmentée</text:p>
            <text:p text:style-name="P2">° Distribution diversifiée</text:p>
          </table:table-cell>
        </table:table-row>
        <table:table-row>
          <table:table-cell table:style-name="Table1.A2" office:value-type="string">
            <text:p text:style-name="P4">Fin 90</text:p>
          </table:table-cell>
          <table:table-cell table:style-name="Table1.B2" office:value-type="string">
            <text:p text:style-name="P2">.<text:span text:style-name="T1">=&gt; MARKETING RELATIONNEL </text:span></text:p>
            <text:p text:style-name="P2">Relation dureable entre l'Ent &amp; le client </text:p>
            <text:p text:style-name="P2">° Ciblage précis </text:p>
            <text:p text:style-name="P2">° Relation de confiance </text:p>
            <text:p text:style-name="P2"/>
            <text:p text:style-name="P4">=&gt; MARKETING ONE TO ONE</text:p>
            <text:p text:style-name="P2">= Individualisé , dialogue permanent avec le client </text:p>
            <text:p text:style-name="P2"/>
            <text:p text:style-name="P4">=&gt; MARKETING INTERACTIF </text:p>
            <text:p text:style-name="P2">On fait du client un partenaire </text:p>
          </table:table-cell>
        </table:table-row>
      </table:table>
      <text:p text:style-name="P9"><text:s/></text:p>
      <text:p text:style-name="P12">LES ELEMENTS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3">Economique</text:p>
          </table:table-cell>
          <table:table-cell table:style-name="Table2.A1" table:number-columns-spanned="2" office:value-type="string">
            <text:p text:style-name="P3">Commercial</text:p>
          </table:table-cell>
          <table:covered-table-cell/>
          <table:table-cell table:style-name="Table2.D1" office:value-type="string">
            <text:p text:style-name="P3">Marketing</text:p>
          </table:table-cell>
        </table:table-row>
        <table:table-row>
          <table:table-cell table:style-name="Table2.A2" office:value-type="string">
            <text:p text:style-name="P3">Confrontation offre demande</text:p>
          </table:table-cell>
          <table:table-cell table:style-name="Table2.A2" table:number-columns-spanned="2" office:value-type="string">
            <text:p text:style-name="P3">Environnement + StakeHolders</text:p>
          </table:table-cell>
          <table:covered-table-cell/>
          <table:table-cell table:style-name="Table2.D2" office:value-type="string">
            <text:p text:style-name="P3">Marché spécifique </text:p>
          </table:table-cell>
        </table:table-row>
        <table:table-row>
          <table:table-cell table:style-name="Table2.A2" table:number-columns-spanned="2" office:value-type="string">
            <text:p text:style-name="P1">A qui je m'adresse</text:p>
          </table:table-cell>
          <table:covered-table-cell/>
          <table:table-cell table:style-name="Table2.D2" table:number-columns-spanned="2" office:value-type="string">
            <text:p text:style-name="P1">Où je me situe dans l'environnement </text:p>
          </table:table-cell>
          <table:covered-table-cell/>
        </table:table-row>
      </table:table>
      <text:p text:style-name="P9"/>
      <table:table table:name="Table3" table:style-name="Table3">
        <table:table-column table:style-name="Table3.A" table:number-columns-repeated="2"/>
        <table:table-row>
          <table:table-cell table:style-name="Table3.A1" table:number-columns-spanned="2" office:value-type="string">
            <text:p text:style-name="P7">L'ENVIRONNEMENT </text:p>
          </table:table-cell>
          <table:covered-table-cell/>
        </table:table-row>
        <table:table-row>
          <table:table-cell table:style-name="Table3.A2" office:value-type="string">
            <text:p text:style-name="P3">MACRO</text:p>
          </table:table-cell>
          <table:table-cell table:style-name="Table3.B2" office:value-type="string">
            <text:p text:style-name="P3">MICRO</text:p>
          </table:table-cell>
        </table:table-row>
        <table:table-row>
          <table:table-cell table:style-name="Table3.A2" office:value-type="string">
            <text:p text:style-name="P4">PESTEL</text:p>
            <text:p text:style-name="P2">Politique / Economique / Social / Techno / Ecolo / Législatif</text:p>
          </table:table-cell>
          <table:table-cell table:style-name="Table3.B2" office:value-type="string">
            <text:p text:style-name="P2">Consommateurs </text:p>
            <text:p text:style-name="P2">Prescripteur</text:p>
            <text:p text:style-name="P2">Utilisateur</text:p>
            <text:p text:style-name="P2">Acheteur </text:p>
            <text:p text:style-name="P2">Distributeurs</text:p>
            <text:p text:style-name="P2">Concurent </text:p>
          </table:table-cell>
        </table:table-row>
      </table:table>
      <text:p text:style-name="P9"/>
      <text:p text:style-name="P17">COMMENT ANALYSER UN MARCHE ?</text:p>
      <text:p text:style-name="P9"/>
      <text:p text:style-name="P12">1) Il faut découper le marché </text:p>
      <table:table table:name="Table4" table:style-name="Table4">
        <table:table-column table:style-name="Table4.A" table:number-columns-repeated="3"/>
        <table:table-row>
          <table:table-cell table:style-name="Table4.A1" table:number-columns-spanned="3" office:value-type="string">
            <text:p text:style-name="P3">DECOUPAGE CLASSIQUE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4">Non consommateur absolue</text:p>
          </table:table-cell>
          <table:table-cell table:style-name="Table4.A2" office:value-type="string">
            <text:p text:style-name="P4">Non consommateur relatif</text:p>
          </table:table-cell>
          <table:table-cell table:style-name="Table4.C2" office:value-type="string">
            <text:p text:style-name="P4">Consommateur actuels</text:p>
          </table:table-cell>
        </table:table-row>
        <table:table-row>
          <table:table-cell table:style-name="Table4.A2" office:value-type="string">
            <text:p text:style-name="P2">Raisons profondes </text:p>
            <text:p text:style-name="P6">Ex : Végétariens : boeuf</text:p>
          </table:table-cell>
          <table:table-cell table:style-name="Table4.A2" office:value-type="string">
            <text:p text:style-name="P2">Possible de transformer</text:p>
          </table:table-cell>
          <table:table-cell table:style-name="Table4.C2" office:value-type="string">
            <text:p text:style-name="P2">Fixe de les garder</text:p>
            <text:p text:style-name="P2"/>
          </table:table-cell>
        </table:table-row>
      </table:table>
      <text:p text:style-name="P10"/>
      <table:table table:name="Table5" table:style-name="Table5">
        <table:table-column table:style-name="Table5.A" table:number-columns-repeated="4"/>
        <table:table-row>
          <table:table-cell table:style-name="Table5.A1" table:number-columns-spanned="4" office:value-type="string">
            <text:p text:style-name="P7">DECOUPAGE MATRICON</text:p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4">Marché principal</text:p>
          </table:table-cell>
          <table:table-cell table:style-name="Table5.A2" office:value-type="string">
            <text:p text:style-name="P4">Marché environnant </text:p>
          </table:table-cell>
          <table:table-cell table:style-name="Table5.A2" office:value-type="string">
            <text:p text:style-name="P4">Marché support</text:p>
          </table:table-cell>
          <table:table-cell table:style-name="Table5.D2" office:value-type="string">
            <text:p text:style-name="P4">Marché générique</text:p>
          </table:table-cell>
        </table:table-row>
        <table:table-row>
          <table:table-cell table:style-name="Table5.A2" office:value-type="string">
            <text:p text:style-name="P2">Produit directement concurent</text:p>
          </table:table-cell>
          <table:table-cell table:style-name="Table5.A2" office:value-type="string">
            <text:p text:style-name="P2">Produit de nature différentes mais satisfaisants les mêmes besoins</text:p>
          </table:table-cell>
          <table:table-cell table:style-name="Table5.A2" office:value-type="string">
            <text:p text:style-name="P2">Produit dont la présence est nécessaire au produit vendu</text:p>
          </table:table-cell>
          <table:table-cell table:style-name="Table5.D2" office:value-type="string">
            <text:p text:style-name="P2">Tous les produits indirectement liés au produit vendu</text:p>
          </table:table-cell>
        </table:table-row>
      </table:table>
      <text:p text:style-name="P10"/>
      <text:list xml:id="list35315337" text:style-name="L1">
        <text:list-item>
          <text:p text:style-name="P11">Analyser l'offre et la demande</text:p>
        </text:list-item>
      </text:list>
      <table:table table:name="Table6" table:style-name="Table6">
        <table:table-column table:style-name="Table6.A" table:number-columns-repeated="2"/>
        <table:table-row>
          <table:table-cell table:style-name="Table6.A1" office:value-type="string">
            <text:p text:style-name="P4">OFFRE</text:p>
          </table:table-cell>
          <table:table-cell table:style-name="Table6.B1" office:value-type="string">
            <text:p text:style-name="P4">DEMANDE </text:p>
          </table:table-cell>
        </table:table-row>
        <table:table-row>
          <table:table-cell table:style-name="Table6.A2" office:value-type="string">
            <text:p text:style-name="P2"/>
            <text:p text:style-name="P5">5 SITUATIONS</text:p>
            <text:p text:style-name="P2">1) MONOPOLE = 1 seul vendeur</text:p>
            <text:p text:style-name="P2">2) concurrence = bcp offreur / bcp vendeurs</text:p>
            <text:p text:style-name="P2">3) OLIGOPOLE= qq offreurs / bcp demandeurs </text:p>
            <text:p text:style-name="P2">4) MONOPSONE = inverse monopole</text:p>
            <text:p text:style-name="P2">5) OLIGOPSONE = 1 acheteur / bcp vendeur</text:p>
            <text:p text:style-name="P2">6) concurrence MONOPOLISTIQUE </text:p>
            <text:p text:style-name="P2">En concurrence mais se différencie tellement qu'elle créé un monopole Ex : Apple</text:p>
            <text:p text:style-name="P2"/>
            <text:p text:style-name="P5">UNITE DE MESURE </text:p>
            <text:p text:style-name="P2">° PDM volume</text:p>
            <text:p text:style-name="P2">= Quantité vendu par Ent / Total Vendu pr Ents</text:p>
            <text:p text:style-name="P2">° PDM Valeur </text:p>
            <text:p text:style-name="P2">= CA de l'Ent / CA total des autres Ent </text:p>
            <text:p text:style-name="P2">° PDM Relative </text:p>
            <text:p text:style-name="P2">= PDM de mon Ent // Part de marché du leader</text:p>
            <text:p text:style-name="P2"/>
            <text:p text:style-name="P2">° Tx pénétration </text:p>
            <text:p text:style-name="P2">Nb d'acheteur s'étant procurer le produit / tps</text:p>
            <text:p text:style-name="P2">° Tx de nourriture </text:p>
            <text:p text:style-name="P2">Part d'une marque dans l'achat type de produit</text:p>
          </table:table-cell>
          <table:table-cell table:style-name="Table6.B2" office:value-type="string">
            <text:p text:style-name="P2"/>
            <text:p text:style-name="P5">1) PYRAMIDE MASLOW</text:p>
            <text:p text:style-name="P2">Physio / sécurité / estime de soi / appartenance / auto-satisfaction = réalisation de soi</text:p>
            <text:p text:style-name="P2"/>
            <text:p text:style-name="P5">2) MOTIVATION-FREIN </text:p>
            <text:p text:style-name="P2">Freud = motivation irrationnelles puisque inconsciente </text:p>
            <text:p text:style-name="P2"/>
            <text:p text:style-name="P5">3) MOTIVATION D'ACHAT = JOANIS</text:p>
            <text:p text:style-name="P2">° Hédonisme = je me fais plaisir</text:p>
            <text:p text:style-name="P2">° Oblatif = Fait plaisir à qq</text:p>
            <text:p text:style-name="P2">° Auto-expression = Je m'exprime par l'achat</text:p>
            <text:p text:style-name="P2"/>
            <text:p text:style-name="P5">4) COMPOSANTE PRODUIT = FESTINGER</text:p>
            <text:p text:style-name="P2">° Cognitive = savoir de connaissance </text:p>
            <text:p text:style-name="P2">° Affective</text:p>
            <text:p text:style-name="P2">° conative = capacité à agir (ex : packaging avant les caisses pour kinder) </text:p>
            <text:p text:style-name="P2"/>
            <text:p text:style-name="P5">5) STYLE DE VIE </text:p>
            <text:p text:style-name="P2">° Famille </text:p>
            <text:p text:style-name="P2">° Groupe (Kurt Lewin) = dynamique de grpe</text:p>
            <text:p text:style-name="P2">° Classe sociale (Bourdieu) habitus lié à l'environnement social </text:p>
          </table:table-cell>
        </table:table-row>
      </table:table>
      <text:p text:style-name="P10"/>
      <text:p text:style-name="P10"/>
      <text:p text:style-name="P16"><text:soft-page-break/>Comment me positionner après cette analyse ? </text:p>
      <text:p text:style-name="P10"/>
      <text:list xml:id="list35485408" text:style-name="L2">
        <text:list-item>
          <text:p text:style-name="P14">JE DECOUPE LE MARCHE</text:p>
        </text:list-item>
      </text:list>
      <table:table table:name="Table7" table:style-name="Table7">
        <table:table-column table:style-name="Table7.A"/>
        <table:table-column table:style-name="Table7.B"/>
        <table:table-row>
          <table:table-cell table:style-name="Table7.A1" table:number-columns-spanned="2" office:value-type="string">
            <text:p text:style-name="P8">AVANTAGE </text:p>
          </table:table-cell>
          <table:covered-table-cell/>
        </table:table-row>
        <table:table-row>
          <table:table-cell table:style-name="Table7.A2" office:value-type="string">
            <text:p text:style-name="P2">Mettre en place un plan de maréchage</text:p>
          </table:table-cell>
          <table:table-cell table:style-name="Table7.B2" office:value-type="string">
            <text:p text:style-name="P2">Répondre précisément à des demandes</text:p>
          </table:table-cell>
        </table:table-row>
        <table:table-row>
          <table:table-cell table:style-name="Table7.A2" office:value-type="string">
            <text:p text:style-name="P2">M'adapter au comportement des consommateurs</text:p>
          </table:table-cell>
          <table:table-cell table:style-name="Table7.B2" office:value-type="string">
            <text:p text:style-name="P2">Rentable car je vais viser seule la clientèle intéressée </text:p>
          </table:table-cell>
        </table:table-row>
      </table:table>
      <text:p text:style-name="P10"/>
      <table:table table:name="Table8" table:style-name="Table8">
        <table:table-column table:style-name="Table8.A" table:number-columns-repeated="4"/>
        <table:table-row>
          <table:table-cell table:style-name="Table8.A1" table:number-columns-spanned="4" office:value-type="string">
            <text:p text:style-name="P8">4 STRATEGIES DE SEGMENTATION </text:p>
          </table:table-cell>
          <table:covered-table-cell/>
          <table:covered-table-cell/>
          <table:covered-table-cell/>
        </table:table-row>
        <table:table-row>
          <table:table-cell table:style-name="Table8.A2" office:value-type="string">
            <text:p text:style-name="P4">Socio-démographique</text:p>
          </table:table-cell>
          <table:table-cell table:style-name="Table8.A2" office:value-type="string">
            <text:p text:style-name="P4">Comportementale</text:p>
          </table:table-cell>
          <table:table-cell table:style-name="Table8.A2" office:value-type="string">
            <text:p text:style-name="P4">À partir des + recherchés</text:p>
          </table:table-cell>
          <table:table-cell table:style-name="Table8.D2" office:value-type="string">
            <text:p text:style-name="P4">Socio-culturelle</text:p>
          </table:table-cell>
        </table:table-row>
        <table:table-row>
          <table:table-cell table:style-name="Table8.A2" office:value-type="string">
            <text:p text:style-name="P2">Comportements semblables des consommateurs</text:p>
            <text:p text:style-name="P2">=&gt; Analyse socio-démogrpahique</text:p>
            <text:p text:style-name="P2"/>
            <text:p text:style-name="P2">(individu / âge / métier …) </text:p>
          </table:table-cell>
          <table:table-cell table:style-name="Table8.A2" office:value-type="string">
            <text:p text:style-name="P2">Enquête puis classification de comportement </text:p>
          </table:table-cell>
          <table:table-cell table:style-name="Table8.A2" office:value-type="string">
            <text:p text:style-name="P2">Analyse des motivation d'achat de mon client </text:p>
            <text:p text:style-name="P2">= Méthode RFM Récent fréquent montant</text:p>
          </table:table-cell>
          <table:table-cell table:style-name="Table8.D2" office:value-type="string">
            <text:p text:style-name="P2">Construction typologique </text:p>
            <text:p text:style-name="P2">=Socio style</text:p>
            <text:p text:style-name="P2"/>
            <text:p text:style-name="P2">Comportement proche</text:p>
          </table:table-cell>
        </table:table-row>
      </table:table>
      <text:p text:style-name="P10"/>
      <text:p text:style-name="P13">2) J'APPLIQUE UNE STRATEGIE </text:p>
      <table:table table:name="Table9" table:style-name="Table9">
        <table:table-column table:style-name="Table9.A" table:number-columns-repeated="4"/>
        <table:table-row>
          <table:table-cell table:style-name="Table9.A1" table:number-columns-spanned="4" office:value-type="string">
            <text:p text:style-name="P7">4 STRATEGIES DE CIBLAGE</text:p>
          </table:table-cell>
          <table:covered-table-cell/>
          <table:covered-table-cell/>
          <table:covered-table-cell/>
        </table:table-row>
        <table:table-row>
          <table:table-cell table:style-name="Table9.A2" office:value-type="string">
            <text:p text:style-name="P4">Différencié</text:p>
          </table:table-cell>
          <table:table-cell table:style-name="Table9.A2" office:value-type="string">
            <text:p text:style-name="P4">Indifférenciée</text:p>
          </table:table-cell>
          <table:table-cell table:style-name="Table9.A2" office:value-type="string">
            <text:p text:style-name="P4">Concentrée</text:p>
          </table:table-cell>
          <table:table-cell table:style-name="Table9.D2" office:value-type="string">
            <text:p text:style-name="P4">Sur mesure </text:p>
          </table:table-cell>
        </table:table-row>
        <table:table-row>
          <table:table-cell table:style-name="Table9.A2" office:value-type="string">
            <text:p text:style-name="P2">Une stratégie pour chaque segment</text:p>
          </table:table-cell>
          <table:table-cell table:style-name="Table9.A2" office:value-type="string">
            <text:p text:style-name="P2">Une stratégie pour tous les segments</text:p>
          </table:table-cell>
          <table:table-cell table:style-name="Table9.A2" office:value-type="string">
            <text:p text:style-name="P2">Concentration d'une stratégie sur un seul segment (je laisse les autres de côté)</text:p>
          </table:table-cell>
          <table:table-cell table:style-name="Table9.D2" office:value-type="string">
            <text:p text:style-name="P2">Une stratégie pour chaque client !</text:p>
          </table:table-cell>
        </table:table-row>
      </table:table>
      <text:p text:style-name="P10"/>
      <text:p text:style-name="P10"/>
      <text:list xml:id="list35650682" text:style-name="L3">
        <text:list-item>
          <text:p text:style-name="P15">JE ME POSITIONNE</text:p>
        </text:list-item>
      </text:list>
      <table:table table:name="Table10" table:style-name="Table10">
        <table:table-column table:style-name="Table10.A"/>
        <table:table-column table:style-name="Table10.B"/>
        <table:table-row>
          <table:table-cell table:style-name="Table10.A1" table:number-columns-spanned="2" office:value-type="string">
            <text:p text:style-name="P3">OUTILS</text:p>
          </table:table-cell>
          <table:covered-table-cell/>
        </table:table-row>
        <table:table-row table:style-name="Table10.2">
          <table:table-cell table:style-name="Table10.A2" office:value-type="string">
            <text:p text:style-name="P4">Marché test</text:p>
          </table:table-cell>
          <table:table-cell table:style-name="Table10.B2" office:value-type="string">
            <text:p text:style-name="P4">SIM = Système Information Marketing</text:p>
          </table:table-cell>
        </table:table-row>
        <table:table-row>
          <table:table-cell table:style-name="Table10.A2" office:value-type="string">
            <text:p text:style-name="P2">° Objectif de l'enquête</text:p>
            <text:p text:style-name="P2">° Choix de la cible </text:p>
            <text:p text:style-name="P2">° Echantillon</text:p>
            <text:p text:style-name="P2">° Traitement données</text:p>
            <text:p text:style-name="P2">° Rédaction rapport d'enquête</text:p>
          </table:table-cell>
          <table:table-cell table:style-name="Table10.B2" office:value-type="string">
            <text:p text:style-name="P2">Facilite la diffusion d'information = reporting</text:p>
            <text:p text:style-name="P2"/>
            <text:p text:style-name="P2">2 ETAPES </text:p>
            <text:p text:style-name="P2">1) Stratégie marketing </text:p>
            <text:p text:style-name="P2">2) Plan maréchage </text:p>
            <text:p text:style-name="P2"/>
            <text:p text:style-name="P2">=&gt; Interface entre l'ent &amp; environnement 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NY Yoann</meta:initial-creator>
    <meta:creation-date>2011-12-04T23:01:18.48</meta:creation-date>
    <meta:generator>OpenOffice.org/3.2$Win32 OpenOffice.org_project/320m12$Build-9483</meta:generator>
    <dc:date>2011-12-05T15:58:16.92</dc:date>
    <dc:creator>GENY Yoann</dc:creator>
    <meta:editing-duration>PT16H52M12S</meta:editing-duration>
    <meta:editing-cycles>5</meta:editing-cycles>
    <meta:document-statistic meta:table-count="10" meta:image-count="0" meta:object-count="0" meta:page-count="3" meta:paragraph-count="150" meta:word-count="648" meta:character-count="4122"/>
  </office:meta>
</office:document-meta>
</file>