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omic Sans MS" svg:font-family="Comic Sans MS"/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Comic Sans MS" fo:font-size="12.0pt"/>
    </style:style>
    <style:style style:name="P2" style:family="paragraph" style:parent-style-name="Standard">
      <style:text-properties style:font-name="Comic Sans MS" fo:font-size="14.0pt"/>
    </style:style>
    <style:style style:name="P3" style:family="paragraph" style:parent-style-name="Standard">
      <style:text-properties style:font-name="Comic Sans MS" fo:font-size="12.0pt" fo:color="#000000"/>
    </style:style>
    <style:style style:name="P4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Comic Sans MS" fo:font-size="12.0pt"/>
    </style:style>
    <style:style style:name="T1" style:family="text">
      <style:text-properties fo:font-size="12.0pt" fo:font-size-asian="12.0pt" fo:font-size-complex="12.0pt"/>
    </style:style>
    <style:style style:name="T2" style:family="text">
      <style:text-properties fo:font-weight="bold" fo:font-weight-asian="bold" fo:font-weight-complex="bold"/>
    </style:style>
    <style:style style:name="T3" style:family="text">
      <style:text-properties fo:color="#000000"/>
    </style:style>
    <style:style style:name="T4" style:family="text">
      <style:text-properties style:font-name="Times New Roman"/>
    </style:style>
    <style:style style:name="T5" style:family="text">
      <style:text-properties fo:color="#00ae00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⁃">
        <style:list-level-properties text:space-before="0.25in" text:min-label-width="0.25in"/>
      </text:list-level-style-bullet>
    </text:list-style>
  </office:automatic-styles>
  <office:body>
    <office:text>
      <text:p text:style-name="P1"/>
      <text:p text:style-name="P2"><text:span text:style-name="T1"><text:tab/><text:tab/><text:tab/><text:tab/></text:span><text:span text:style-name="T2">Monique Leroux Serres</text:span></text:p>
      <text:p text:style-name="P1"/>
      <text:p text:style-name="P1"><text:tab/>Née en 1956, enfance en Mayenne. Vit entre Paris et les Pays de Loire. Ecrit récit, journal, poésie.</text:p>
      <text:p text:style-name="P1"/>
      <text:p text:style-name="P1"><text:span text:style-name="T2">Oeuvres personnelles :</text:span></text:p>
      <text:p text:style-name="P1"><text:tab/><text:span text:style-name="T3">L'alphabet à l'ombre de ma mère </text:span><text:s/>Editions L'Harmattan, 2008. Récit biographique sous forme d'abécédaire</text:p>
      <text:p text:style-name="P1"><text:s text:c="10"/>Jour au petit point, un recueil de <text:s/>haïkus, Editions Pippa <text:s/>coll Kolam, 2013 <text:s/></text:p>
      <text:p text:style-name="P1"><text:tab/>De fougère en libellule, journal de voyage à pied sur le chemin de halage de la Mayenne sous forme de haïbun Editions Pippa coll Kolam 2015</text:p>
      <text:p text:style-name="P1"/>
      <text:p text:style-name="P1"><text:span text:style-name="T2">Présence dans des anthologies ou collectifs :</text:span></text:p>
      <text:p text:style-name="P3"><text:s text:c="9"/>Nuages d'octobre<text:span text:style-name="T4">,</text:span><text:s/>une anthologie du tanka francophone sous la direction de Maxianne Berger et Mike Montreuil, Ed « petits nuages » juin 2013, Canada</text:p>
      <text:p text:style-name="P3"><text:s text:c="9"/><text:span text:style-name="T5"><text:s/></text:span>Amours, collectif de haïkus sous la direction de Valérie Rivoallon, Ed Le forgeur d'étoiles, mars 2014</text:p>
      <text:p text:style-name="P3"><text:span text:style-name="T4"><text:tab/></text:span>Chemins croisés,<text:span text:style-name="T4"><text:s/></text:span>première anthologie francophone de haïbun sous la direction de Danièle Duteil, Ed Pippa sept 2014</text:p>
      <text:p text:style-name="P3"><text:tab/>La vallée éblouie, anthologie du kukaï de Paris sous la direction de Michel Duflo, Paul de Maricourt et Daniel Py, Ed Unicité, sept 2014</text:p>
      <text:p text:style-name="P3"><text:tab/>Miroir de Loire (haïkus et photographies) de P. Gillet et Y. le Boulicaut, 2014</text:p>
      <text:p text:style-name="P3"><text:tab/>Trente haïjins contre le nucléaire, recueil franco-japonais du cercle Seegan et du Kukaï de Paris, Editions Pippa Coll Kolam 2015</text:p>
      <text:p text:style-name="P3"><text:tab/>Préface<text:span text:style-name="T2"><text:s/></text:span>de Bruissements de plumes de Patrick Gillet Ed Pippa avril 2014 </text:p>
      <text:p text:style-name="P3"><text:tab/>Préface de Journal des derniers jours de mon père de Issa Ed Pippa avril 2014</text:p>
      <text:p text:style-name="P3"/>
      <text:p text:style-name="P3"><text:span text:style-name="T2">Présence dans les revues :</text:span><text:s/>Gong, L'Echo de l'étroit chemin, les Cahiers du Sens, Poésie première, Cirrus</text:p>
      <text:list text:style-name="L1">
        <text:list-item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138.51</meta:generator>
    <meta:initial-creator>Monique Serres</meta:initial-creator>
  </office:meta>
</office:document-meta>
</file>