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B1" style:family="table-cell">
      <style:table-cell-properties fo:padding="0.097cm" fo:border="0.002cm solid #000000"/>
    </style:style>
    <style:style style:name="Table1.A2" style:family="table-cell">
      <style:table-cell-properties fo:background-color="#e6e6e6" fo:padding="0.097cm" fo:border-left="0.002cm solid #000000" fo:border-right="none" fo:border-top="none" fo:border-bottom="0.002cm solid #000000">
        <style:background-image/>
      </style:table-cell-properties>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3.016cm" style:rel-column-width="11628*"/>
    </style:style>
    <style:style style:name="Table2.B" style:family="table-column">
      <style:table-column-properties style:column-width="13.982cm" style:rel-column-width="53907*"/>
    </style:style>
    <style:style style:name="Table2.A1"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le2.B1" style:family="table-cell">
      <style:table-cell-properties fo:padding="0.097cm" fo:border="0.002cm solid #000000"/>
    </style:style>
    <style:style style:name="Table2.A2" style:family="table-cell" style:data-style-name="N0">
      <style:table-cell-properties fo:background-color="#e6e6e6" fo:padding="0.097cm" fo:border-left="0.002cm solid #000000" fo:border-right="none" fo:border-top="none" fo:border-bottom="0.002cm solid #000000">
        <style:background-image/>
      </style:table-cell-properties>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break-before="page"/>
      <style:text-properties fo:font-weight="normal" style:font-weight-asian="normal"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list-style-name="L1">
      <style:text-properties fo:font-weight="normal" style:font-weight-asian="normal" style:font-weight-complex="normal"/>
    </style:style>
    <style:style style:name="P6" style:family="paragraph" style:parent-style-name="Standard" style:list-style-name="L2">
      <style:text-properties fo:font-weight="normal" style:font-weight-asian="normal" style:font-weight-complex="normal"/>
    </style:style>
    <style:style style:name="P7" style:family="paragraph" style:parent-style-name="Standard" style:list-style-name="L3">
      <style:text-properties fo:font-weight="normal" style:font-weight-asian="normal" style:font-weight-complex="normal"/>
    </style:style>
    <style:style style:name="P8" style:family="paragraph" style:parent-style-name="Standard" style:list-style-name="L4">
      <style:text-properties fo:font-weight="normal" style:font-weight-asian="normal" style:font-weight-complex="normal"/>
    </style:style>
    <style:style style:name="P9" style:family="paragraph" style:parent-style-name="Standard" style:list-style-name="L6">
      <style:text-properties fo:font-weight="normal" style:font-weight-asian="normal" style:font-weight-complex="normal"/>
    </style:style>
    <style:style style:name="P10" style:family="paragraph" style:parent-style-name="Standard">
      <style:paragraph-properties fo:text-align="center" style:justify-single-word="false"/>
      <style:text-properties fo:font-weight="normal" style:font-weight-asian="normal"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list-style-name="L5">
      <style:text-properties fo:font-weight="bold" style:font-weight-asian="bold" style:font-weight-complex="bold"/>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font-style="italic" fo:font-weight="normal" style:font-style-asian="italic" style:font-weight-asian="normal" style:font-style-complex="italic" style:font-weight-complex="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font-weight-asian="bold" style:font-weight-complex="bold"/>
    </style:style>
    <style:style style:name="P18" style:family="paragraph" style:parent-style-name="Standard">
      <style:text-properties style:text-underline-style="solid" style:text-underline-width="auto" style:text-underline-color="font-color" fo:font-weight="normal" style:font-weight-asian="normal" style:font-weight-complex="normal"/>
    </style:style>
    <style:style style:name="P19" style:family="paragraph" style:parent-style-name="Standard">
      <style:paragraph-properties fo:text-align="center" style:justify-single-word="false"/>
      <style:text-properties style:text-underline-style="none" fo:font-weight="bold" style:font-weight-asian="bold" style:font-weight-complex="bold"/>
    </style:style>
    <style:style style:name="P20" style:family="paragraph" style:parent-style-name="Table_20_Contents">
      <style:text-properties fo:font-weight="bold" style:font-weight-asian="bold" style:font-weight-complex="bold"/>
    </style:style>
    <style:style style:name="T1" style:family="text">
      <style:text-properties fo:background-color="#ccccc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DOC 1</text:span> : 14 MAI 1991</text:p>
      <text:p text:style-name="Standard"/>
      <text:p text:style-name="Standard"><text:span text:style-name="T3">contrat de prêt </text:span>: perte de l'objet prêté</text:p>
      <text:p text:style-name="Standard">Clause limitative de responsabilité </text:p>
      <text:p text:style-name="Standard">Le juge <text:span text:style-name="T2">REJETTE et affirme : LA CLAUSE = CLAUSE ABUSIVE</text:span></text:p>
      <text:p text:style-name="Standard"/>
      <text:p text:style-name="Standard">C'est un coup d'état juridique par lequel le juge va <text:span text:style-name="T2">SE RECONNAITRE COMPETENT pour RECONNAITRE LES CLAUSES ABUSIVES !!!!</text:span></text:p>
      <text:p text:style-name="P14">(contre l'avis du législateur) </text:p>
      <text:p text:style-name="Standard"/>
      <text:p text:style-name="Standard">Cette solution a ensuite été <text:span text:style-name="T2">légiférée par article L 131-1 </text:span>du code de la consommation</text:p>
      <text:p text:style-name="Standard"><text:tab/><text:span text:style-name="T5">Impulsion du droit communautaire </text:span></text:p>
      <text:p text:style-name="Standard"/>
      <text:p text:style-name="Standard"/>
      <text:p text:style-name="Standard"/>
      <text:p text:style-name="P19"><text:span text:style-name="T3">DOC 2</text:span>: 12 MARS 2002</text:p>
      <text:p text:style-name="Standard"/>
      <text:p text:style-name="P16">Contrat d'assurance de crédit</text:p>
      <text:p text:style-name="Standard">Contractant est au chômage puis retrouve du travail. </text:p>
      <text:p text:style-name="Standard">Demande à recevoir les fruits de l'assurance = opposition de la banque </text:p>
      <text:p text:style-name="Standard"/>
      <text:p text:style-name="Standard"><text:span text:style-name="T3">CA</text:span> : répute la clause non écrite </text:p>
      <text:p text:style-name="Standard"><text:span text:style-name="T3">CK</text:span> : casse </text:p>
      <text:p text:style-name="Standard"/>
      <text:p text:style-name="Standard"><text:span text:style-name="T3">Portée</text:span> : les contrats d'adhésion ne comporte pas automatiquement des clauses abusives</text:p>
      <text:p text:style-name="Standard">L'appréciation se réalise en <text:span text:style-name="T2">CONFRONTANT LES AVANTAGES ECONOMIQUES DE CHAQUE PARTIE = APPRECIATION SUBJECTIVE DE LA CLAUSE ABUSIVE</text:span></text:p>
      <text:p text:style-name="Standard"/>
      <text:p text:style-name="Standard"/>
      <text:p text:style-name="Standard"/>
      <text:p text:style-name="P12"><text:span text:style-name="T3">DOC 3</text:span> : 8 JANVIER 2009 </text:p>
      <text:p text:style-name="Standard"/>
      <text:p text:style-name="Standard"><text:span text:style-name="T4">Avant le décret du 8 mars 2009</text:span> </text:p>
      <text:p text:style-name="Standard"/>
      <text:p text:style-name="Text_20_body">Les relations entre les banques et les consommateurs sont sources de litiges tant il est vrai que les conventions de comptes bancaires sont très souvent <text:span text:style-name="T1">rédigées plus dans l'intérêt des banques que dans celui des clients</text:span>. = ACCROCHE POSSIBLE</text:p>
      <text:p text:style-name="Text_20_body"/>
      <text:p text:style-name="Text_20_body">L'association UFC Que Choisir a fait, à juste titre, du respect des droits des consommateurs en matière bancaire, un cheval de bataille et, comme le Code de la consommation lui en donne la possibilité, cette association n'hésite pas à engager une action en vue de déclarer abusives certaines clauses contenues dans les conventions de compte bancaire. La Commission des clauses abusives a publié une recommandation n° 2005-02 du 14 avril 2002 considérant un certain nombre de clauses contenues dans les conventions de comptes de dépôt comme abusives, et la Cour de cassation confirme <text:span text:style-name="T1">le caractère abusif de la clause relative au délai d'acceptation du compte.</text:span></text:p>
      <text:p text:style-name="Text_20_body">Dans l'affaire jugée par la Cour de cassation, l'UFC Que Choisir avait<text:span text:style-name="T2"> soulevé le caractère abusif de plusieurs clauses (il y avait douze moyens de cassation dont certains avec plusieurs branches) et seules les attendus relatifs aux clauses considérées comme abusives</text:span>, contrairement à ce qu'avait jugé la cour d'appel de Lyon, ont été reproduits ici.</text:p>
      <text:p text:style-name="Text_20_body">I. – La clause visée était ainsi rédigée : « à l'expiration d'un délai de trois mois à compter de la date d'édition d'un relevé de compte, les écritures et opérations mentionnées sur celui-ci seraient <text:soft-page-break/>considérées comme approuvées ». On pourrait considérer qu'il y a <text:span text:style-name="T2">là une entorse au principe, établi dès le XIXème siècle (Cass. civ., 25 mai 1870 : DP 1870, jurispr. p. 257) : « en droit le silence de celui qu'on prétend obliger ne peut suffire en l'absence de toute autre circonstance pour faire preuve contre lui de l'obligation alléguée » (dans le même sens Cass. 1re civ., 5 avr. </text:span><text:span text:style-name="T2">199</text:span>3 : Contrats, conc. consom. 1993, comm. 145). La Commission des clauses abusives avait recommandé que soit éliminée des conventions la clause ayant pour objet "de qualifier le délai de vérification des relevés de compte, dont l'écoulement sans protestation engendre une présomption de régularité des inscriptions, de délai de prescription ou de forclusion laissant croire au consommateur qu'il ne peut plus apporter la preuve contraire". La Cour de cassation semble plus précise, dans la mesure où elle considère comme illicites les clauses relatives au délai d'acceptation qui ne mentionneraient pas la possibilité pour le consommateur de contester la régularité du relevé de compte, même au-delà du délai de trois mois. <text:span text:style-name="T1">Elle confirme ainsi que l'acceptation tacite ne peut faire naître d'obligations à la charge de celui auquel on prétend l'opposer. Il conviendrait donc que les clauses des comptes de dépôt soient corrigées en ce sens.</text:span></text:p>
      <text:p text:style-name="Text_20_body">II.– La seconde clause, qui n'est pas visée par la Commission des clauses abusives est <text:span text:style-name="T2">relative au fonctionnement du compte de dépôt</text:span>. Elle était ainsi rédigée : le compte de dépôt « fonctionne comme un compte courant par lequel les créances et les dettes forment un solde de compte seul exigible ». L'UFC Que Choisir fondait sa critique sur l'<text:a xlink:type="simple" xlink:href="http://www.lexisnexis.com/fr/droit/search/runRemoteLink.do?langcountry=FR&amp;linkInfo=F%23FR%23fr_code%23art%25L.+312-1%25article%25L.+312-1%25title%25Code+monétaire+et+financier%25&amp;risb=21_T13296742260&amp;bct=A&amp;service=citation&amp;A=0.13600742478231453" office:target-frame-name="_parent" xlink:show="replace">article L. 312-1 du Code monétaire et financier</text:a>. Pour l'association de consommateurs, le compte de dépôt serait ouvert aux consommateurs alors que le compte courant serait un compte de professionnels. La pratique a tendance à confondre les deux sortes de compte au moins dans le mécanisme de fonctionnement. Pourtant des différences subsistent, différences qui conduisent la Cour de cassation à maintenir la distinction.</text:p>
      <text:p text:style-name="Text_20_body">Le tribunal d'instance de Liévin (TI Liévin, 6 mars 2001 : JurisData n° 2001-010108 ; Contrats, conc. consom. 2001, comm. 96, obs. G. Raymond) avait déjà eu l'occasion de préciser que le crédit permanent ne pouvait se confondre avec un compte courant (dans le même sens : CJCE, 4 oct. 2007, aff. C. 429/05, R c/ Franfinace : <text:a xlink:type="simple" xlink:href="http://www.lexisnexis.com/fr/droit/search/runRemoteLink.do?langcountry=FR&amp;linkInfo=F%23FR%23fr_contconccons%23part%25comm.%25year%252007%25art%25310%25pubdate%25%2F%2F2007%25article%25310%25sel1%252007%25&amp;risb=21_T13296742260&amp;bct=A&amp;service=citation&amp;A=0.617005189226832" office:target-frame-name="_parent" xlink:show="replace">Contrats, conc. consom. 2007, comm. 310</text:a> ; <text:a xlink:type="simple" xlink:href="http://www.lexisnexis.com/fr/droit/search/runRemoteLink.do?langcountry=FR&amp;linkInfo=F%23FR%23fr_eur%23part%25comm.%25year%252007%25art%25352%25pubdate%25%2F%2F2007%25article%25352%25sel1%252007%25&amp;risb=21_T13296742260&amp;bct=A&amp;service=citation&amp;A=0.7330640085763424" office:target-frame-name="_parent" xlink:show="replace">Europe 2007, comm. 352</text:a>, obs. A. Rigaux ; <text:a xlink:type="simple" xlink:href="http://www.lexisnexis.com/fr/droit/search/runRemoteLink.do?langcountry=FR&amp;linkInfo=F%23FR%23fr_jcpe%23year%252008%25art%251114%25pubdate%25%2F%2F2008%25article%251114%25sel1%252008%25&amp;risb=21_T13296742260&amp;bct=A&amp;service=citation&amp;A=0.15926315875960473" office:target-frame-name="_parent" xlink:show="replace">JCP E 2008, 1114</text:a>, note M. Ho-Dac ; Gaz. Pal. 12-13 déc. 2007, G. Poissonnier et JP Tricoit). La Cour de cassation précise aujourd'hui que le compte de dépôt diffère du compte courant.</text:p>
      <text:p text:style-name="Text_20_body">Selon T. Bonneau (Droit bancaire : Montchrestie, 2e éd., 1996, n° 335) « le compte de dépôt est généralement présenté comme un compte qui a pour objet l'enregistrement des opérations de caisse qui augmentent ou diminuent un dépôt initial », alors que le compte courant est « un contrat par lequel les parties décident de faire entrer en compte toutes leurs créances et dettes réciproques de manière à ce que celles-ci soient réglées immédiatement par leur fusion dans un solde disponible soumis à un régime unitaire » (T. Bonneau, op. cit., n° 324). La Cour de cassation refuse l'assimilation, non pas en reprenant l'argument de l'association de consommateurs qui prétendait faire une différence entre les deux comptes en considération des clients (consommateurs ou professionnels) mais en retenant que l'<text:a xlink:type="simple" xlink:href="http://www.lexisnexis.com/fr/droit/search/runRemoteLink.do?langcountry=FR&amp;linkInfo=F%23FR%23fr_code%23art%25L.+312-1%25article%25L.+312-1%25title%25Code+monétaire+et+financier%25&amp;risb=21_T13296742260&amp;bct=A&amp;service=citation&amp;A=0.32490748023860094" office:target-frame-name="_parent" xlink:show="replace">article L. 312-1 du Code monétaire et financier</text:a> met à la charge de l'organisme financier des obligations en ce qui concerne les comptes de dépôt, obligations qui n'existent pas pour les comptes courants (ainsi du droit à un compte de dépôt pour toute personne physique ou morale domiciliée en France, notification écrite et motivée de la clôture du compte). Selon la Cour de cassation, le compte de dépôt ne peut donner lieu à découvert (il est normalement mouvementé uniquement par des versements ou des retraits dans la limite du disponible). Assimiler le compte de dépôt à un compte courant est pour la Cour de cassation un moyen, pour l'établissement financier, d'échapper à ses obligations résultant de l'<text:a xlink:type="simple" xlink:href="http://www.lexisnexis.com/fr/droit/search/runRemoteLink.do?langcountry=FR&amp;linkInfo=F%23FR%23fr_code%23art%25L.+312-1%25article%25L.+312-1%25title%25Code+monétaire+et+financier%25&amp;risb=21_T13296742260&amp;bct=A&amp;service=citation&amp;A=0.6700900511726019" office:target-frame-name="_parent" xlink:show="replace">article L. 312-1 du Code monétaire et financier</text:a>. <text:span text:style-name="T1">Imposer une telle assimilation crée un déséquilibre significatif entre les droits et obligations des parties. La clause doit donc être considérée comme abusive.</text:span></text:p>
      <text:p text:style-name="Standard"/>
      <text:p text:style-name="P1">Est abusive la clause, contenue dans une convention de compte bancaire, qui postule l'approbation tacite des relevés de compte dans un délai de trois mois ainsi que la clause qui <text:soft-page-break/>assimile un compte de dépôt à un compte courant </text:p>
      <text:p text:style-name="P1"/>
      <text:p text:style-name="P1"/>
      <text:p text:style-name="P1"/>
      <text:p text:style-name="P12"><text:span text:style-name="T3">DOC 4</text:span> : 27 NOVEMBRE 2008 </text:p>
      <text:p text:style-name="P2"/>
      <text:p text:style-name="P18">Caractère de la clause abusive apprécié par la cour </text:p>
      <text:list xml:id="list27295498" text:style-name="L1">
        <text:list-item>
          <text:p text:style-name="P5">Déséquilibre économique</text:p>
        </text:list-item>
        <text:list-item>
          <text:p text:style-name="P5">Provoquant un avantage excessif = pas de réelle contrepartie </text:p>
        </text:list-item>
      </text:list>
      <text:p text:style-name="P2"/>
      <text:p text:style-name="P2"/>
      <text:p text:style-name="P2"/>
      <text:p text:style-name="P12"><text:span text:style-name="T3">DOC 5</text:span> : LES ARTICLES </text:p>
      <text:p text:style-name="P12"/>
      <text:p text:style-name="P10"><text:span text:style-name="T4">DOC 6</text:span><text:span text:style-name="T2"> : ARRET PANONE 2009</text:span> </text:p>
      <text:p text:style-name="P2"/>
      <text:p text:style-name="P2">Rendu par la CJCE va rendre <text:span text:style-name="T2">OBLIGATOIRE la faculté du juge de soulever UNE CLAUSE ABUSIVE </text:span></text:p>
      <text:p text:style-name="P2"/>
      <table:table table:name="Table1" table:style-name="Table1">
        <table:table-column table:style-name="Table1.A"/>
        <table:table-column table:style-name="Table1.B"/>
        <table:table-row>
          <table:table-cell table:style-name="Table1.A1" office:value-type="string">
            <text:p text:style-name="P20">2000 OCEANO </text:p>
          </table:table-cell>
          <table:table-cell table:style-name="Table1.B1" office:value-type="string">
            <text:p text:style-name="Table_20_Contents">Le juge peut</text:p>
          </table:table-cell>
        </table:table-row>
        <table:table-row>
          <table:table-cell table:style-name="Table1.A2" office:value-type="string">
            <text:p text:style-name="P20">2009 PANONE </text:p>
          </table:table-cell>
          <table:table-cell table:style-name="Table1.B2" office:value-type="string">
            <text:p text:style-name="Table_20_Contents">Le juge doit</text:p>
          </table:table-cell>
        </table:table-row>
      </table:table>
      <text:p text:style-name="P2"/>
      <text:p text:style-name="P2"/>
      <text:p text:style-name="P2"/>
      <text:p text:style-name="P12"><text:span text:style-name="T3">DOC 7 </text:span>: Note de Béhar-Touchais </text:p>
      <text:p text:style-name="P2"/>
      <text:p text:style-name="P1">T. Com LILLES 6/1/2010 = 1 e application LOI LME 2008 !!!!</text:p>
      <text:p text:style-name="P2"/>
      <text:list xml:id="list27285875" text:style-name="L2">
        <text:list-item>
          <text:p text:style-name="P6">Responsabilité engagée = Création d'un déséquilibre économique</text:p>
        </text:list-item>
      </text:list>
      <text:p text:style-name="P2"/>
      <text:p text:style-name="P2"><text:span text:style-name="T3">En l'espèce</text:span> : Castorama EXIGE un délais à ses fournisseurs MAIS pouvait payer sous 60 j ! </text:p>
      <text:p text:style-name="P2">Soulevé par le ministre , 3 clauses : </text:p>
      <text:list xml:id="list27305056" text:style-name="L3">
        <text:list-item>
          <text:p text:style-name="P7">le paiement des ristournes par accompte mensuel</text:p>
        </text:list-item>
        <text:list-item>
          <text:p text:style-name="P7">exigence d'un paiement par virement </text:p>
        </text:list-item>
        <text:list-item>
          <text:p text:style-name="P7">pas de clause de révision des accompte en fonction du CA</text:p>
        </text:list-item>
      </text:list>
      <text:p text:style-name="P2"/>
      <text:p text:style-name="P2"><text:span text:style-name="T3">Pb </text:span>: La loi sanctionne <text:span text:style-name="T2">ABUS DE LIBERTE mais EXISTENCE d'un CONTOURNEMENT des DELAIS DE PAIEMENT</text:span> !! </text:p>
      <text:p text:style-name="P2"/>
      <text:p text:style-name="P15">= LOI FOURRE TOUT </text:p>
      <text:p text:style-name="P2"/>
      <text:p text:style-name="P2"><text:span text:style-name="T3">Le tribunal condamne</text:span> : </text:p>
      <text:list xml:id="list27309952" text:style-name="L4">
        <text:list-item>
          <text:p text:style-name="P8">Le pouvoir unilatéral de la grande distribution</text:p>
          <text:list>
            <text:list-item>
              <text:p text:style-name="P8">Pas de négociation avec les fournisseurs</text:p>
            </text:list-item>
          </text:list>
        </text:list-item>
        <text:list-item>
          <text:p text:style-name="P8">Les clauses donnant un avantage excessif à la GD sans réciprocité et contrepartie</text:p>
        </text:list-item>
      </text:list>
      <text:p text:style-name="P2"/>
      <text:p text:style-name="P2"/>
      <text:p text:style-name="P2"/>
      <text:p text:style-name="P2"/>
      <text:p text:style-name="P2"/>
      <text:p text:style-name="P2"/>
      <text:p text:style-name="P12"><text:soft-page-break/><text:span text:style-name="T3">DOC 8 </text:span>: Les 30 glorieuses</text:p>
      <text:p text:style-name="P2"/>
      <table:table table:name="Table2" table:style-name="Table2">
        <table:table-column table:style-name="Table2.A"/>
        <table:table-column table:style-name="Table2.B"/>
        <table:table-row>
          <table:table-cell table:style-name="Table2.A1" office:value-type="float" office:value="1978">
            <text:p text:style-name="P20">1978</text:p>
          </table:table-cell>
          <table:table-cell table:style-name="Table2.B1" office:value-type="string">
            <text:p text:style-name="Table_20_Contents">Le juge n'est pas armé pour lutter contre les clauses abusives </text:p>
            <text:p text:style-name="Table_20_Contents">= C'est le pouvoir règlementaire , à petites gouttes qui le lui donne</text:p>
          </table:table-cell>
        </table:table-row>
        <table:table-row>
          <table:table-cell table:style-name="Table2.A2" office:value-type="float" office:value="1991">
            <text:p text:style-name="P20">1991</text:p>
          </table:table-cell>
          <table:table-cell table:style-name="Table2.B2" office:value-type="string">
            <text:p text:style-name="Table_20_Contents">Coup d'état juridique (Doyen Carbonnier) 14 mai 1991 </text:p>
            <text:p text:style-name="Table_20_Contents">dote le juge d'une faculté de contrôle des clauses abusives </text:p>
          </table:table-cell>
        </table:table-row>
        <table:table-row>
          <table:table-cell table:style-name="Table2.A2" office:value-type="float" office:value="1995">
            <text:p text:style-name="P20">1995</text:p>
          </table:table-cell>
          <table:table-cell table:style-name="Table2.B2" office:value-type="string">
            <text:p text:style-name="Table_20_Contents">Directive communautaire peu importante </text:p>
          </table:table-cell>
        </table:table-row>
        <table:table-row>
          <table:table-cell table:style-name="Table2.A2" office:value-type="float" office:value="1996">
            <text:p text:style-name="P20">1996</text:p>
          </table:table-cell>
          <table:table-cell table:style-name="Table2.B2" office:value-type="string">
            <text:p text:style-name="Table_20_Contents">SUR LE FONDEMENT DE LA CAUSE </text:p>
            <text:p text:style-name="Table_20_Contents">1) clause de réclamation de la victime pour contrat d'assurance </text:p>
            <text:p text:style-name="Table_20_Contents">2) clause de responsabilité abusive</text:p>
          </table:table-cell>
        </table:table-row>
        <table:table-row>
          <table:table-cell table:style-name="Table2.A2" office:value-type="float" office:value="2005">
            <text:p text:style-name="P20">2005</text:p>
          </table:table-cell>
          <table:table-cell table:style-name="Table2.B2" office:value-type="string">
            <text:p text:style-name="Table_20_Contents">Caractère de la non liberté de négocier</text:p>
          </table:table-cell>
        </table:table-row>
        <table:table-row>
          <table:table-cell table:style-name="Table2.A2" office:value-type="float" office:value="2008">
            <text:p text:style-name="P20">2008</text:p>
          </table:table-cell>
          <table:table-cell table:style-name="Table2.B2" office:value-type="string">
            <text:p text:style-name="Table_20_Contents">Listes</text:p>
          </table:table-cell>
        </table:table-row>
      </table:table>
      <text:p text:style-name="P15"/>
      <text:p text:style-name="P15">Pendant 30 ans le contrôle ne s'est pas vraiment fait donc permettait de faire des affaires </text:p>
      <text:p text:style-name="P2"/>
      <text:p text:style-name="P1">INTANGIBILITE DU CONTRAT </text:p>
      <text:p text:style-name="P1">THERORIE DE L'IMPREVISION </text:p>
      <text:p text:style-name="P2"/>
      <text:list xml:id="list27286521" text:style-name="L5">
        <text:list-item>
          <text:p text:style-name="P13">LE REFUS</text:p>
        </text:list-item>
      </text:list>
      <text:p text:style-name="P2"/>
      <text:p text:style-name="P12"><text:span text:style-name="T3">DOC 9</text:span> : 6 MARS 1976 CRAPONNE</text:p>
      <text:p text:style-name="P2"/>
      <text:p text:style-name="P2">La cour de cassation applique strictement le principe <text:s/>d'intangibilité. </text:p>
      <text:p text:style-name="P2"><text:span text:style-name="T3">Rejette</text:span> <text:span text:style-name="T2">TOUTES MODIFICATION SOUS CONSIDERATION D'EQUITE </text:span></text:p>
      <text:p text:style-name="P2">Elle fait prévaloir la conception subjective du contart </text:p>
      <text:p text:style-name="P1">CONFIRMEE PAR LA CK dans TOUTE SA JRSP (18 MARS 2009)</text:p>
      <text:p text:style-name="P2"/>
      <text:p text:style-name="P2"/>
      <text:p text:style-name="P2"/>
      <text:p text:style-name="P12"><text:span text:style-name="T3">DOC 10</text:span> : 18 MARS 2009 </text:p>
      <text:p text:style-name="P2"/>
      <text:p text:style-name="P2">Confirme <text:span text:style-name="T2">la jurisprudence CRAPONNE </text:span></text:p>
      <text:p text:style-name="P1">JRSP CSTE </text:p>
      <text:p text:style-name="P2"/>
      <text:p text:style-name="P2"/>
      <text:p text:style-name="P2"/>
      <text:p text:style-name="P1">ASSOUPLISSEMENT </text:p>
      <text:p text:style-name="P2"/>
      <text:p text:style-name="P2"/>
      <text:p text:style-name="P12"><text:span text:style-name="T3">DOC 11 </text:span>: 3 NOVEMBRE 1992 HUARD</text:p>
      <text:p text:style-name="P2"/>
      <text:p text:style-name="P1">Assouplissement de la théorie de l'impérvision</text:p>
      <text:p text:style-name="P2"><text:span text:style-name="T2">CONTRAT ECHANGE</text:span> sur le FOND. Art 1134 al 3 du code civil <text:span text:style-name="T5">"executé de bonne foi"</text:span></text:p>
      <text:p text:style-name="P2"/>
      <text:p text:style-name="P2">Le juge n'intervient pas directement<text:span text:style-name="T2"> MAIS CELA REVIENT AU MEME</text:span><text:line-break/></text:p>
      <text:p text:style-name="P18">même solutions </text:p>
      <text:list xml:id="list27289820" text:style-name="L6">
        <text:list-item>
          <text:p text:style-name="P9">Arrêt SEBASUS 24 NOVEMBRE 1998</text:p>
        </text:list-item>
        <text:list-item>
          <text:p text:style-name="P9">Civ 1e 16 MARS 2004</text:p>
        </text:list-item>
      </text:list>
      <text:p text:style-name="P2"/>
      <text:p text:style-name="P1"><text:soft-page-break/>VERS UNE CADUCITE POUR IMPREVISION</text:p>
      <text:p text:style-name="P2"/>
      <text:p text:style-name="P12"><text:span text:style-name="T3">DOC 15 </text:span>: 29 JUIN 2010 SOFIMATE</text:p>
      <text:p text:style-name="P2"/>
      <text:p text:style-name="P2">S'appuie sur <text:span text:style-name="T2">LE FONDEMENT DE LA CAUSE avec une SANCTION de CADUCITE</text:span></text:p>
      <text:p text:style-name="P15">L'évolution des circonstances économiques ont pour effet de boulverser l'économie générale du contrat comme l'ont voulu les parties au jour de la conclusion. </text:p>
      <text:p text:style-name="P2"/>
      <text:p text:style-name="P2">On admet la CADUCITE DU CONTRAT POUR DISPARITION DE LA CAUSE LORS EXEC°</text:p>
      <text:p text:style-name="P1">Faculté du juge de PRONONCER LA CADUCITE </text:p>
      <text:p text:style-name="P2"/>
      <text:p text:style-name="P2"><text:span text:style-name="T3">Exceptionnel</text:span> : LIMITE </text:p>
      <text:p text:style-name="P15">= ne s'applique pas quand la cause à disparu ! </text:p>
      <text:p text:style-name="P2"/>
      <text:p text:style-name="P17">PROJETS REFORME </text:p>
      <text:p text:style-name="P2">= Consacre la révision pour IMPREVISION </text:p>
      <text:p text:style-name="P2"/>
      <text:p text:style-name="P2"/>
      <text:p text:style-name="P3"><text:span text:style-name="T4">DISSERTATION : LA LUTTE CONTRE LES CLAUSES ABUSIVES</text:span> </text:p>
      <text:p text:style-name="P2"/>
      <text:p text:style-name="P2"><text:tab/>"Un coup d'état juridique" qualifiait le doyen Carbonnier en ce qui concerne la faculté que s'est reconnu le juge judiciaire pour contrôler de manière autonome la clause abusive. Loin de synthétiser l'évolution de la lutte contre ce type de clause, cette citation montre les rebondissements qu'à connu le droit des obligations en cette matière. </text:p>
      <text:p text:style-name="P2"><text:tab/>La libéralisation de la société contemporaine a entraîné logiquement l'accroissement des échanges et la mise en place de plusieurs système de distribution toujours aussi complexes. Que ce soit le consommateur devant la grande distribution ou le fournisseur devant les distributeurs, les relations sont excessivement nerveuses ; chacun cherchant à y trouver son meilleur intérêt. Le contrat est l'outil essentiel pour formaliser ces échanges et le juge en tant que garant de ce droit apparait comme un garde fou pour contrôler l'équilibre des échanges. Les clauses dites abusives, en tant qu'elles offrent une situation économique avantageusement excessive à l'égard de l'un des parties intéresse particulièrement ce contrôle. Sans quoi, la puissance des grands distributeurs seraient telle qu'ils pourraient dicter des prix sur des matières du quotidien et mettre les consommateurs dans des situations précaires. </text:p>
      <text:p text:style-name="P2"><text:tab/>Ce droit intéresse autant le droit du commerce que le droit de la consommation. Ces deux matières attraient à elles seuls à la quasi totalité des opérations économiques des consommateurs comme des professionnels. Le juge mais aussi le législateur ont compris l'importance capitale d'offrir des outils juridiques performants et clairs. C'est ce qui explique pourquoi l'évolution du contrôle des clauses abusives a connu une évolution aussi importante. </text:p>
      <text:p text:style-name="P2"><text:tab/>Cette lutte contre les clauses abusives est à comprendre comme un combat aux enjeux économiques démentiels. Mais comment cette lutte contre les clauses abusives s'est elle organisé ? Quels en sont les outils ? Comment le juge en tant que garde fou s'est il positionné sans tomber dans l'arbitraire ? </text:p>
      <text:p text:style-name="P2"><text:tab/>Les clauses abusives doivent être regardées dans le cadre de la consommation et du commerce, particulièrement en rapport avec le droit communautaire et influencé par le droit internationale. </text:p>
      <text:p text:style-name="P2"><text:tab/>La lutte contre les clauses abusives est permise au moyen d'outils préventifs (I) complétés par des outils curatifs (II) </text:p>
      <text:p text:style-name="P2"/>
      <text:p text:style-name="P17">I LES OUTILS PREVENTIFS DE LA LUTTE CONTRE LES CLAUSES ABUSIVES </text:p>
      <text:p text:style-name="P2"/>
      <text:p text:style-name="P2">Le pouvoir législatif est beaucoup intervenu pour prévenir l'utilisation des clauses abusives en définissant un domaine précis d'application (A) associé à des outils relativement clairs de détermination des clauses (B) </text:p>
      <text:p text:style-name="P2"/>
      <text:p text:style-name="P18">A Un domaine précis d'application de la lutte contre les clauses abusives</text:p>
      <text:p text:style-name="P2"/>
      <text:p text:style-name="P2"><text:tab/>L'origine de cette lutte se retrouve aux Etats Unis et au Canada, des pays qui connaissent une économie dynamique. En France il a fallu attendre 1978 pour que le législateur introduise un premier outil de détermination des clauses abusives avec une loi. </text:p>
      <text:p text:style-name="P2"><text:tab/>La loi de 1978 considère deux critères permettant de qualifier ce type de clause, d'une part la nécessité d'un abus de puissance économique, et d'autre part l'existence d'un avantage excessif. Loin d'être clair, ils ont le mérite d'offrir une premier arme permettant au consommateur de soulever devant le juge une clause qui lui serait défavorable. </text:p>
      <text:p text:style-name="P2"><text:tab/>Cette loi a symboliquement été consacré par une codification au code de la consommation à l'article 132-1. </text:p>
      <text:p text:style-name="P2"><text:tab/>Outre la qualification du type de clause, le législateur s'est attablé à définir les acteurs pouvant croiser la route de ces clauses. Ainsi à l'article 132-1 du code de consommation la loi a définit le professionnel comme un acteur économique fournissant des biens et services de manière habituelle et organisée, et, le non professionnel comme un acteur qui se procure un bien ou service <text:soft-page-break/>pour un usage non professionnel. </text:p>
      <text:p text:style-name="P2"><text:tab/>Plus récemment le droit communautaire est venu compléter ces définitions en restreignant le champs des non professionels seulement aux personnes physiques ou aux personnes sans rapport direct avec une entreprise par un arrêt de 2001 ; rapidement étendu par la lois LME qui a étendu ce champs aux professionnels entre eux. </text:p>
      <text:p text:style-name="P2"/>
      <text:p text:style-name="P2"><text:tab/>Le champs d'application ainsi encadré, le législateur est venu lister les types de clauses assurant un respect préalable du droit par les acteurs. </text:p>
      <text:p text:style-name="P2"/>
      <text:p text:style-name="P18">B) Des outils relativement clairs de détermination des clauses. </text:p>
      <text:p text:style-name="P2"/>
      <text:p text:style-name="P2"><text:tab/>Sans distinction précise des types de clauses succeptibles d'être annulée de droit par le juge, il était difficile pour les acteurs de soulever d'office une clause en tant qu'elle fut abusive. </text:p>
      <text:p text:style-name="P2"><text:tab/>C'est pourquoi avec la loi LME de 2008 appliqué par le décret du 18 mars 2009 aux articles codifiés R131-1 et R132-1 du code de consommation. Le législateur a ainsi dressé deux types de listes décrivant précisant les clauses visées. </text:p>
      <text:p text:style-name="P2"><text:tab/>Une liste noire composée de 12 clauses détermine les clauses annulables d'office par le juge c'est à dire les clauses annulables de droit. Parmis ces clauses figurent celles qui limitent la responsabilité d'un des parties, qui donnent un pouvoir unilatéral à l'un des partis ou qui procurent un avantage sans réciprocité ou privent d'un droit. </text:p>
      <text:p text:style-name="P2"><text:tab/>Une seconde liste, dite liste grise, décrit 10 clauses qui si elles sont soulever fait peser la charge de la preuve sur celui qui met en cause la preuve. Le juge regardera alors au cas par cas et appréciera de son pouvoir souverain chacune des clauses.</text:p>
      <text:p text:style-name="P2"><text:tab/>Outre l'avantage d'avoir une descritpion précise, le domaine de description ne s'arrête pas là. Des descriptions sont parsemés à diverses articles des codes de consommation et du commerce, ce qui donne un droit fortement hétérogène et décrit par la doctrine comme relativement efficace. </text:p>
      <text:p text:style-name="P2"/>
      <text:p text:style-name="P2"><text:tab/>"Alors que le législateur a tenté de clarifier le mieux possible ce contrôle, ce n'est pas sans compter sur le pouvoir que s'est offert le juge permettant une application plus homogène de ce droit"</text:p>
      <text:p text:style-name="P2"/>
      <text:p text:style-name="P17">II] LES OUTILS CURATIFS DE LA LUTTE CONTRE LES CLAUSES ABUSIVES</text:p>
      <text:p text:style-name="P2"/>
      <text:p text:style-name="P2">Le législateur a originairement rejeté l'idée de permettre au juge de réaliser ce contrôle (A) ce dernier s'est donc offert ce droit pour rendre un contrôle plus homogène (B) </text:p>
      <text:p text:style-name="P2"/>
      <text:p text:style-name="P18">A) Un contrôle du juge refusé originairement par le législateur</text:p>
      <text:p text:style-name="P2"/>
      <text:p text:style-name="P2"><text:tab/>Avant 1991 il était impossible pour le juge de soulever de lui même une clause abusive. Seul un contractant soulevant une clause pouvait voir le juge opérer un contrôle.</text:p>
      <text:p text:style-name="P2"><text:tab/>Derrière cette limitation , c'est la peur de voir le juge agir de façon trop importante sur un domaine touchant de près au quotidien d'une société régie par la consommation et les échanges commerciaux. </text:p>
      <text:p text:style-name="P2"><text:tab/>Peur de voir un juge agir politiquement en appréciant subjectivement les clauses et rééquilibrant l'économie du contrat en fonction d'opinions qui lui sont propres. </text:p>
      <text:p text:style-name="P2"><text:tab/>Reconnaissant le pouvoir d'équilibrer des contrats comme un principe d'intérêt général , le législateur a souhaité restreindre ce pouvoir au domaine législatif. </text:p>
      <text:p text:style-name="P2"/>
      <text:p text:style-name="P2"><text:tab/>Ce n'était pas sans compté sur la volonté du juge. </text:p>
      <text:p text:style-name="P2"/>
      <text:p text:style-name="P18">B) Le juge comme un acteur de la lutte contre les clauses abusives</text:p>
      <text:p text:style-name="P2"/>
      <text:p text:style-name="P2"><text:soft-page-break/><text:tab/>En 1991 , le juge par un célèbre arrêt s'est offert le droit de soulever une clause abusive et de la réputée non écrite. </text:p>
      <text:p text:style-name="P2"><text:tab/>Solution non censurée par le législateur qui l'a même consacrée dans l'article 131-1 du code de la consommation et que le juge communautaire a confirmé avec un arrêt CJCE 2000 OCEANO.</text:p>
      <text:p text:style-name="P2"><text:tab/>Sans s'arrêté à ce stade le juge a même depuis un arrêt en 2009 PANONE entré dans le code à l'article 141-1 , le juge a même l'obligation de soulever ce type de clau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22M37S</meta:editing-duration>
    <meta:editing-cycles>11</meta:editing-cycles>
    <meta:generator>OpenOffice.org/3.2$Win32 OpenOffice.org_project/320m12$Build-9483</meta:generator>
    <dc:date>2011-11-19T07:25:49.15</dc:date>
    <dc:creator>GENY Yoann</dc:creator>
    <meta:document-statistic meta:table-count="2" meta:image-count="0" meta:object-count="0" meta:page-count="8" meta:paragraph-count="133" meta:word-count="2844" meta:character-count="17405"/>
    <meta:user-defined meta:name="Info 1"/>
    <meta:user-defined meta:name="Info 2"/>
    <meta:user-defined meta:name="Info 3"/>
    <meta:user-defined meta:name="Info 4"/>
  </office:meta>
</office:document-meta>
</file>