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08fd1" officeooo:paragraph-rsid="00008fd1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rsid="00008fd1" officeooo:paragraph-rsid="00008fd1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ff42ee" style:font-name="Times New Roman" fo:font-style="italic" fo:font-weight="bold" officeooo:rsid="00008fd1" officeooo:paragraph-rsid="00008fd1" style:font-style-asian="italic" style:font-weight-asian="bold" style:font-style-complex="italic" style:font-weight-complex="bold"/>
    </style:style>
    <style:style style:name="T1" style:family="text">
      <style:text-properties officeooo:rsid="00008fd1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nickers healthy et vegan</text:p>
      <text:p text:style-name="P3"/>
      <text:p text:style-name="P1"><text:span text:style-name="Strong_20_Emphasis"><text:span text:style-name="T3">Ingrédients</text:span></text:span><text:span text:style-name="T3"> </text:span><text:span text:style-name="T2">: (pour 15 snickers)</text:span></text:p>
      <text:p text:style-name="Text_20_body"><text:span text:style-name="Strong_20_Emphasis"><text:span text:style-name="T3">Base</text:span></text:span><text:span text:style-name="T2"> :</text:span></text:p>
      <text:p text:style-name="P2">- 80 g de flocons d'avoine<text:line-break/>- 30 g de poudre d'amande<text:line-break/>- 30 g de poudre de noix de coco<text:line-break/>- 2 dattes medjool<text:line-break/>- 2 CàS de sirop d'agave<text:line-break/>- 10 cl d'eau<text:line-break/>- 1 càc de vanille liquide</text:p>
      <text:p text:style-name="Text_20_body"><text:span text:style-name="Strong_20_Emphasis"><text:span text:style-name="T3">Garniture</text:span></text:span><text:span text:style-name="T2"> :</text:span></text:p>
      <text:p text:style-name="P2">- 12 dattes medjool<text:line-break/>- 2 CàS de purée de cacahuètes (ou du beurre non sucré)<text:line-break/>- 7 cl d'eau<text:line-break/>- Cacahuètes non salées (si elles sont salées, rincez-les à l'eau chaude et séchez-les bien)</text:p>
      <text:p text:style-name="Text_20_body"><text:span text:style-name="Strong_20_Emphasis"><text:span text:style-name="T3">Enrobage</text:span></text:span><text:span text:style-name="T2"> :</text:span></text:p>
      <text:p text:style-name="P2">- 150 g de chocolat noir à pâtisser (70% de cacao pour moi)</text:p>
      <text:p text:style-name="Text_20_body"><text:span text:style-name="Strong_20_Emphasis"><text:span text:style-name="T3">Recette</text:span></text:span><text:span text:style-name="T2"> :</text:span></text:p>
      <text:p text:style-name="P2">Commencez par préparer la base des snickers : Mixez tous les ingrédients dans un robot, par à-coups jusqu'à l'obtention d'une pâte.</text:p>
      <text:p text:style-name="P2">Étalez la pâte sur une épaisseur d'un demi centimètre dans un plat à brownies ou bien en silicone comme moi ici. Lissez le dessus à l'aide d'une corne ou d'une spatule. Congelez la base le temps de préparer la suite.</text:p>
      <text:p text:style-name="P2">Préparez le caramel : Mixez les dattes <text:span text:style-name="T1">dénoyautées</text:span>, l'eau et la purée de cacahuète dans un mixer. Si les dattes sont trop dures, faites-les tremper une demi-heure dans de l'eau chaude, pour les ramollir. Mais les dattes medjool sont bien moelleuses en général. Mixez-par à-coups jusqu'à ce que le caramel soit bien homogène.</text:p>
      <text:p text:style-name="P2">Étalez sur la base en lissant à l'aide d'une spatule.</text:p>
      <text:p text:style-name="P2">Puis enfoncez des cacahuètes dans le caramel de datte. Congelez le tout pendant 4/6 heures.</text:p>
      <text:p text:style-name="P2">Démoulez puis coupez en barres à l'aide d'un grand couteau sans dent.</text:p>
      <text:p text:style-name="P2">Faites fondre le chocolat au bain-marie, et lorsque le chocolat est fondu, remuez pour qu'il devienne tout lisse. Trempez-alors les snickers dans le chocolat fondu et déposez-les au fur et à mesure sur un papier sulfurisé le temps que le chocolat durcisse. (Il durcit très vite, comme c'est encore congelé.)</text:p>
      <text:p text:style-name="P4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1T10:34:50.126000000</meta:creation-date>
    <dc:date>2020-01-21T10:37:50.133000000</dc:date>
    <meta:editing-duration>PT3M6S</meta:editing-duration>
    <meta:editing-cycles>1</meta:editing-cycles>
    <meta:document-statistic meta:table-count="0" meta:image-count="0" meta:object-count="0" meta:page-count="1" meta:paragraph-count="17" meta:word-count="308" meta:character-count="1718" meta:non-whitespace-character-count="1427"/>
    <meta:generator>LibreOffice/6.0.6.2$Windows_X86_64 LibreOffice_project/0c292870b25a325b5ed35f6b45599d2ea4458e77</meta:generator>
  </office:meta>
</office:document-meta>
</file>