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3438a"/>
    </style:style>
    <style:style style:name="P2" style:family="paragraph" style:parent-style-name="Standard">
      <style:paragraph-properties fo:line-height="150%"/>
      <style:text-properties style:text-underline-style="none" officeooo:rsid="0013438a" officeooo:paragraph-rsid="0013438a"/>
    </style:style>
    <style:style style:name="P3" style:family="paragraph" style:parent-style-name="Standard">
      <style:paragraph-properties fo:line-height="150%"/>
      <style:text-properties style:font-name="Arial" fo:font-size="11pt" officeooo:rsid="000ef165" officeooo:paragraph-rsid="000ef165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rsid="000ef165" officeooo:paragraph-rsid="000fd3c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rsid="000fd3cd" officeooo:paragraph-rsid="000fd3cd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rsid="0011da14" officeooo:paragraph-rsid="0011da1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13438a" officeooo:paragraph-rsid="0013438a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text-underline-style="none" officeooo:rsid="0010386c" officeooo:paragraph-rsid="0010386c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text-underline-style="none" officeooo:rsid="0013438a" officeooo:paragraph-rsid="0013438a" style:font-size-asian="11pt" style:font-size-complex="11pt"/>
    </style:style>
    <style:style style:name="P10" style:family="paragraph" style:parent-style-name="Standard">
      <style:paragraph-properties fo:line-height="150%"/>
      <style:text-properties officeooo:rsid="0013438a" officeooo:paragraph-rsid="0013438a"/>
    </style:style>
    <style:style style:name="P11" style:family="paragraph" style:parent-style-name="Standard">
      <style:paragraph-properties fo:line-height="150%"/>
      <style:text-properties style:text-underline-style="dotted" style:text-underline-width="auto" style:text-underline-color="font-color" officeooo:rsid="0013438a" officeooo:paragraph-rsid="0013438a"/>
    </style:style>
    <style:style style:name="T1" style:family="text">
      <style:text-properties officeooo:rsid="000fd3c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160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1da1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438a" style:font-weight-asian="bold" style:font-weight-complex="bold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officeooo:rsid="00111600"/>
    </style:style>
    <style:style style:name="T8" style:family="text">
      <style:text-properties officeooo:rsid="0013438a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13438a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none" officeooo:rsid="0013438a" style:font-size-asian="11pt" style:font-size-complex="11pt"/>
    </style:style>
    <style:style style:name="T11" style:family="text">
      <style:text-properties style:font-name="Arial" fo:font-size="11pt" officeooo:rsid="0013438a" style:font-size-asian="11pt" style:font-size-complex="11pt"/>
    </style:style>
    <style:style style:name="T12" style:family="text">
      <style:text-properties style:font-name="Liberation Serif1" style:font-name-asian="Liberation Serif1" style:font-name-complex="Liberation Serif1"/>
    </style:style>
    <style:style style:name="T13" style:family="text">
      <style:text-properties style:font-name="Liberation Serif1" style:text-underline-style="none" style:font-name-asian="Liberation Serif1" style:font-name-complex="Liberation Serif1"/>
    </style:style>
    <style:style style:name="T14" style:family="text">
      <style:text-properties fo:color="#00cccc" fo:font-weight="bold" officeooo:rsid="0014ba24" style:font-weight-asian="bold" style:font-weight-complex="bold"/>
    </style:style>
    <style:style style:name="T15" style:family="text">
      <style:text-properties fo:color="#00cccc" fo:font-weight="bold" officeooo:rsid="001a2e07" style:font-weight-asian="bold" style:font-weight-complex="bold"/>
    </style:style>
    <style:style style:name="T16" style:family="text">
      <style:text-properties fo:color="#00cccc" style:font-name="Liberation Serif1" style:text-underline-style="none" fo:font-weight="bold" officeooo:rsid="0014ba24" style:font-name-asian="Liberation Serif1" style:font-weight-asian="bold" style:font-name-complex="Liberation Serif1" style:font-weight-complex="bold"/>
    </style:style>
    <style:style style:name="T17" style:family="text">
      <style:text-properties fo:color="#00cccc" style:font-name="Liberation Serif1" fo:font-weight="bold" officeooo:rsid="0014ba24" style:font-name-asian="Liberation Serif1" style:font-weight-asian="bold" style:font-name-complex="Liberation Serif1" style:font-weight-complex="bold"/>
    </style:style>
    <style:style style:name="T18" style:family="text">
      <style:text-properties fo:color="#00cccc" style:text-underline-style="dotted" style:text-underline-width="auto" style:text-underline-color="font-color"/>
    </style:style>
    <style:style style:name="T19" style:family="text">
      <style:text-properties fo:color="#00cccc" style:text-underline-style="dotte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cccc" style:text-underline-style="dotted" style:text-underline-width="auto" style:text-underline-color="font-color" fo:font-weight="bold" officeooo:rsid="0014ba24" style:font-weight-asian="bold" style:font-weight-complex="bold"/>
    </style:style>
    <style:style style:name="T21" style:family="text">
      <style:text-properties fo:color="#00cccc" style:text-underline-style="dotted" style:text-underline-width="auto" style:text-underline-color="font-color" fo:font-weight="bold" officeooo:rsid="00162d6b" style:font-weight-asian="bold" style:font-weight-complex="bold"/>
    </style:style>
    <style:style style:name="T22" style:family="text">
      <style:text-properties fo:color="#00cccc" style:text-underline-style="dotted" style:text-underline-width="auto" style:text-underline-color="font-color" fo:font-weight="bold" officeooo:rsid="0017c2d6" style:font-weight-asian="bold" style:font-weight-complex="bold"/>
    </style:style>
    <style:style style:name="T23" style:family="text">
      <style:text-properties fo:color="#00cccc" style:text-underline-style="dotted" style:text-underline-width="auto" style:text-underline-color="font-color" fo:font-weight="bold" officeooo:rsid="00111600" style:font-weight-asian="bold" style:font-weight-complex="bold"/>
    </style:style>
    <style:style style:name="T24" style:family="text">
      <style:text-properties fo:color="#00cccc" style:text-underline-style="dotted" style:text-underline-width="auto" style:text-underline-color="font-color" fo:font-weight="bold" officeooo:rsid="00192538" style:font-weight-asian="bold" style:font-weight-complex="bold"/>
    </style:style>
    <style:style style:name="T25" style:family="text">
      <style:text-properties fo:color="#00cccc" style:text-underline-style="dotted" style:text-underline-width="auto" style:text-underline-color="font-color" fo:font-weight="bold" officeooo:rsid="001a2e07" style:font-weight-asian="bold" style:font-weight-complex="bold"/>
    </style:style>
    <style:style style:name="T26" style:family="text">
      <style:text-properties fo:color="#00cccc" style:text-underline-style="dotted" style:text-underline-width="auto" style:text-underline-color="font-color" fo:font-weight="bold" officeooo:rsid="000fd3cd" style:font-weight-asian="bold" style:font-weight-complex="bold"/>
    </style:style>
    <style:style style:name="T27" style:family="text">
      <style:text-properties fo:color="#00cccc" style:text-line-through-style="none" style:text-line-through-type="none" style:text-underline-style="dotted" style:text-underline-width="auto" style:text-underline-color="font-color" fo:font-weight="bold" officeooo:rsid="0017c2d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Nom de l’émission</text:span> : <text:span text:style-name="T24">C’est pas sorcier</text:span></text:p>
      <text:p text:style-name="P3"><text:span text:style-name="T2">Titre de l’épisode</text:span> :<text:span text:style-name="T24">Le Livre dans tous ses états</text:span></text:p>
      <text:p text:style-name="P3"><text:span text:style-name="T2">Date</text:span> : <text:span text:style-name="T6"><text:tab/></text:span><text:span text:style-name="T24">2015 ?</text:span></text:p>
      <text:p text:style-name="P3"><text:span text:style-name="T5">Lien YouTube</text:span><text:span text:style-name="T8"> : </text:span><text:a xlink:type="simple" xlink:href="https://www.youtube.com/watch?v=455Ka1zuaN0" text:style-name="Internet_20_link" text:visited-style-name="Visited_20_Internet_20_Link">https://www.youtube.com/watch?v=455Ka1zuaN0</text:a> </text:p>
      <text:p text:style-name="P3"/>
      <text:p text:style-name="P3">1/Qu’est-ce que la bibliothèque Nationale de France ? <text:span text:style-name="T19">L</text:span><text:span text:style-name="T24">a mémoire écrite du pays. Le lieu où sont envoyées toutes les publications de France (obligatoire). </text:span></text:p>
      <text:p text:style-name="P3">2/A quelle date le premier livre -t-il été imprimé par Gutemberg ? <text:span text:style-name="T6"><text:tab/></text:span><text:span text:style-name="T24">1455</text:span></text:p>
      <text:p text:style-name="P3"/>
      <text:p text:style-name="P3"><text:span text:style-name="T2">L’évolution du papier</text:span></text:p>
      <text:p text:style-name="P3">3/Comment s’appelle le papier le plus ancien qui est fabriqué en broyant des chiffons en coton ? <text:line-break/><text:span text:style-name="T24">Le papier chiffon</text:span></text:p>
      <text:p text:style-name="P3">4/Qui a inventé ce papier et à quelle date ? <text:span text:style-name="T24">Les Chinois, 200 ans avant JC</text:span></text:p>
      <text:p text:style-name="P3">5/Combien de temps ce papier a-t-il mis pour arriver de Chine en Europe ? <text:span text:style-name="T24">+ de 1000 ans</text:span></text:p>
      <text:p text:style-name="P3">6/De quand date le papyrus, ce qui servait avant qu’on invente le papier (bandelettes de roseau tissées) ? <text:span text:style-name="T24">2400 ans avant JC</text:span></text:p>
      <text:p text:style-name="P3">6/Qu’est-ce qu’un parchemin ? (ce qui était utilisé avant le papier) <text:span text:style-name="T24">Une peau de bête étirée et séchée</text:span></text:p>
      <text:p text:style-name="P3">7/A quelle date le papier arrive-t-il en France ? (quel siècle)<text:span text:style-name="T19"> </text:span><text:span text:style-name="T24">au 13ème siècle</text:span></text:p>
      <text:p text:style-name="P3">8/Le papier chiffon est encore utilisé aujourd’hui pour une chose, laquelle ? <text:span text:style-name="T24">Les billets de banque</text:span></text:p>
      <text:p text:style-name="P3">9/Pourquoi à partir de 1840 arrête-t-on de faire du papier chiffon (remplacé par des fibres de bois) ? <text:span text:style-name="T24">Car il n’y a plus de « chiffons » disponibles. </text:span></text:p>
      <text:p text:style-name="P3"/>
      <text:p text:style-name="P3"><text:span text:style-name="T2">L’industrie du papier en France</text:span></text:p>
      <text:p text:style-name="P3">10/Combien de bois est-il utilisé en France chaque année pour faire du papier ? <text:span text:style-name="T24">10 millions de tonnes de bois sont utilisées chaque année ; </text:span></text:p>
      <text:p text:style-name="P3">11/De quel(s) pays vient ce bois ? <text:span text:style-name="T24">De France et un petit peu de Suède</text:span></text:p>
      <text:p text:style-name="P3">12/Pourquoi n’utilise-t-on presque plus la « pâte mécanique » ? <text:span text:style-name="T24">Car le papier jauni</text:span></text:p>
      <text:p text:style-name="P3">13/Qu’ajoute-t-on à la « pâte de cellulose » pour que le papier reste blanc et qu’on puisse écrire dessus ? <text:span text:style-name="T24">De l’eau et du carbonate de calcium (craie liquide). </text:span></text:p>
      <text:p text:style-name="P4">14/Combien pèse : une feuille de papier cigarette ?<text:span text:style-name="T25">25 grammes </text:span>Une feuille de papier kraft ?<text:span text:style-name="T25">90 grammes</text:span></text:p>
      <text:p text:style-name="P4">Une feuille de papier pour ordinateur ? <text:span text:style-name="T25">80 grammes</text:span></text:p>
      <text:p text:style-name="P3">15/Quel pourcentage de papier est fabriqué en papier recyclé ? <text:span text:style-name="T25">Entre 40 et 50 %</text:span></text:p>
      <text:p text:style-name="P3">16/Est-ce dangereux pour les forêts françaises ? (déforestation?) <text:span text:style-name="T1">Pourquoi ? </text:span><text:span text:style-name="T26">N</text:span><text:span text:style-name="T25">on car ils utilisent des chutes et il faut éclaircir les forêts. </text:span></text:p>
      <text:p text:style-name="P3"/>
      <text:p text:style-name="P3"><text:span text:style-name="T2">La conservation des livres</text:span></text:p>
      <text:p text:style-name="P3">17/Qu’est-ce que le dépôt légal ? <text:span text:style-name="T25">l’obligation d’envoyer toutes les publications à la BNF</text:span></text:p>
      <text:p text:style-name="P3">18/Combien y a-t-il de rayonnage<text:span text:style-name="T1">s</text:span> à la BNF ? <text:span text:style-name="T25">400 km de rayonnages</text:span></text:p>
      <text:p text:style-name="P3">19/Quelles sont les conditions pour bien conserver un livre ? <text:span text:style-name="T15">Pas de chaleur (</text:span><text:span text:style-name="T25">18°) et pas d’humidité. </text:span></text:p>
      <text:p text:style-name="P3">20/Combien de personnes travaillent à « l’hôpital des livres » ? <text:span text:style-name="T25">50 personnes</text:span></text:p>
      <text:p text:style-name="P3">21/Combien de temps de travail faut-il pour réparer un livre de 1400 ? <text:span text:style-name="T25">10 mois</text:span></text:p>
      <text:p text:style-name="P3"><text:soft-page-break/>22/Que fait-on quand les livres sont abîmés par l’acidité ? <text:span text:style-name="T6"><text:tab/></text:span><text:span text:style-name="T25">On teste le PH et on les baigne dans un bain pour neutraliser l’acide. Le bain s’appelle « les bases ». </text:span></text:p>
      <text:p text:style-name="P3">23/<text:span text:style-name="T1">Que fait-on quand les livres sont abîmés par les champignons ? </text:span><text:span text:style-name="T25">On les désinfecte avec un gaz. </text:span></text:p>
      <text:p text:style-name="P5">24/Que fait-on quand les livres sont abîmés par l’eau ? <text:span text:style-name="T25">On les congèle à -20° puis ils sont lyophilisés (retirer l’humidité) pour passer l’eau de l’état solide (glace) à gazeux sans passer par le liquide. Ca prend entre 3 et 5 jours. </text:span></text:p>
      <text:p text:style-name="P5"><text:span text:style-name="T25"/></text:p>
      <text:p text:style-name="P5"><text:span text:style-name="T25"/></text:p>
      <text:p text:style-name="P8"><text:span text:style-name="T2">Titre de la vidéo</text:span> : <text:span text:style-name="T22">Comment fait-on une BD ?</text:span><text:line-break/><text:span text:style-name="T3">Éditeur </text:span><text:span text:style-name="T4">de la vidéo</text:span><text:span text:style-name="T7"> : </text:span><text:span text:style-name="T23">S</text:span><text:span text:style-name="T22">yndicat National de l’Edition</text:span></text:p>
      <text:p text:style-name="P8"><text:span text:style-name="T2">Date</text:span> : <text:span text:style-name="T6"><text:tab/></text:span><text:span text:style-name="T22">2013</text:span></text:p>
      <text:p text:style-name="P1"><text:span text:style-name="T9">Lien YouTube</text:span><text:span text:style-name="T10"> : </text:span><text:a xlink:type="simple" xlink:href="https://www.youtube.com/watch?v=U-sS4iJZfZI" text:style-name="Internet_20_link" text:visited-style-name="Visited_20_Internet_20_Link">https://www.youtube.com/watch?v=U-sS4iJZfZI</text:a> </text:p>
      <text:p text:style-name="P9"/>
      <text:p text:style-name="P6">1/Les éditeurs sont les premiers lecteurs. Que lisent-ils exactement ? <text:span text:style-name="T27">Il lit 3-4 planches finalisées et un résumé pour présenter l’histoire complète. </text:span></text:p>
      <text:p text:style-name="P6">2/Pourquoi l’auteur doit-il faire un résumé de son histoire ? <text:span text:style-name="T27">L’éditeur doit comprendre l’histoire, où veut en venir l’auteur. Il doit expliquer de manière courte ce qu’il veut dire. </text:span></text:p>
      <text:p text:style-name="P6">3/Quels sont les 3 rôles de « l’auteur complet » ? <text:span text:style-name="T22">il conçoit l’histoire + il écrit les textes + il fait les dessins. </text:span></text:p>
      <text:p text:style-name="P6">4/Le cas de figure le plus courant n’est pas l’auteur complet. Quel est-il ?<text:span text:style-name="T22">C’est un scénariste associé à un dessinateur.</text:span></text:p>
      <text:p text:style-name="P6">5/Quand l’éditeur est d’accord pour publié, il y a différentes étapes : </text:p>
      <text:p text:style-name="P6"><text:tab/>-L’auteur fait un storyboard. Qu’est-ce que c’est ? <text:s/><text:span text:style-name="T6"><text:tab/></text:span><text:span text:style-name="T22">C’est un dessin rapide de chaque planche de la bande-dessinée. </text:span></text:p>
      <text:p text:style-name="P6"><text:tab/>-L’éditeur constitue toute une équipe. Pour faire quoi ? <text:span text:style-name="T22">Un coloriste (mettre les couleurs sur la BD), une personne pour le lettrage... Il coordonne les différents métiers et suit le planning de fabrication car il y a une logique commerciale. </text:span></text:p>
      <text:p text:style-name="P6">6/Les auteurs de BD travaillent le plus souvent sur papier. Mais quelle est l’outil de travail qui est de plus en plus utilisé ? <text:span text:style-name="T22">La palette graphique (permet de faire des dessins qui s’affichent sur l’ordinateur).</text:span></text:p>
      <text:p text:style-name="P6">7/Quels sont les avantages de cet outil ? <text:span text:style-name="T22">On peut choisir l’effet voulu : stylo, crayon de bois, aquarelle… On peut facile tester puis modifier. </text:span></text:p>
      <text:p text:style-name="P6">8/Que fait le pôle de techniciens du service de production/fabrication ? <text:span text:style-name="T22">Choix du papier, graphisme (à l’aide de logiciels), vérifier la qualité...</text:span></text:p>
      <text:p text:style-name="P6">9/Qu’est-ce que le « cromalin » ? <text:span text:style-name="T22">C’est le document qui fait foi pour les couleurs. </text:span></text:p>
      <text:p text:style-name="P6">10/Qu’est-ce qu’un « cahier » ? <text:span text:style-name="T22">C’est une immense feuille recto-verso sur laquelle sont imprimées toutes les pages de la BD puis cette feuille est pliée et collée, on y ajoute une couverture et enfin on coupe sur les côtés.</text:span></text:p>
      <text:p text:style-name="P6">11/Quel métier est recherché en ce moment dans le monde de l’édition de BD ? <text:span text:style-name="T22">Des scénaristes</text:span></text:p>
      <text:p text:style-name="P5"/>
      <text:p text:style-name="P5"/>
      <text:p text:style-name="P5"/>
      <text:p text:style-name="P7"><text:soft-page-break/><text:span text:style-name="T2">Titre de la vidéo</text:span> : <text:span text:style-name="T21">Les étapes de création d’une bande-dessinée</text:span></text:p>
      <text:p text:style-name="P7"><text:span text:style-name="T2">Editeur de la vidéo</text:span> : <text:span text:style-name="T20">DELCOURT</text:span></text:p>
      <text:p text:style-name="P7"><text:span text:style-name="T2">Réalisatrice de la vidéo</text:span> : <text:span text:style-name="T14">CHLOÉ</text:span><text:span text:style-name="T20"> CRUCHAUDET</text:span></text:p>
      <text:p text:style-name="P7"><text:span text:style-name="T2">Date</text:span> : <text:span text:style-name="T6"><text:tab/></text:span><text:span text:style-name="T21">2011</text:span></text:p>
      <text:p text:style-name="P1"><text:span text:style-name="T9">Lien YouTube</text:span><text:span text:style-name="T11"> : </text:span><text:a xlink:type="simple" xlink:href="https://www.youtube.com/watch?v=jCsJnulUe2o&amp;feature=player_embedded" text:style-name="Internet_20_link" text:visited-style-name="Visited_20_Internet_20_Link">https://www.youtube.com/watch?v=jCsJnulUe2o&amp;feature=player_embedded</text:a> </text:p>
      <text:p text:style-name="P1"/>
      <text:p text:style-name="P10">AUTRICE :</text:p>
      <text:p text:style-name="P11"><text:span text:style-name="T16">IDÉE</text:span><text:span text:style-name="T13">→</text:span><text:span text:style-name="T16">DOCUMENTATION</text:span><text:span text:style-name="T13">→ </text:span><text:span text:style-name="T16">DESSIN/ÉCRITURE </text:span></text:p>
      <text:p text:style-name="P2"><text:span text:style-name="T12"/></text:p>
      <text:p text:style-name="P2"><text:span text:style-name="T12"><text:s/>↓</text:span></text:p>
      <text:p text:style-name="P2"><text:span text:style-name="T12">ÉDITEUR : </text:span></text:p>
      <text:p text:style-name="P11"><text:span text:style-name="T16">PROJET</text:span><text:span text:style-name="T13"> →</text:span><text:span text:style-name="T16">CONTRAT</text:span></text:p>
      <text:p text:style-name="P11"><text:span text:style-name="T12"/></text:p>
      <text:p text:style-name="P2"><text:span text:style-name="T12"><text:s/>↓</text:span></text:p>
      <text:p text:style-name="P2"><text:span text:style-name="T12">AUTRICE : </text:span></text:p>
      <text:p text:style-name="P11"><text:span text:style-name="T16">DÉCOUPAGE</text:span><text:span text:style-name="T13">→ </text:span><text:span text:style-name="T16">CRAYONNAGE</text:span><text:span text:style-name="T13"> → </text:span><text:span text:style-name="T16">ENCRAGE</text:span><text:span text:style-name="T13">→ </text:span><text:span text:style-name="T17">MISE EN COULEURS</text:span></text:p>
      <text:p text:style-name="P11"><text:span text:style-name="T12"/></text:p>
      <text:p text:style-name="P2"><text:span text:style-name="T12"><text:s/>↓</text:span></text:p>
      <text:p text:style-name="P2"><text:span text:style-name="T12">ÉDITEUR : </text:span></text:p>
      <text:p text:style-name="P11"><text:span text:style-name="T16">FABRICATION</text:span><text:span text:style-name="T13"> → </text:span><text:span text:style-name="T16">GRAPHISME</text:span><text:span text:style-name="T13"> → </text:span><text:span text:style-name="T16">IMPRIMERIE</text:span><text:span text:style-name="T13">→ </text:span><text:span text:style-name="T16">DISTRIBUTION</text:span><text:span text:style-name="T13">→ </text:span><text:span text:style-name="T12"><text:tab/></text:span><text:span text:style-name="T16">LIBRAIRIE</text:span><text:span text:style-name="T13">→ </text:span><text:span text:style-name="T16">MARKETING</text:span><text:span text:style-name="T13"> →</text:span><text:span text:style-name="T17">PRES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109cm" fo:margin-left="1.296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08:55:40.685000000</meta:creation-date>
    <dc:date>2020-02-07T10:48:49.302000000</dc:date>
    <meta:editing-duration>PT1H22S</meta:editing-duration>
    <meta:editing-cycles>8</meta:editing-cycles>
    <meta:generator>LibreOffice/5.2.6.2$Windows_x86 LibreOffice_project/a3100ed2409ebf1c212f5048fbe377c281438fdc</meta:generator>
    <meta:print-date>2020-02-07T10:07:15.734000000</meta:print-date>
    <meta:document-statistic meta:table-count="0" meta:image-count="0" meta:object-count="0" meta:page-count="3" meta:paragraph-count="65" meta:word-count="942" meta:character-count="5562" meta:non-whitespace-character-count="4647"/>
  </office:meta>
</office:document-meta>
</file>