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fo:color="#ff00cc"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style>
    <style:style style:name="P4" style:family="paragraph" style:parent-style-name="Text_20_body">
      <style:paragraph-properties fo:text-align="start" style:justify-single-word="false"/>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ratin de saumon, courgettes et tomates</text:p>
      <text:p text:style-name="P3"/>
      <text:p text:style-name="P4"><text:span text:style-name="Strong_20_Emphasis"><text:span text:style-name="T1">Ingrédients</text:span></text:span> : (Pour 3 personnes)</text:p>
      <text:p text:style-name="Text_20_body">- 400 g de filets de saumon<text:line-break/>- 1 belle courgette jaune<text:line-break/>- 10 tomates cerises<text:line-break/>- 2 CàS d'huile d'olive<text:line-break/>- Sel, poivre<text:line-break/>- Basilic frais ciselé</text:p>
      <text:p text:style-name="Text_20_body"><text:span text:style-name="Strong_20_Emphasis"><text:span text:style-name="T1">Recette</text:span></text:span> :</text:p>
      <text:p text:style-name="Text_20_body">Ôtez la peau des filets de saumon et rincez les filets sous l'eau pour ôtez les dernières écailles. Posez les filets sur du papier absorbant.</text:p>
      <text:p text:style-name="Text_20_body">Préchauffez le four à 180° (th.6).</text:p>
      <text:p text:style-name="Text_20_body">Déposez les filets de saumon dans un plat recouvert de papier sulfurisé. Salez, poivrez et versez un filet d'huile d'olive. Rincez la courgette et coupez là en morceaux. Coupez les tomates cerises en deux. Déposez les légumes sur les filets de saumon. Salez légèrement, poivrez, ajoutez le basilic ciselé et versez un filet d'huile d'olive sur les légumes. </text:p>
      <text:p text:style-name="Text_20_body"><text:span text:style-name="Strong_20_Emphasis"><text:span text:style-name="T1">Cuisson</text:span></text:span> :</text:p>
      <text:p text:style-name="Text_20_body">Faites cuire pendant 25 mn à 180°. </text:p>
      <text:p text:style-name="P1">http://www.evacuisine.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a </meta:initial-creator>
    <meta:creation-date>2017-07-02T14:40:39.46</meta:creation-date>
    <dc:date>2017-08-10T15:02:54.15</dc:date>
    <dc:creator>Eva </dc:creator>
    <meta:editing-duration>PT5M19S</meta:editing-duration>
    <meta:editing-cycles>3</meta:editing-cycles>
    <meta:generator>OpenOffice/4.1.2$Win32 OpenOffice.org_project/412m3$Build-9782</meta:generator>
    <meta:document-statistic meta:table-count="0" meta:image-count="0" meta:object-count="0" meta:page-count="1" meta:paragraph-count="10" meta:word-count="140" meta:character-count="815"/>
  </office:meta>
</office:document-meta>
</file>