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name-complex="Palatino Linotype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name-complex="Palatino Linotype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name-complex="Palatino Linotype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fo:color="#000000" style:font-name="Palatino Linotype" fo:font-size="10pt" style:font-size-asian="10pt" style:font-name-complex="Palatino Linotype" style:font-size-complex="10pt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4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2pt" style:font-size-asian="12pt" style:font-name-complex="Palatino Linotype" style:font-size-complex="12pt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Palatino Linotyp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Palatino Linotype" fo:font-size="10pt" style:text-underline-style="none" style:font-size-asian="10pt" style:font-name-complex="Palatino Linotyp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incent DEPARDON </text:p>
      <text:p text:style-name="P8">12 rue Burdin</text:p>
      <text:p text:style-name="P8">73000 CHAMBERY</text:p>
      <text:p text:style-name="P8">Tel: 06 85 40 60 40</text:p>
      <text:p text:style-name="P8">Date de naissance : 16/10/1985 (34 ans)</text:p>
      <text:p text:style-name="P8"/>
      <text:p text:style-name="P8">N° SIREN : 534 557 426 – entreprise individuelle artistique </text:p>
      <text:p text:style-name="P9"><text:a xlink:type="simple" xlink:href="mailto:vincentdepardon@gmail.com" text:style-name="Internet_20_link" text:visited-style-name="Visited_20_Internet_20_Link"><text:span text:style-name="Internet_20_link"><text:span text:style-name="T5">vincentdepardon@gmail.com</text:span></text:span></text:a></text:p>
      <text:p text:style-name="P9"><text:a xlink:type="simple" xlink:href="http://www.vincentdepardon.canalblog.com/" text:style-name="Internet_20_link" text:visited-style-name="Visited_20_Internet_20_Link"><text:span text:style-name="Internet_20_link"><text:span text:style-name="T5">www.vincentdepardon.canalblog.com</text:span></text:span></text:a></text:p>
      <text:p text:style-name="P10"/>
      <text:p text:style-name="P8"/>
      <text:p text:style-name="P5">PARCOURS PROFESSIONNEL</text:p>
      <text:p text:style-name="P5"/>
      <text:p text:style-name="P4"><text:span text:style-name="T4">09 / 2019 – 06/2020</text:span><text:tab/>Animation d'ateliers en art-plastique et bande-dessinée au <text:tab/>centre social de Cours-la-Ville et à la MJC d'Amplepuis (69), <text:tab/>pour les adolescents, les adultes et les séniors.</text:p>
      <text:p text:style-name="P4"/>
      <text:p text:style-name="P4"><text:span text:style-name="T3">09 / 2016 - 04 / 2019 <text:tab/></text:span><text:span text:style-name="T1">Animation d'ateliers de bande-dessinée à la MJC de <text:tab/><text:tab/>Villeurbanne pour les adolescents, et d'art-plastique en <text:tab/>périscolaire à l'école Chevreul-Lestonnac (Lyon 3).</text:span></text:p>
      <text:p text:style-name="P7"/>
      <text:p text:style-name="P6">09/2015 – 09/2016<text:tab/><text:span text:style-name="T2">Animation d'atelier de technique de dessin pour les adultes aux <text:tab/>Ateliers terreaux (Lyon 1).</text:span></text:p>
      <text:p text:style-name="P7"/>
      <text:p text:style-name="P4"><text:span text:style-name="T3">09 / 2011 <text:tab/></text:span><text:span text:style-name="T1">Inscription au répertoire des entreprises (N°SIREN) pour <text:tab/>entreprise individuelle artistique.</text:span></text:p>
      <text:p text:style-name="P1"/>
      <text:p text:style-name="P2">FORMATIONS</text:p>
      <text:p text:style-name="P2"/>
      <text:p text:style-name="P6">10/2018 – 06/2019<text:tab/><text:span text:style-name="T2">Formation en animation d'atelier d'art-plastique. Ecole Privée <text:tab/>Scheme (Lyon).</text:span></text:p>
      <text:p text:style-name="P8"/>
      <text:p text:style-name="P1"><text:span text:style-name="T4">06 / 2011 <text:tab/></text:span>Diplôme de niveau III de l’école privée supérieure d’Art Jean <text:tab/>Trubert (92).</text:p>
      <text:p text:style-name="P8"/>
      <text:p text:style-name="P1"><text:span text:style-name="T4">09 / 2005 - 05 / 2009 <text:tab/></text:span><text:span text:style-name="T2">Licence 1 et 2 à la </text:span>Faculté d'Histoire de l'Art et Archéologie - <text:tab/>(Paris I Sorbonne).</text:p>
      <text:p text:style-name="P8"/>
      <text:p text:style-name="P1"><text:span text:style-name="T4">06 / 2005<text:tab/> </text:span>Baccalauréat Général section Économique et Sociale.</text:p>
      <text:p text:style-name="P1"/>
      <text:p text:style-name="P2">BIBLIOGRAPHIE</text:p>
      <text:p text:style-name="P2"/>
      <text:p text:style-name="P3"><text:span text:style-name="T4">La biodiversité de Guadeloupe et de Martinique</text:span>, HC éditions, 2017</text:p>
      <text:p text:style-name="P3"><text:span text:style-name="T4">Projet Bermuda 7</text:span>, Librairie Expérience, 2015</text:p>
      <text:p text:style-name="P3"><text:span text:style-name="T4">La très belle histoire de Notre-Dame de Paris</text:span>, Catherine de Lasa, Pierre Téqui éditeur, 2013</text:p>
      <text:p text:style-name="P3"><text:span text:style-name="T4">Claude Vanbremeersch, l'honneur en action</text:span>, Chantal Trubert éditeur,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3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Etudiant</meta:initial-creator>
    <meta:creation-date>2013-01-06T00:40:00</meta:creation-date>
    <dc:date>2020-12-03T11:18:09.04</dc:date>
    <meta:print-date>2019-04-08T15:48:32.66</meta:print-date>
    <meta:editing-cycles>20</meta:editing-cycles>
    <meta:editing-duration>P25DT5H13M55S</meta:editing-duration>
    <meta:generator>OpenOffice/4.1.7$Win32 OpenOffice.org_project/417m1$Build-9800</meta:generator>
    <dc:creator>VINCENT DEPARDON</dc:creator>
    <meta:document-statistic meta:table-count="0" meta:image-count="0" meta:object-count="0" meta:page-count="1" meta:paragraph-count="23" meta:word-count="223" meta:character-count="1482"/>
  </office:meta>
</office:document-meta>
</file>