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800001F0500001AD7B4C138F4.svm"/>
  <manifest:file-entry manifest:media-type="" manifest:full-path="Pictures/20000019000017B700001695046E70D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 style:list-style-name="L1">
      <style:text-properties fo:font-size="10.5pt" style:font-size-asian="10.5pt" style:font-size-complex="10.5pt"/>
    </style:style>
    <style:style style:name="P3" style:family="paragraph" style:parent-style-name="Standard" style:list-style-name="L2">
      <style:text-properties fo:font-size="10.5pt" style:font-size-asian="10.5pt" style:font-size-complex="10.5pt"/>
    </style:style>
    <style:style style:name="P4" style:family="paragraph" style:parent-style-name="Standard" style:list-style-name="L3"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-0.088cm" fo:margin-right="0cm" fo:text-indent="0cm" style:auto-text-indent="false"/>
      <style:text-properties fo:font-size="10.5pt" style:font-size-asian="10.5pt" style:font-size-complex="10.5pt"/>
    </style:style>
    <style:style style:name="P6" style:family="paragraph" style:parent-style-name="Standard" style:list-style-name="L6">
      <style:paragraph-properties fo:margin-left="2.501cm" fo:margin-right="0cm" fo:text-indent="-0.635cm" style:auto-text-indent="false"/>
      <style:text-properties fo:font-size="10.5pt" style:font-size-asian="10.5pt" style:font-size-complex="10.5pt"/>
    </style:style>
    <style:style style:name="P7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323742" text:style-name="L1">
        <text:list-item>
          <text:p text:style-name="P2">Dans le triangle ABC, on a tracé les hauteurs (BD) et (AE)</text:p>
          <text:p text:style-name="P2">Démontrer que les triangles BCD et BFE sont semblables.</text:p>
        </text:list-item>
      </text:list>
      <text:p text:style-name="P5"><draw:frame draw:style-name="fr1" draw:name="images1" text:anchor-type="paragraph" svg:x="0.332cm" svg:y="0.349cm" svg:width="7.941cm" svg:height="6.87cm" draw:z-index="0"><draw:image xlink:href="Pictures/2000001800001F0500001AD7B4C138F4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list xml:id="list40344894" text:style-name="L2">
        <text:list-item>
          <text:p text:style-name="P3">On cherche l'image d'un parallélogramme ABCD d'aire 63 cm² et on obtient le parallélogramme A'B'C'D' d'aire 175 cm².</text:p>
        </text:list-item>
      </text:list>
      <text:list xml:id="list40531113" text:style-name="L6">
        <text:list-item>
          <text:p text:style-name="P6">Quelle est le rapport de similitude ?</text:p>
        </text:list-item>
        <text:list-item>
          <text:p text:style-name="P6">Si AB = 9, calcule A'B'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451786" text:style-name="L3">
        <text:list-item>
          <text:p text:style-name="P4">Sachant que (BC) et (B'C') sont parallèles (et donc que les triangles ABC et AB'C' sont semblables ! ) <text:s/>et que AB' = 8, AB = 5, AC' = 12 et BC = 3, calcule AC et B'C'</text:p>
          <text:p text:style-name="P4"><draw:frame draw:style-name="fr1" draw:name="images2" text:anchor-type="paragraph" svg:x="1.353cm" svg:y="0.482cm" svg:width="6.071cm" svg:height="5.78cm" draw:z-index="1"><draw:image xlink:href="Pictures/20000019000017B700001695046E70D8.svm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Nom : <text:s text:c="40"/>Prénom : <text:s text:c="31"/>3GTC <text:s text:c="5"/>mardi 7 février 2012</text:p>
        <text:p text:style-name="MP1">Test de mathématique n°15</text:p>
      </style:header>
      <style:footer>
        <text:p text:style-name="MP2"><text:date style:data-style-name="N37" text:date-value="2012-02-04T20:37:30.60" text:fixed="true">04/02/12</text:date><text:file-name text:display="name-and-extension">test similitude v2 2011 2012.odt</text:file-name> <text:s/>G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Lafontaine</meta:initial-creator>
    <meta:creation-date>2012-02-04T20:12:39.10</meta:creation-date>
    <dc:date>2012-02-04T20:41:41.08</dc:date>
    <dc:creator>Georges Lafontaine</dc:creator>
    <meta:editing-duration>PT13M49S</meta:editing-duration>
    <meta:editing-cycles>5</meta:editing-cycles>
    <meta:generator>OpenOffice.org/3.3$Win32 OpenOffice.org_project/330m20$Build-9567</meta:generator>
    <meta:printed-by>Georges Lafontaine</meta:printed-by>
    <meta:print-date>2012-02-04T20:40:50.50</meta:print-date>
    <meta:document-statistic meta:table-count="0" meta:image-count="2" meta:object-count="0" meta:page-count="1" meta:paragraph-count="9" meta:word-count="115" meta:character-count="647"/>
  </office:meta>
</office:document-meta>
</file>