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200000208EC24878D.png"/>
  <manifest:file-entry manifest:media-type="image/png" manifest:full-path="Pictures/10000000000003A6000002091770B4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lendrier 2012 année civile</text:p>
      <text:p text:style-name="Standard"><draw:frame draw:style-name="fr1" draw:name="images2" text:anchor-type="paragraph" svg:x="0cm" svg:y="11.85cm" svg:width="19.253cm" svg:height="10.739cm" draw:z-index="1"><draw:image xlink:href="Pictures/10000000000003A6000002091770B400.png" xlink:type="simple" xlink:show="embed" xlink:actuate="onLoad"/></draw:frame><draw:frame draw:style-name="fr1" draw:name="images1" text:anchor-type="paragraph" svg:x="0cm" svg:y="0.448cm" svg:width="19.253cm" svg:height="10.765cm" draw:z-index="0"><draw:image xlink:href="Pictures/10000000000003A200000208EC24878D.png" xlink:type="simple" xlink:show="embed" xlink:actuate="onLoad"/></draw:frame></text:p>
      <text:p text:style-name="Standard"/>
      <text:p text:style-name="Standard">Notes 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9cm" fo:margin-bottom="0.949cm" fo:margin-left="0.803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gabriel murer</meta:initial-creator>
    <meta:creation-date>2011-11-12T17:55:08.45</meta:creation-date>
    <dc:date>2011-11-12T18:01:51.04</dc:date>
    <dc:creator>jean gabriel murer</dc:creator>
    <meta:editing-duration>PT6M47S</meta:editing-duration>
    <meta:editing-cycles>2</meta:editing-cycles>
    <meta:generator>OpenOffice.org/3.3$Win32 OpenOffice.org_project/330m20$Build-9567</meta:generator>
    <meta:printed-by>jean gabriel murer</meta:printed-by>
    <meta:print-date>2011-11-12T18:00:45.84</meta:print-date>
    <meta:document-statistic meta:table-count="0" meta:image-count="2" meta:object-count="0" meta:page-count="1" meta:paragraph-count="2" meta:word-count="6" meta:character-count="840"/>
  </office:meta>
</office:document-meta>
</file>