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seoSlab500" svg:font-family="MuseoSlab500, 'Trebuchet MS', Arial, Helvetica, sans-serif"/>
    <style:font-face style:name="Segoe UI" svg:font-family="'Segoe UI', Arial, sans-serif"/>
    <style:font-face style:name="inherit" svg:font-family="inherit"/>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color="#000000"/>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margin-left="0cm" fo:margin-right="0cm" fo:orphans="2" fo:widows="2" fo:text-indent="0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inherit" fo:font-style="italic"/>
    </style:style>
    <style:style style:name="T3" style:family="text">
      <style:text-properties fo:font-variant="normal" fo:text-transform="none" fo:color="#333333" style:font-name="roboto" fo:font-size="12.75pt" fo:letter-spacing="normal" fo:font-style="normal" fo:font-weight="normal"/>
    </style:style>
    <style:style style:name="T4" style:family="text">
      <style:text-properties fo:font-variant="normal" fo:text-transform="none" fo:color="#333333" style:font-name="roboto" fo:font-size="12.75pt" fo:letter-spacing="normal" fo:font-style="normal" fo:font-weight="normal" style:font-size-asian="12pt" style:font-size-complex="12pt"/>
    </style:style>
    <style:style style:name="T5" style:family="text">
      <style:text-properties fo:font-variant="normal" fo:text-transform="none" fo:color="#333333" style:font-name="roboto" fo:font-size="12.75pt" fo:letter-spacing="normal" fo:font-style="normal" style:text-underline-style="solid" style:text-underline-width="auto" style:text-underline-color="font-color" fo:font-weight="normal"/>
    </style:style>
    <style:style style:name="T6" style:family="text">
      <style:text-properties fo:font-variant="normal" fo:text-transform="none" fo:color="#333333" style:font-name="roboto" fo:font-size="12.75pt" fo:letter-spacing="normal" fo:font-style="italic" fo:font-weight="normal" style:font-size-asian="12pt" style:font-size-complex="12pt"/>
    </style:style>
    <style:style style:name="T7" style:family="text">
      <style:text-properties fo:font-variant="normal" fo:text-transform="none" fo:color="#333333" style:font-name="inherit" fo:font-size="12.75pt" fo:letter-spacing="normal" fo:font-style="italic" fo:font-weight="normal"/>
    </style:style>
    <style:style style:name="T8" style:family="text">
      <style:text-properties fo:font-variant="normal" fo:text-transform="none" fo:color="#333333" style:font-name="inherit" fo:font-size="12.75pt" fo:letter-spacing="normal" fo:font-style="italic" style:text-underline-style="solid" style:text-underline-width="auto" style:text-underline-color="font-color" fo:font-weight="normal"/>
    </style:style>
    <style:style style:name="T9" style:family="text">
      <style:text-properties fo:font-variant="normal" fo:text-transform="none" fo:color="#333333" fo:font-size="12.75pt" fo:letter-spacing="normal" fo:font-style="normal" fo:font-weight="normal"/>
    </style:style>
    <style:style style:name="T10" style:family="text">
      <style:text-properties fo:font-variant="normal" fo:text-transform="none" fo:color="#333333" fo:font-size="12.75pt" fo:letter-spacing="normal" fo:font-style="normal" fo:font-weight="normal" style:font-size-asian="12pt" style:font-size-complex="12pt"/>
    </style:style>
    <style:style style:name="T11" style:family="text">
      <style:text-properties fo:font-variant="normal" fo:text-transform="none" fo:color="#333333" fo:font-size="12.75pt" fo:letter-spacing="normal" fo:font-style="normal" style:text-underline-style="solid" style:text-underline-width="auto" style:text-underline-color="font-color" fo:font-weight="normal"/>
    </style:style>
    <style:style style:name="T12" style:family="text">
      <style:text-properties fo:font-variant="normal" fo:text-transform="none" fo:color="#333333" fo:font-size="12.75pt" fo:letter-spacing="normal" fo:font-style="italic" fo:font-weight="normal"/>
    </style:style>
    <style:style style:name="T13" style:family="text">
      <style:text-properties fo:font-variant="normal" fo:text-transform="none" fo:color="#333333" fo:font-size="12.75pt" fo:letter-spacing="normal" fo:font-style="italic" fo:font-weight="normal" style:font-size-asian="12pt" style:font-size-complex="12pt"/>
    </style:style>
    <style:style style:name="T14" style:family="text">
      <style:text-properties fo:font-variant="normal" fo:text-transform="none" fo:color="#333333" fo:font-size="12.75pt" fo:letter-spacing="normal" fo:font-style="italic" style:text-underline-style="solid" style:text-underline-width="auto" style:text-underline-color="font-color" fo:font-weight="normal"/>
    </style:style>
    <style:style style:name="T15" style:family="text">
      <style:text-properties fo:font-variant="normal" fo:text-transform="none" fo:color="#333333" style:font-name="Times New Roman" fo:font-size="12.75pt" fo:letter-spacing="normal" fo:font-style="normal" fo:font-weight="normal"/>
    </style:style>
    <style:style style:name="T16" style:family="text">
      <style:text-properties fo:font-variant="normal" fo:text-transform="none" fo:color="#333333" style:font-name="Times New Roman" fo:font-size="12.75pt" fo:letter-spacing="normal" fo:font-style="normal" style:text-underline-style="solid" style:text-underline-width="auto" style:text-underline-color="font-color" fo:font-weight="normal"/>
    </style:style>
    <style:style style:name="T17" style:family="text">
      <style:text-properties fo:font-variant="normal" fo:text-transform="none" fo:color="#333333" style:font-name="Times New Roman" fo:font-size="12.75pt" fo:letter-spacing="normal" fo:font-style="italic" fo:font-weight="normal"/>
    </style:style>
    <style:style style:name="T18" style:family="text">
      <style:text-properties fo:font-variant="normal" fo:text-transform="none" fo:color="#333333" style:font-name="Times New Roman" fo:font-size="12.75pt" fo:letter-spacing="normal" fo:font-style="italic" style:text-underline-style="solid" style:text-underline-width="auto" style:text-underline-color="font-color" fo:font-weight="normal"/>
    </style:style>
    <style:style style:name="T19" style:family="text">
      <style:text-properties fo:font-variant="normal" fo:text-transform="none" fo:color="#333333" style:font-name="Times New Roman" fo:letter-spacing="normal" fo:font-style="normal" fo:font-weight="normal"/>
    </style:style>
    <style:style style:name="T20" style:family="text">
      <style:text-properties fo:font-variant="normal" fo:text-transform="none" fo:color="#333333" style:font-name="Times New Roman" fo:letter-spacing="normal" fo:font-style="normal" style:text-underline-style="solid" style:text-underline-width="auto" style:text-underline-color="font-color" fo:font-weight="normal"/>
    </style:style>
    <style:style style:name="T21" style:family="text">
      <style:text-properties fo:font-variant="normal" fo:text-transform="none" fo:color="#333333" style:font-name="Times New Roman" fo:letter-spacing="normal" fo:font-style="italic" fo:font-weight="normal"/>
    </style:style>
    <style:style style:name="T22" style:family="text">
      <style:text-properties fo:font-variant="normal" fo:text-transform="none" fo:color="#333333" style:font-name="Times New Roman" fo:letter-spacing="normal" fo:font-style="italic" style:text-underline-style="solid" style:text-underline-width="auto" style:text-underline-color="font-color" fo:font-weight="normal"/>
    </style:style>
    <style:style style:name="T23" style:family="text">
      <style:text-properties fo:font-variant="normal" fo:text-transform="none" fo:color="#333333" style:font-name="Times New Roman" fo:font-size="12pt" fo:letter-spacing="normal" fo:font-style="normal" fo:font-weight="normal" style:font-size-asian="12pt" style:font-size-complex="12pt"/>
    </style:style>
    <style:style style:name="T24"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T25" style:family="text">
      <style:text-properties fo:font-variant="normal" fo:text-transform="none" fo:color="#333333" style:font-name="Times New Roman" fo:font-size="12pt" fo:letter-spacing="normal" fo:font-style="italic" fo:font-weight="normal" style:font-size-asian="12pt" style:font-size-complex="12pt"/>
    </style:style>
    <style:style style:name="T26" style:family="text">
      <style:text-properties fo:font-variant="normal" fo:text-transform="none" fo:color="#333333" style:font-name="Times New Roman" fo:font-size="12pt" fo:letter-spacing="normal" fo:font-style="italic" style:text-underline-style="solid" style:text-underline-width="auto" style:text-underline-color="font-color" fo:font-weight="normal" style:font-size-asian="12pt" style:font-size-complex="12pt"/>
    </style:style>
    <style:style style:name="T27" style:family="text">
      <style:text-properties fo:font-variant="normal" fo:text-transform="none" fo:color="#333333" style:font-name="MuseoSlab500" fo:letter-spacing="normal" fo:font-style="normal" fo:font-weight="bold"/>
    </style:style>
    <style:style style:name="T28" style:family="text">
      <style:text-properties fo:font-variant="normal" fo:text-transform="none" fo:color="#333333" fo:letter-spacing="normal" fo:font-style="normal" fo:font-weight="bold"/>
    </style:style>
    <style:style style:name="T29" style:family="text">
      <style:text-properties fo:font-variant="normal" fo:text-transform="none" fo:color="#333333" fo:letter-spacing="normal" fo:font-style="normal" fo:font-weight="normal"/>
    </style:style>
    <style:style style:name="T30" style:family="text">
      <style:text-properties fo:font-variant="normal" fo:text-transform="none" fo:color="#333333" fo:letter-spacing="normal" fo:font-style="italic" fo:font-weight="normal"/>
    </style:style>
    <style:style style:name="T31" style:family="text">
      <style:text-properties fo:font-variant="normal" fo:text-transform="none" style:font-name="Times New Roman" fo:font-size="12pt" fo:letter-spacing="normal" fo:font-style="normal" fo:font-weight="normal" style:font-size-asian="12pt" style:font-size-complex="12pt"/>
    </style:style>
    <style:style style:name="T32"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33" style:family="text">
      <style:text-properties fo:font-variant="normal" fo:text-transform="none" style:font-name="Times New Roman" fo:font-size="12pt" fo:letter-spacing="normal" fo:font-style="italic" fo:font-weight="normal" style:font-size-asian="12pt" style:font-size-complex="12pt"/>
    </style:style>
    <style:style style:name="T34" style:family="text">
      <style:text-properties fo:font-variant="normal" fo:text-transform="none" style:font-name="Times New Roman" fo:font-size="12pt" fo:letter-spacing="normal" fo:font-style="italic" style:text-underline-style="solid" style:text-underline-width="auto" style:text-underline-color="font-color" fo:font-weight="normal" style:font-size-asian="12pt" style:font-size-complex="12pt"/>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37" style:family="text">
      <style:text-properties fo:font-variant="normal" fo:text-transform="none" fo:color="#000000" style:font-name="Times New Roman" fo:font-size="12pt" fo:letter-spacing="normal" fo:font-style="italic" fo:font-weight="normal" style:font-size-asian="12pt" style:font-size-complex="12pt"/>
    </style:style>
    <style:style style:name="T38"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ize-complex="12pt"/>
    </style:style>
    <style:style style:name="T39" style:family="text">
      <style:text-properties fo:font-variant="normal" fo:text-transform="none" fo:color="#000000" fo:font-size="12pt" fo:letter-spacing="normal" fo:font-style="normal" fo:font-weight="normal" style:font-size-asian="12pt" style:font-size-complex="12pt"/>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color="#14171a" style:font-name="Segoe UI" fo:font-size="10.5pt" fo:letter-spacing="normal" fo:font-style="normal" fo:font-weight="normal"/>
    </style:style>
    <style:style style:name="T42" style:family="text">
      <style:text-properties fo:font-variant="normal" fo:text-transform="none" fo:color="#14171a" style:font-name="Segoe UI" fo:font-size="10.5pt" fo:letter-spacing="normal" fo:font-style="normal" fo:font-weight="normal" style:font-size-asian="12pt" style:font-size-complex="12pt"/>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Figaro.fr du 20 novembre 2018</text:p>
      <text:p text:style-name="P1"/>
      <text:p text:style-name="Standard"><text:span text:style-name="T1">Incendies en Californie : à Paradise, l'impossible évacuation</text:span></text:p>
      <text:p text:style-name="Standard"/>
      <text:p text:style-name="Standard"><text:a xlink:type="simple" xlink:href="http://www.lefigaro.fr/international/2018/11/19/01003-20181119ARTFIG00340-incendies-en-californie-a-paradise-l-impossible-evacuation.php" text:style-name="Internet_20_link" text:visited-style-name="Visited_20_Internet_20_Link">http://www.lefigaro.fr/international/2018/11/19/01003-20181119ARTFIG00340-incendies-en-californie-a-paradise-l-impossible-evacuation.php</text:a></text:p>
      <text:p text:style-name="Standard"/>
      <text:p text:style-name="Standard">VIDÉO - Selon le <text:span text:style-name="T2">Los Angeles Times</text:span>, seul un quart des habitants auraient été concernés par le premier ordre d'évacuation, alors que l'incendie était aux portes de la ville.</text:p>
      <text:p text:style-name="Standard"/>
      <text:p text:style-name="Standard">Le bilan du «Camp Fire», l'incendie le plus meurtrier et le plus destructeur de l'histoire de la Californie, s'est encore alourdi après être passé à 77 morts dimanche soir, tandis qu'une veillée funèbre rendait hommage aux victimes. «Une dépouille a été retrouvée aujourd'hui», a annoncé dimanche le shérif du comté de Butte où sévit depuis dix jours le «Camp Fire», dans le nord de l'État. «Sur les 77 victimes, nous pensons avoir identifié 67 personnes», a précisé le bureau du shérif. Les autorités ont appelé les proches des habitants portés disparus à fournir des échantillons d'ADN pour aider à l'identification des corps retrouvés, alors que 993 personnes sont encore portées disparues.</text:p>
      <text:p text:style-name="Standard"/>
      <text:p text:style-name="Standard">Dimanche, des fidèles se sont réunis dans une église près de Chico, à une vingtaine de kilomètres à l'ouest de Paradise, ville rasée par les flammes. «Nous renaîtrons de nos cendres», pouvait-on lire au-dessus de l'église, où se recueillaient notamment des rescapés de l'incendie. Près de 10.000 habitations ont été détruites par ce brasier dont les fumées ont atteint la capitale Sacramento, à 130 km au sud de Paradise. «Camp Fire» a ravagé plus de 60.000 hectares et était contenu dimanche soir à 65%.</text:p>
      <text:p text:style-name="Standard"/>
      <text:p text:style-name="Standard"><text:span text:style-name="T35">Alors que l'enquête se poursuit pour déterminer les causes du départ de feu et les éventuelles responsabilités, les circonstances qui ont contribué à ce bilan meurtrier commencent à être connues. Les conditions climatiques et météorologiques -de fortes rafales de vent associées à une végétation rendue particulièrement inflammable par la sécheresse ont joué un rôle déterminant dans la vitesse de propagation des flammes. Le </text:span><text:span text:style-name="T37">New York Times</text:span><text:span text:style-name="T35">, qui a établi </text:span><text:a xlink:type="simple" xlink:href="https://www.nytimes.com/interactive/2018/11/18/us/california-camp-fire-paradise.html?smid=tw-share&amp;mtrref=t.co" office:target-frame-name="_blank" xlink:show="new" text:style-name="Internet_20_link" text:visited-style-name="Visited_20_Internet_20_Link"><text:span text:style-name="T36">une cartographie détaillée, minute par minute, de l'évolution du Camp Fire</text:span></text:a><text:span text:style-name="T35">, parle de l'équivalent d'un stade de football réduit en cendres chaque seconde.</text:span></text:p>
      <text:p text:style-name="Standard"><text:span text:style-name="T35"/></text:p>
      <text:p text:style-name="P2">Nombreux sont ceux qui ont péri au volant de leur voiture</text:p>
      <text:p text:style-name="P2"/>
      <text:p text:style-name="P3">L'incendie aurait ainsi débuté à 6h30 du matin au nord de Paradise, déclenchant l'intervention des pompiers. À 7h23, le shérif du comté de Butte tweete un ordre d'évacuation concernant la localité de Pulga, non loin de là. Vers 8 heures, un premier ordre d'évacuation concernant la ville de Paradise est émis. Le feu a déjà parcouru plus de 6 miles, soit près de 10 kilomètres, en 1 heure et demie. À 10h45, les flammes ont déjà dévoré l'équivalent de 8000 hectares de forêt.</text:p>
      <text:p text:style-name="P3"/>
      <text:p text:style-name="Standard">Mais selon le <text:span text:style-name="T2">Los Angeles Times</text:span>, les modalités d'évacuation adoptées par les autorités locales pourraient avoir eu de funestes conséquences. Selon le quotidien local, le premier ordre d'évacuation aurait été émis à 7h46 précises, soit un peu plus d'une heure après le départ de feu, alors que l'incendie est aux portes de Paradise. Mais seul un quart des habitants aurait été concerné par cette alerte. Et il faudra attendre encore une heure de plus avant que le reste de la ville ne soit averti. La raison de cette incroyable décision: les autorités ont divisé Paradise en quatre secteurs, censés être évacués à tour de rôle, pour ne pas engorger les rares voies d'accès. La ville est traversée par quatre routes qui peuvent servir de corridors d'évacuation en cas d'incendie. Comme l'a rapporté le <text:span text:style-name="T2">Daily Beast</text:span>, nombreux sont ceux, qui, partis trop tard, ont péri au volant de leur voiture ou en <text:soft-page-break/>tentant de fuir à pied.</text:p>
      <text:p text:style-name="Standard"/>
      <text:p text:style-name="P6"><text:a xlink:type="simple" xlink:href="https://twitter.com/GadiNBC/status/1060661033730109441" text:style-name="Internet_20_link" text:visited-style-name="Visited_20_Internet_20_Link"><text:span text:style-name="T41">https://twitter.com/GadiNBC/status/1060661033730109441</text:span></text:a></text:p>
      <text:p text:style-name="P6"><text:span text:style-name="T41"/></text:p>
      <text:p text:style-name="P5"><text:span text:style-name="T28">«Le problème de Paradise, c'est que vous ne pouvez pas en sortir»</text:span></text:p>
      <text:p text:style-name="P5"><text:span text:style-name="T28"/></text:p>
      <text:p text:style-name="Standard"><text:span text:style-name="T35">Deux minutes après que l'alerte générale eût été donnée, le premier gros embouteillage est signalé. Rapidement, les corridors d'évacuation sont pris dans les flammes et les voitures avancent à une vitesse moyenne de 6 à 7 kilomètres/heure. Selon le </text:span><text:span text:style-name="T37">Los Angeles Times</text:span><text:span text:style-name="T35">, la principale route à quatre voies qui permet de sortir de Paradise, la Skyway Boulevard, est conçue pour 1.200 voitures par heure en période de pointe, alors que la ville compte 27.000 habitants. «Le problème de Paradise, c'est que vous ne pouvez pas en sortir» a rapporté un journaliste de NPR. «Quand vous avez une ville entière qui a besoin de quitter les lieux en même temps, les routes se transforment en parking.» Un résident de Paradise cité par le </text:span><text:a xlink:type="simple" xlink:href="https://www.thedailybeast.com/california-fire-death-toll-climbs-in-paradise-where-residents-were-burned-alive-in-cars" office:target-frame-name="_blank" xlink:show="new" text:style-name="Internet_20_link" text:visited-style-name="Visited_20_Internet_20_Link"><text:span text:style-name="T38">Daily Beast</text:span></text:a><text:span text:style-name="T37"> </text:span><text:span text:style-name="T35">résume, résigné: «Comment auraient-ils pu organiser l'évacuation? Les flammes ont brûlé l'équivalent de 80 stades par minute. Il n'y a qu'un chemin pour rentrer et sortir. Je ne vois pas comment quiconque aurait pu organiser quoi que ce soit.»</text:span></text:p>
      <text:p text:style-name="Standard"><text:span text:style-name="T35"/></text:p>
      <text:p text:style-name="Standard"><text:a xlink:type="simple" xlink:href="https://twitter.com/ArchangeDavid/status/1061863863916916736" text:style-name="Internet_20_link" text:visited-style-name="Visited_20_Internet_20_Link"><text:span text:style-name="T42">https://twitter.com/ArchangeDavid/status/1061863863916916736</text:span></text:a></text:p>
      <text:p text:style-name="Standard"><text:span text:style-name="T35"/></text:p>
      <text:p text:style-name="P4"><text:span text:style-name="T43">Pour ne rien arranger, explique le </text:span><text:span text:style-name="T44">Los Angeles Times</text:span><text:span text:style-name="T43">, les autorités se seraient tournées vers un système d'alerte incendie privé pour prévenir les résidents du danger. Problème: seuls 30% des habitants du comté auraient eu le réflexe de s'abonner pour recevoir des alertes. Conséquence: beaucoup d'habitants n'ont tout simplement pas reçu d'ordre d'évacuation.</text:span><text:span text:style-name="T43"> </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seoSlab500" svg:font-family="MuseoSlab500, 'Trebuchet MS', Arial, Helvetica, sans-serif"/>
    <style:font-face style:name="Segoe UI" svg:font-family="'Segoe UI', Arial, sans-serif"/>
    <style:font-face style:name="inherit" svg:font-family="inherit"/>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09:34:10.94</meta:creation-date>
    <meta:document-statistic meta:table-count="0" meta:image-count="0" meta:object-count="0" meta:page-count="2" meta:paragraph-count="15" meta:word-count="811" meta:character-count="5179"/>
    <dc:date>2018-11-20T09:40:08.71</dc:date>
    <meta:editing-duration>PT5M58S</meta:editing-duration>
    <meta:editing-cycles>1</meta:editing-cycles>
    <meta:generator>OpenOffice/4.1.3$Win32 OpenOffice.org_project/413m1$Build-9783</meta:generator>
  </office:meta>
</office:document-meta>
</file>