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1B347863.jpg"/>
  <manifest:file-entry manifest:media-type="image/jpeg" manifest:full-path="Pictures/1000000000000200000001FFA780644E.jpg"/>
  <manifest:file-entry manifest:media-type="image/jpeg" manifest:full-path="Pictures/10000000000000C6000000CEA447D674.jpg"/>
  <manifest:file-entry manifest:media-type="image/jpeg" manifest:full-path="Pictures/100000000000048A0000048E4ABFB109.jpg"/>
  <manifest:file-entry manifest:media-type="image/jpeg" manifest:full-path="Pictures/10000000000000C6000000FB158109A1.jpg"/>
  <manifest:file-entry manifest:media-type="image/jpeg" manifest:full-path="Pictures/10000000000002D0000002CEC546958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8.75cm" svg:x="0.5cm" svg:y="0.55cm">
          <draw:image xlink:href="Pictures/10000000000002D0000002CEC546958C.jpg" xlink:type="simple" xlink:show="embed" xlink:actuate="onLoad">
            <text:p/>
          </draw:image>
        </draw:frame>
        <draw:frame draw:style-name="gr1" draw:text-style-name="P1" draw:layer="layout" svg:width="9.5cm" svg:height="10.475cm" svg:x="0.4cm" svg:y="9.725cm">
          <draw:image xlink:href="Pictures/10000000000000C6000000FB158109A1.jpg" xlink:type="simple" xlink:show="embed" xlink:actuate="onLoad">
            <text:p/>
          </draw:image>
        </draw:frame>
        <draw:frame draw:style-name="gr1" draw:text-style-name="P1" draw:layer="layout" svg:width="9.5cm" svg:height="9.381cm" svg:x="10.1cm" svg:y="0.619cm">
          <draw:image xlink:href="Pictures/10000000000000C6000000CEA447D674.jpg" xlink:type="simple" xlink:show="embed" xlink:actuate="onLoad">
            <text:p/>
          </draw:image>
        </draw:frame>
        <draw:frame draw:style-name="gr1" draw:text-style-name="P1" draw:layer="layout" svg:width="9.5cm" svg:height="9.712cm" svg:x="10cm" svg:y="10.2cm">
          <draw:image xlink:href="Pictures/1000000000000200000001FFA780644E.jpg" xlink:type="simple" xlink:show="embed" xlink:actuate="onLoad">
            <text:p/>
          </draw:image>
        </draw:frame>
        <draw:frame draw:style-name="gr1" draw:text-style-name="P1" draw:layer="layout" svg:width="9.5cm" svg:height="11.1cm" svg:x="19.7cm" svg:y="0.6cm">
          <draw:image xlink:href="Pictures/100000000000048A0000048E4ABFB109.jpg" xlink:type="simple" xlink:show="embed" xlink:actuate="onLoad">
            <text:p/>
          </draw:image>
        </draw:frame>
        <draw:frame draw:style-name="gr1" draw:text-style-name="P1" draw:layer="layout" svg:width="9.6cm" svg:height="9.4cm" svg:x="19.6cm" svg:y="10.8cm">
          <draw:image xlink:href="Pictures/1000000000000438000004381B3478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 GABRIEL</meta:initial-creator>
    <meta:creation-date>2020-10-02T09:34:07.71</meta:creation-date>
    <dc:date>2020-10-02T09:49:52.36</dc:date>
    <dc:creator>liliane  GABRIEL</dc:creator>
    <meta:editing-duration>PT15M45S</meta:editing-duration>
    <meta:editing-cycles>1</meta:editing-cycles>
    <meta:document-statistic meta:object-count="6"/>
    <meta:generator>OpenOffice/4.1.7$Win32 OpenOffice.org_project/417m1$Build-9800</meta:generator>
  </office:meta>
</office:document-meta>
</file>