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10" style:family="text">
      <style:text-properties fo:font-size="12.00pt" fo:font-weight="bold" fo:font-family="'Times New Roman'" style:font-family-asian="'Times New Roman'" style:font-family-complex="'Times New Roman'" fo:background-color="transparent" fo:color="#ff00ff" fo:font-style="italic"/>
    </style:style>
    <style:style style:name="T1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Moelleux au citron de Menton</text:span></text:p>
      <text:p text:style-name="P2"><text:span text:style-name="T2">Ingrédients</text:span><text:span text:style-name="T3"><text:s/>: (pour un gâteau carré de 20 cm)</text:span></text:p>
      <text:p text:style-name="P2"><text:span text:style-name="T3">- 4 oeufs</text:span></text:p>
      <text:p text:style-name="P2"><text:span text:style-name="T3">- 110 g de sucre en poudre</text:span></text:p>
      <text:p text:style-name="P2"><text:span text:style-name="T3">- 80 g de beurre</text:span></text:p>
      <text:p text:style-name="P2"><text:span text:style-name="T3">- 130 g de farine</text:span></text:p>
      <text:p text:style-name="P2"><text:span text:style-name="T3">- 1 càc rase de levure chimique</text:span></text:p>
      <text:p text:style-name="P2"><text:span text:style-name="T3">- 10 cl de jus de citron + zeste (soit le jus d'un citron de Menton)</text:span></text:p>
      <text:p text:style-name="P2"><text:span text:style-name="T3">- 1 CàS de lemon curd</text:span></text:p>
      <text:p text:style-name="P2"><text:span text:style-name="T4">Recette</text:span><text:span text:style-name="T5"><text:s/>: </text:span></text:p>
      <text:p text:style-name="P2"><text:span text:style-name="T5">Fouettez les jaunes d'oeufs avec le sucre en poudre jusqu'à ce que le mélange blanchisse. Ajoutez le beurre fondu, le lemon curd puis le jus de citron et le zeste. Ajoutez la farine et la levure chimique. Fouettez jusqu'à ce que la préparation soit bien lisse. Montez les blancs en neige bien ferme, et incorporez-les au mélange précédent.</text:span></text:p>
      <text:p text:style-name="P2"><text:span text:style-name="T5">Versez la préparation dans un moule beurré et farine, ou un moule en silicone comme ici.</text:span></text:p>
      <text:p text:style-name="P2"><text:span text:style-name="T6">Cuisson</text:span><text:span text:style-name="T7"><text:s/>: </text:span></text:p>
      <text:p text:style-name="P2"><text:span text:style-name="T7">Enfournez le moule dans un four bien préchauffé. Laissez cuire le gâteau 25 mn à 180°. </text:span></text:p>
      <text:p text:style-name="P2"><text:span text:style-name="T7">Laissez-le refroidir avant de le démouler. Vous pouvez saupoudrez le gâteau de sucre glace au moment de servir.</text:span><text:span text:style-name="T8"/></text:p>
      <text:p text:style-name="P3"><text:a xlink:href="http://www.evacuisine.fr"><text:span text:style-name="T9">http://www.evacuisine.fr</text:span></text:a><text:span text:style-name="T10"/></text:p>
      <text:p text:style-name="P4"><text:span text:style-name="T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