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type="double" style:text-underline-width="auto" style:text-underline-color="font-color"/>
    </style:style>
    <style:style style:name="P5" style:family="paragraph" style:parent-style-name="Standard">
      <style:paragraph-properties fo:text-align="start" style:justify-single-word="false"/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type="double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294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École Edouard de la Boussinière</text:p>
      <text:p text:style-name="P2">2 rue Philippe</text:p>
      <text:p text:style-name="P2">72000 Le Mans</text:p>
      <text:p text:style-name="P1"/>
      <text:p text:style-name="P1">Procès verbal du conseil d'école du 15 octobre 2013</text:p>
      <text:p text:style-name="P1"/>
      <text:p text:style-name="P1"/>
      <text:p text:style-name="P2"><text:span text:style-name="T1">Personnes présentes</text:span> :</text:p>
      <text:p text:style-name="P2">Mmes Morisot, Barrier, Fabresson, Gauvin, André, Clopeau : Représentantes de parents d'élèves</text:p>
      <text:p text:style-name="P2">Mme N'Kaloulou : Conseillère municipale</text:p>
      <text:p text:style-name="P2">Mmes Méhauté, Froger, Ammour et Ms Barrier et Prangère : enseignants</text:p>
      <text:p text:style-name="P2">Personne excusée : Mme Persigan</text:p>
      <text:p text:style-name="P2"/>
      <text:p text:style-name="P2"/>
      <text:p text:style-name="P2"><text:span text:style-name="T1">Dates de conseil d'école </text:span>:</text:p>
      <text:p text:style-name="P2">les mardis 25 février 2014 et 24 juin 2014 de 18h à 20h</text:p>
      <text:p text:style-name="P2"/>
      <text:p text:style-name="P2"><text:span text:style-name="T1">Effectifs de l'école</text:span> : 158 élèves</text:p>
      <text:p text:style-name="P2">37 CP</text:p>
      <text:p text:style-name="P2">28 CE1</text:p>
      <text:p text:style-name="P2">37 CE2</text:p>
      <text:p text:style-name="P2">29 CM1</text:p>
      <text:p text:style-name="P2">27 CM2</text:p>
      <text:p text:style-name="P2">Il y a eu 4 nouvelles inscriptions depuis la rentrée et un départ .</text:p>
      <text:p text:style-name="P2"/>
      <text:p text:style-name="P2"><text:span text:style-name="T2">Travaux</text:span> :</text:p>
      <text:p text:style-name="P2"/>
      <text:p text:style-name="P2"><text:span text:style-name="T1">Le portail</text:span> : un système d'ouverture et de fermeture à distance va être installé courant 2014.</text:p>
      <text:p text:style-name="P2"/>
      <text:p text:style-name="P2"><text:span text:style-name="T1">Sortie de secours pour la classe de Mme Froger</text:span>. Pas de possibilité de faire une autre sortie. La Mairie nous a dit que l'armoire électrique ne présente aucun risque, elle est périodiquement vérifiée.</text:p>
      <text:p text:style-name="P2"/>
      <text:p text:style-name="P3">Demande d'un espace douche et eau chaude.<text:span text:style-name="T3"> Depuis la rentrée, nombreux cas de gastro-entérite et de diarrhée. Les élèves ne peuvent pas se nettoyer comme il faut. L'école ne dispose que d'un petit lavabo d'eau froide.</text:span></text:p>
      <text:p text:style-name="P5"/>
      <text:p text:style-name="P3">Matériel informatique :<text:span text:style-name="T3"> Les batteries défectueuses doivent être changées, le responsable informatique de la mairie est passé.</text:span></text:p>
      <text:p text:style-name="P5"/>
      <text:p text:style-name="P3">Sécurité devant l'école : <text:span text:style-name="T3"><text:s/>Problème d'un monsieur se promenant devant l'école l'an dernier et ayant pénétré dans la cour . La conseillère municipale nous propose de faire appel à la Tranquillité publique si le problème se reproduit. Le problème de sécurité ne sera résolu que lorsque le portail sera installé.</text:span></text:p>
      <text:p text:style-name="P5"/>
      <text:p text:style-name="P3">Rythmes scolaires <text:span text:style-name="T3">: On attend les nouvelles dispositions pour décembre. Les questionnaires mairie ont eu beaucoup de réponse</text:span><text:span text:style-name="T4">s</text:span><text:span text:style-name="T3">. Dès que l'on en </text:span><text:span text:style-name="T4">sau</text:span><text:span text:style-name="T3">ra plus, faire une réunion avec les parents d'élèves.</text:span></text:p>
      <text:p text:style-name="P5"/>
      <text:p text:style-name="P4">Cantine </text:p>
      <text:p text:style-name="P3">Brossage des dents :<text:span text:style-name="T3"> Cela concerne surtout les porteurs d'appareil dentaire. Les enfants ont la permission de se laver les dents et sont responsables de leur matériel.</text:span></text:p>
      <text:p text:style-name="P3">Bibliothèque <text:span text:style-name="T3">: Par temps de pluie, possibilité d'y aller avec un petit groupe pour une lecture d'album.</text:span></text:p>
      <text:p text:style-name="P4"><text:soft-page-break/>Activités et sorties des classes :</text:p>
      <text:p text:style-name="P5">Toutes les classes : Musée vert et Musée de Tessé</text:p>
      <text:p text:style-name="P5">Rencontres sportives</text:p>
      <text:p text:style-name="P5">Cycle 2 : piscine</text:p>
      <text:p text:style-name="P5">CM2 : patinoire . Projet théâtre avec le TPA (théâtre pour l'avenir)</text:p>
      <text:p text:style-name="P5"/>
      <text:p text:style-name="P5">Spectacle fin d'année : la demande de salle des Saulnières a été faite pour le 19 juin : attente de l'accord</text:p>
      <text:p text:style-name="P5"/>
      <text:p text:style-name="P4">Projet d'école :</text:p>
      <text:p text:style-name="P5">Les savoirs fondamentaux</text:p>
      <text:p text:style-name="P5">Le parcours culturel et artistique </text:p>
      <text:p text:style-name="P5"/>
      <text:p text:style-name="P3"><text:span text:style-name="T2">Enfants en difficulté</text:span><text:span text:style-name="T3"> :</text:span></text:p>
      <text:p text:style-name="P5">Intervention du RASED</text:p>
      <text:p text:style-name="P5">UPEAA pour les élèves nouvellement arrivés en France. Problème posé du transport pour les élèves devant aller à Marceau. </text:p>
      <text:p text:style-name="P5">APC : 36h sur l'année par petits groupes, les enseignants présentent ce qui est travaillé avec les élèves .</text:p>
      <text:p text:style-name="P5"/>
      <text:p text:style-name="P3"><text:span text:style-name="T2">Coopérative scolaire</text:span> <text:span text:style-name="T3">: Très bonne participation des parents. Elle sert aux activités et sorties éducatives.</text:span></text:p>
      <text:p text:style-name="P5">Le 29novembre : Photographie scolaire. Prix de la pochette : 15€</text:p>
      <text:p text:style-name="P3"/>
      <text:p text:style-name="P3"><text:span text:style-name="T2">Projet sécurité routière</text:span><text:span text:style-name="T3"> proposé par l'association de parents d'élèves : cette année pour les CM. Tarif 50€ par classe + 1,50€ par vélo. Une demi-journée théorie et une demi-journée pratique. Dates à définir. Possibilité de faire des goûters gourmands après la classe sous la responsabilité de l'association pour financer le projet. Problème posé de la circulation d'argent possibilité d'utiliser un système de tickets.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7T17:58:27.21</meta:creation-date>
    <dc:date>2013-11-25T10:59:10.443000000</dc:date>
    <meta:editing-duration>PT19M57S</meta:editing-duration>
    <meta:editing-cycles>5</meta:editing-cycles>
    <meta:generator>LibreOffice/4.1.3.2$Windows_x86 LibreOffice_project/70feb7d99726f064edab4605a8ab840c50ec57a</meta:generator>
    <dc:creator>École de la Boussinière</dc:creator>
    <meta:document-statistic meta:table-count="0" meta:image-count="0" meta:object-count="0" meta:page-count="2" meta:paragraph-count="44" meta:word-count="534" meta:character-count="3232" meta:non-whitespace-character-count="2738"/>
  </office:meta>
</office:document-meta>
</file>