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line-height="200%" fo:text-align="start" style:justify-single-word="false"/>
      <style:text-properties fo:font-size="12pt" style:text-underline-style="none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stminster Abbey</text:p>
      <text:p text:style-name="P1"/>
      <text:p text:style-name="P1"/>
      <text:p text:style-name="P1"/>
      <text:p text:style-name="P2">1. Quel est le style architectural principal de Westminster Abbey ? ....................................................</text:p>
      <text:p text:style-name="P2">2. Quels bâtiments importants se trouvent à,proximité ? </text:p>
      <text:p text:style-name="P2">..........................................................................................................</text:p>
      <text:p text:style-name="P2">3. Pourquoi l'église s'appelle-t-elle <text:span text:style-name="T1">Westminster Abbey</text:span> ?</text:p>
      <text:p text:style-name="P2">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</text:p>
      <text:p text:style-name="P2">4. Dans quelles années, l'église actuelle fut-elle construite ? ...............................................................</text:p>
      <text:p text:style-name="P2">5. Quelle est la longueur du nef ? ..............................................................</text:p>
      <text:p text:style-name="P2">6. Beaucoup de rois et reines britanniques ont été couronnés dans cette église.</text:p>
      <text:p text:style-name="P2">Donnez 4 noms et l'année en commençant avec le premier en 1066.</text:p>
      <text:p text:style-name="P2">..........................................................................................................</text:p>
      <text:p text:style-name="P2">..........................................................................................................</text:p>
      <text:p text:style-name="P2">..........................................................................................................</text:p>
      <text:p text:style-name="P2">..........................................................................................................</text:p>
      <text:p text:style-name="P2">7. Quel marriage célèbre eut lieu ici en 2011 ? ....................................................................................</text:p>
      <text:p text:style-name="P2">8. Un grand nombre de rois et reines sont également enterrés ici. Donnez 3 exemples.</text:p>
      <text:p text:style-name="P2">..........................................................................................................</text:p>
      <text:p text:style-name="P2">..........................................................................................................</text:p>
      <text:p text:style-name="P2">............................................................................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in Olsson Gautreau</meta:initial-creator>
    <meta:creation-date>2017-04-01T11:46:48.91</meta:creation-date>
    <dc:date>2017-04-01T12:18:00.76</dc:date>
    <dc:creator>Carin Olsson Gautreau</dc:creator>
    <meta:editing-duration>PT00H31M10S</meta:editing-duration>
    <meta:editing-cycles>5</meta:editing-cycles>
    <meta:generator>OpenOffice.org/3.2$Win32 OpenOffice.org_project/320m12$Build-9483</meta:generator>
    <meta:document-statistic meta:table-count="0" meta:image-count="0" meta:object-count="0" meta:page-count="1" meta:paragraph-count="20" meta:word-count="109" meta:character-count="1996"/>
  </office:meta>
</office:document-meta>
</file>