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Landscape">
      <style:table-properties style:width="29.316cm" style:page-number="auto" table:align="margins" style:shadow="none"/>
    </style:style>
    <style:style style:name="Tableau1.A" style:family="table-column">
      <style:table-column-properties style:column-width="14.658cm" style:rel-column-width="8310*"/>
    </style:style>
    <style:style style:name="Tableau1.1" style:family="table-row">
      <style:table-row-properties style:min-row-height="19.923cm"/>
    </style:style>
    <style:style style:name="Tableau1.A1" style:family="table-cell">
      <style:table-cell-properties fo:padding="0.097cm" fo:border="none"/>
    </style:style>
    <style:style style:name="P1" style:family="paragraph" style:parent-style-name="Normal_20__28_Web_29_">
      <style:paragraph-properties fo:margin-top="0.049cm" fo:margin-bottom="0cm"/>
    </style:style>
    <style:style style:name="P2" style:family="paragraph" style:parent-style-name="Normal_20__28_Web_29_">
      <style:paragraph-properties fo:margin-top="0.049cm" fo:margin-bottom="0cm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Normal_20__28_Web_29_">
      <style:paragraph-properties fo:margin-top="0.049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Normal_20__28_Web_29_" style:list-style-name="WWNum1">
      <style:paragraph-properties fo:margin-top="0.049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_28_Web_29_" style:list-style-name="WWNum1">
      <style:paragraph-properties fo:margin-top="0.049cm" fo:margin-bottom="0cm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.049cm" fo:margin-bottom="0cm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_20__28_Web_29_" style:list-style-name="WWNum1">
      <style:paragraph-properties fo:margin-top="0.049cm" fo:margin-bottom="0cm" fo:text-align="center" style:justify-single-word="false"/>
      <style:text-properties fo:font-size="10pt" style:font-size-asian="10pt" style:font-size-complex="10pt"/>
    </style:style>
    <style:style style:name="P9" style:family="paragraph" style:parent-style-name="Normal_20__28_Web_29_" style:list-style-name="WWNum1">
      <style:paragraph-properties fo:margin-top="0.049cm" fo:margin-bottom="0cm"/>
      <style:text-properties fo:font-size="10pt" style:font-size-asian="10pt" style:font-size-complex="10pt"/>
    </style:style>
    <style:style style:name="P10" style:family="paragraph" style:parent-style-name="Normal_20__28_Web_29_">
      <style:paragraph-properties fo:margin-top="0.049cm" fo:margin-bottom="0cm" fo:text-align="start" style:justify-single-word="false"/>
      <style:text-properties fo:font-size="10pt" style:font-size-asian="10pt" style:font-size-complex="10pt"/>
    </style:style>
    <style:style style:name="P11" style:family="paragraph" style:parent-style-name="Normal_20__28_Web_29_">
      <style:paragraph-properties fo:margin-top="0.049cm" fo:margin-bottom="0cm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Normal_20__28_Web_29_">
      <style:paragraph-properties fo:margin-top="0.049cm" fo:margin-bottom="0cm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Normal_20__28_Web_29_">
      <style:paragraph-properties fo:margin-top="0.049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Normal_20__28_Web_29_" style:list-style-name="WWNum1">
      <style:paragraph-properties fo:margin-top="0.049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Normal_20__28_Web_29_" style:list-style-name="WWNum1">
      <style:paragraph-properties fo:margin-top="0.049cm" fo:margin-bottom="0cm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Normal_20__28_Web_29_">
      <style:paragraph-properties fo:margin-top="0.049cm" fo:margin-bottom="0cm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Normal_20__28_Web_29_">
      <style:paragraph-properties fo:margin-top="0.049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Normal_20__28_Web_29_" style:list-style-name="WWNum1">
      <style:paragraph-properties fo:margin-top="0.049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Normal_20__28_Web_29_" style:list-style-name="WWNum1">
      <style:paragraph-properties fo:margin-top="0.049cm" fo:margin-bottom="0cm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Normal_20__28_Web_29_">
      <style:paragraph-properties fo:margin-top="0.049cm" fo:margin-bottom="0cm" fo:text-align="center" style:justify-single-word="false"/>
    </style:style>
    <style:style style:name="P21" style:family="paragraph" style:parent-style-name="Normal_20__28_Web_29_" style:list-style-name="WWNum1">
      <style:paragraph-properties fo:margin-top="0.049cm" fo:margin-bottom="0cm" fo:text-align="center" style:justify-single-word="false"/>
    </style:style>
    <style:style style:name="P22" style:family="paragraph" style:parent-style-name="Normal_20__28_Web_29_">
      <style:paragraph-properties fo:margin-top="0.049cm" fo:margin-bottom="0cm"/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Normal_20__28_Web_29_" style:list-style-name="WWNum1">
      <style:paragraph-properties fo:margin-top="0.049cm" fo:margin-bottom="0cm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top="0.049cm" fo:margin-bottom="0cm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Normal_20__28_Web_29_">
      <style:paragraph-properties fo:margin-top="0.049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Normal_20__28_Web_29_">
      <style:paragraph-properties fo:margin-top="0.049cm" fo:margin-bottom="0cm" fo:text-align="center" style:justify-single-word="false"/>
      <style:text-properties fo:font-size="16pt" style:font-size-asian="16pt" style:font-size-complex="16pt"/>
    </style:style>
    <style:style style:name="P27" style:family="paragraph" style:parent-style-name="Normal_20__28_Web_29_" style:list-style-name="WWNum1">
      <style:paragraph-properties fo:margin-top="0.049cm" fo:margin-bottom="0cm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Normal_20__28_Web_29_" style:list-style-name="WWNum1">
      <style:paragraph-properties fo:margin-top="0.049cm" fo:margin-bottom="0cm"/>
      <style:text-properties fo:font-size="12pt" style:font-size-asian="12pt" style:font-size-complex="12pt"/>
    </style:style>
    <style:style style:name="P29" style:family="paragraph" style:parent-style-name="Normal_20__28_Web_29_" style:list-style-name="WWNum1">
      <style:paragraph-properties fo:margin-top="0.049cm" fo:margin-bottom="0cm"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30" style:family="paragraph" style:parent-style-name="Normal_20__28_Web_29_" style:list-style-name="WWNum1">
      <style:paragraph-properties fo:margin-top="0.049cm" fo:margin-bottom="0cm"/>
    </style:style>
    <style:style style:name="P31" style:family="paragraph" style:parent-style-name="Normal_20__28_Web_29_" style:list-style-name="WWNum1">
      <style:paragraph-properties fo:margin-top="0.049cm" fo:margin-bottom="0cm" fo:text-align="start" style:justify-single-word="false"/>
    </style:style>
    <style:style style:name="P32" style:family="paragraph" style:parent-style-name="Normal_20__28_Web_29_">
      <style:paragraph-properties fo:margin-top="0.049cm" fo:margin-bottom="0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3" style:family="paragraph" style:parent-style-name="Normal_20__28_Web_29_" style:list-style-name="WWNum1">
      <style:paragraph-properties fo:margin-top="0.049cm" fo:margin-bottom="0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4" style:family="paragraph" style:parent-style-name="Normal_20__28_Web_29_" style:master-page-name="Standard">
      <style:paragraph-properties fo:margin-top="0.049cm" fo:margin-bottom="0cm" fo:text-align="start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Normal_20__28_Web_29_" style:master-page-name="Standard">
      <style:paragraph-properties fo:margin-top="0.049cm" fo:margin-bottom="0cm" fo:text-align="start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Normal_20__28_Web_29_" style:list-style-name="WWNum1">
      <style:paragraph-properties fo:margin-left="0cm" fo:margin-right="0cm" fo:margin-top="0.049cm" fo:margin-bottom="0cm" fo:text-indent="-0.019cm" style:auto-text-indent="false"/>
    </style:style>
    <style:style style:name="P37" style:family="paragraph" style:parent-style-name="Normal_20__28_Web_29_" style:list-style-name="WWNum1">
      <style:paragraph-properties fo:margin-left="0cm" fo:margin-right="0cm" fo:margin-top="0.049cm" fo:margin-bottom="0cm" fo:text-indent="-0.019cm" style:auto-text-indent="false"/>
      <style:text-properties fo:font-size="14pt" style:font-size-asian="14pt" style:font-size-complex="14pt"/>
    </style:style>
    <style:style style:name="P38" style:family="paragraph" style:parent-style-name="Normal_20__28_Web_29_" style:list-style-name="WWNum1">
      <style:paragraph-properties fo:margin-left="0cm" fo:margin-right="0cm" fo:margin-top="0.049cm" fo:margin-bottom="0cm" fo:text-indent="-0.019cm" style:auto-text-indent="false"/>
      <style:text-properties fo:font-size="12pt" style:font-size-asian="12pt" style:font-size-complex="12pt"/>
    </style:style>
    <style:style style:name="P39" style:family="paragraph" style:parent-style-name="Normal_20__28_Web_29_">
      <style:paragraph-properties fo:margin-left="1.27cm" fo:margin-right="0cm" fo:margin-top="0.049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4">JOURNÉE <text:s/>DE LA NATURE LOISIRS ET DÉCOUVERTE</text:p>
            <text:p text:style-name="P13">en FORET du BAGER D'OLORON</text:p>
            <text:p text:style-name="P13">**************</text:p>
            <text:p text:style-name="P17">25 juin 2016 </text:p>
            <text:p text:style-name="P17">Salle des fêtes d’EYSUS <text:s/>à 9 heures</text:p>
            <text:p text:style-name="P3"/>
            <text:p text:style-name="P13">Soyez avec l’ACCOB pour protéger la Nature</text:p>
            <text:p text:style-name="P7"/>
            <text:p text:style-name="P16">- <text:s/>Programme du Matin en forêt d'Oloron</text:p>
            <text:p text:style-name="P2"/>
            <text:list xml:id="list4510906025832588890" text:style-name="WWNum1">
              <text:list-header>
                <text:p text:style-name="P36"><text:span text:style-name="T3"><text:s text:c="2"/></text:span><text:span text:style-name="T4"><text:s text:c="5"/></text:span><text:span text:style-name="T13">- <text:s text:c="3"/>PROMENADE <text:s/>PETITE AMAZONIE (animée par des botanistes)</text:span><text:span text:style-name="T12"><text:line-break/></text:span></text:p>
                <text:p text:style-name="P38"><text:span text:style-name="T3"><text:s text:c="6"/>- <text:s text:c="4"/>FOOTING <text:s/>PETITE BOUCLE </text:span><text:line-break/></text:p>
              </text:list-header>
              <text:list-item>
                <text:p text:style-name="P28"><text:span text:style-name="T3">VTT <text:s/>GRANDE BOUCLE</text:span><text:bookmark text:name="_GoBack"/><text:span text:style-name="T3"> </text:span><text:span text:style-name="T6">(ou petite selon capacités )</text:span><text:line-break/></text:p>
              </text:list-item>
              <text:list-item>
                <text:p text:style-name="P27">SORTIE MYCOLOGIQUE <text:span text:style-name="T7">(Assoc de Pau Société Mycologique du Béarn)</text:span></text:p>
              </text:list-item>
            </text:list>
            <text:p text:style-name="P1"><text:span text:style-name="T14"><text:s text:c="2"/></text:span><text:span text:style-name="T15"><text:s text:c="4"/>- <text:s/></text:span><text:span text:style-name="T16">ATELIER YOGA MÉDITATION en Nature</text:span><text:span text:style-name="T15"> </text:span><text:span text:style-name="T16">(amener plaids et coussins)</text:span></text:p>
            <text:p text:style-name="P1"><text:span text:style-name="T16"/></text:p>
            <text:p text:style-name="P1"><text:span text:style-name="T11">- <text:s/>Après-midi salle Béziat à Eysus</text:span></text:p>
            <text:p text:style-name="P6"><text:span text:style-name="T3"/></text:p>
            <text:p text:style-name="P20"><text:span text:style-name="T17">MINI CONFÉRENCES SUR LES THÈMES :LA NATURE - L'EAU- LA GÉOLOGIE - LE BIEN-ÊTRE EN FORÊT- LA MYCOLOGIE et INFORMATIONS avec L'ACCOB.</text:span></text:p>
            <text:p text:style-name="P20"><text:span text:style-name="T17"/></text:p>
            <text:p text:style-name="P20"><text:span text:style-name="T13">EN CONTINU : <text:s/>GRILLADES, ENCAS VÉGÉTARIENS, <text:s/>BOISSONS FRAICHES OU CHAUDES , ANIMATIONS POUR ENFANTS ET ADULTES TOUT AU LONG DE L'APRÈS-MIDI, <text:s/></text:span></text:p>
            <text:p text:style-name="P7"><text:span text:style-name="T3"/></text:p>
            <text:p text:style-name="P10"><text:span text:style-name="T3">ATELIER INITIATION YOGA ET MANTRA (enfants et adultes)</text:span></text:p>
            <text:p text:style-name="P10"><text:span text:style-name="T3">AMBIANCE MUSICALE ET DIVERTISSEMENTS</text:span></text:p>
            <text:p text:style-name="P10"><text:span text:style-name="T3">POUR RYTHMER <text:s/>LA JOURNÉE <text:s/>LES <text:s/>PERCUSSIONNISTES"PAUM KANNEL"</text:span></text:p>
            <text:p text:style-name="P20"><text:span text:style-name="T18">(Si pluie, RDV 11h <text:s/>journée maintenue salle des fêtes)</text:span></text:p>
            <text:p text:style-name="P32"/>
            <text:p text:style-name="P3"><text:s text:c="4"/>SVP: Ne pas jeter sur la voie publique</text:p>
          </table:table-cell>
          <table:table-cell table:style-name="Tableau1.A1" office:value-type="string">
            <text:p text:style-name="P34">JOURNÉE <text:s/>DE LA NATURE LOISIRS ET DÉCOUVERTE</text:p>
            <text:p text:style-name="P13">en FORET du BAGER D'OLORON</text:p>
            <text:p text:style-name="P13">**************</text:p>
            <text:p text:style-name="P17">25 juin 2016 </text:p>
            <text:p text:style-name="P17">Salle des fêtes d’EYSUS <text:s/>à 9 heures</text:p>
            <text:p text:style-name="P3"/>
            <text:p text:style-name="P13">Soyez avec l’ACCOB pour protéger la Nature</text:p>
            <text:p text:style-name="P7"/>
            <text:p text:style-name="P16">- <text:s/>Programme du Matin en forêt d'Oloron</text:p>
            <text:p text:style-name="P2"/>
            <text:list xml:id="list31347922" text:continue-numbering="true" text:style-name="WWNum1">
              <text:list-header>
                <text:p text:style-name="P36"><text:span text:style-name="T3"><text:s text:c="2"/></text:span><text:span text:style-name="T4"><text:s text:c="5"/></text:span><text:span text:style-name="T13">- <text:s text:c="3"/>PROMENADE <text:s/>PETITE AMAZONIE (animée par des botanistes)</text:span><text:span text:style-name="T12"><text:line-break/></text:span></text:p>
                <text:p text:style-name="P38"><text:span text:style-name="T3"><text:s text:c="6"/>- <text:s text:c="4"/>FOOTING <text:s/>PETITE BOUCLE </text:span><text:line-break/></text:p>
              </text:list-header>
              <text:list-item>
                <text:p text:style-name="P28"><text:span text:style-name="T3">VTT <text:s/>GRANDE BOUCLE</text:span><text:bookmark text:name="_GoBack1"/><text:span text:style-name="T3"> </text:span><text:span text:style-name="T6">(ou petite selon capacités )</text:span><text:line-break/></text:p>
              </text:list-item>
              <text:list-item>
                <text:p text:style-name="P27">SORTIE MYCOLOGIQUE <text:span text:style-name="T7">(Assoc de Pau Société Mycologique du Béarn)</text:span></text:p>
              </text:list-item>
            </text:list>
            <text:p text:style-name="P1"><text:span text:style-name="T14"><text:s text:c="2"/></text:span><text:span text:style-name="T15"><text:s text:c="4"/>- <text:s/></text:span><text:span text:style-name="T16">ATELIER YOGA MÉDITATION en Nature</text:span><text:span text:style-name="T15"> </text:span><text:span text:style-name="T16">(amener plaids et coussins)</text:span></text:p>
            <text:p text:style-name="P1"><text:span text:style-name="T16"/></text:p>
            <text:p text:style-name="P1"><text:span text:style-name="T11">- <text:s/>Après-midi salle Béziat à Eysus</text:span></text:p>
            <text:p text:style-name="P6"><text:span text:style-name="T3"/></text:p>
            <text:p text:style-name="P20"><text:span text:style-name="T17">MINI CONFÉRENCES SUR LES THÈMES :LA NATURE - L'EAU- LA GÉOLOGIE - LE BIEN-ÊTRE EN FORÊT- LA MYCOLOGIE et INFORMATIONS avec L'ACCOB.</text:span></text:p>
            <text:p text:style-name="P20"><text:span text:style-name="T17"/></text:p>
            <text:p text:style-name="P20"><text:span text:style-name="T13">EN CONTINU : <text:s/>GRILLADES, ENCAS VÉGÉTARIENS, <text:s/>BOISSONS FRAICHES OU CHAUDES , ANIMATIONS POUR ENFANTS ET ADULTES TOUT AU LONG DE L'APRÈS-MIDI, <text:s/></text:span></text:p>
            <text:p text:style-name="P7"><text:span text:style-name="T3"/></text:p>
            <text:p text:style-name="P10"><text:span text:style-name="T3">ATELIER INITIATION YOGA ET MANTRA (enfants et adultes)</text:span></text:p>
            <text:p text:style-name="P10"><text:span text:style-name="T3">AMBIANCE MUSICALE ET DIVERTISSEMENTS</text:span></text:p>
            <text:p text:style-name="P10"><text:span text:style-name="T3">POUR RYTHMER <text:s/>LA JOURNÉE <text:s/>LES <text:s/>PERCUSSIONNISTES"PAUM KANNEL"</text:span></text:p>
            <text:p text:style-name="P20"><text:span text:style-name="T18">(Si pluie, RDV 11h <text:s/>journée maintenue salle des fêtes)</text:span></text:p>
            <text:p text:style-name="P32"/>
            <text:p text:style-name="P3"><text:s text:c="4"/>SVP: Ne pas jeter sur la voie publiq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65cm" fo:margin-bottom="0.258cm" fo:margin-left="0.159cm" fo:margin-right="0.2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9T11:01:50.23</meta:creation-date>
    <meta:document-statistic meta:table-count="1" meta:image-count="0" meta:object-count="0" meta:page-count="1" meta:paragraph-count="40" meta:word-count="330" meta:character-count="2104"/>
    <dc:date>2016-06-19T11:18:07.03</dc:date>
    <meta:editing-duration>PT15S</meta:editing-duration>
    <meta:editing-cycles>1</meta:editing-cycles>
    <meta:generator>OpenOffice.org/3.4.1$Win32 OpenOffice.org_project/341m1$Build-9593</meta:generator>
  </office:meta>
</office:document-meta>
</file>