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C00000219D3FE9231.jpg"/>
  <manifest:file-entry manifest:media-type="image/jpeg" manifest:full-path="Pictures/100000000000035C00000219AB9FE506.jpg"/>
  <manifest:file-entry manifest:media-type="image/jpeg" manifest:full-path="Pictures/100000000000035C00000219DD2E1624.jpg"/>
  <manifest:file-entry manifest:media-type="image/jpeg" manifest:full-path="Pictures/100000000000035C00000219AA4761F5.jpg"/>
  <manifest:file-entry manifest:media-type="image/jpeg" manifest:full-path="Pictures/100000000000035C00000219485028B6.jpg"/>
  <manifest:file-entry manifest:media-type="image/jpeg" manifest:full-path="Pictures/100000000000035C0000021985B69BF6.jpg"/>
  <manifest:file-entry manifest:media-type="image/jpeg" manifest:full-path="Pictures/10000000000002E4000002AAC4520493.jpg"/>
  <manifest:file-entry manifest:media-type="image/jpeg" manifest:full-path="Pictures/100000000000035C00000219654773A1.jpg"/>
  <manifest:file-entry manifest:media-type="image/jpeg" manifest:full-path="Pictures/100000000000035C0000021922977D6E.jpg"/>
  <manifest:file-entry manifest:media-type="image/jpeg" manifest:full-path="Pictures/100000000000035C000002198CA9E8BD.jpg"/>
  <manifest:file-entry manifest:media-type="image/jpeg" manifest:full-path="Pictures/100000000000035C00000219F4D0F79D.jpg"/>
  <manifest:file-entry manifest:media-type="image/jpeg" manifest:full-path="Pictures/100000000000035C000002198FD1EE04.jpg"/>
  <manifest:file-entry manifest:media-type="image/jpeg" manifest:full-path="Pictures/100000000000035C00000219B490BCC1.jpg"/>
  <manifest:file-entry manifest:media-type="image/jpeg" manifest:full-path="Pictures/100000000000035C00000219BA946876.jpg"/>
  <manifest:file-entry manifest:media-type="image/jpeg" manifest:full-path="Pictures/100000000000035C00000219659FCF6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252cm" table:align="margins"/>
    </style:style>
    <style:style style:name="Tableau1.A" style:family="table-column">
      <style:table-column-properties style:column-width="4.542cm" style:rel-column-width="10922*"/>
    </style:style>
    <style:style style:name="Tableau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 style:data-style-name="N0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C3" style:family="table-cell">
      <style:table-cell-properties fo:padding="0.097cm" fo:border-left="0.002cm solid #000000" fo:border-right="none" fo:border-top="none" fo:border-bottom="0.002cm solid #000000"/>
    </style:style>
    <style:style style:name="Tableau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Frame_20_contents">
      <style:paragraph-properties fo:text-align="center" style:justify-single-word="false"/>
      <style:text-properties fo:font-size="36pt" style:font-size-asian="36pt" style:font-size-complex="36pt"/>
    </style:style>
    <style:style style:name="P3" style:family="paragraph" style:parent-style-name="Table_20_Contents">
      <style:paragraph-properties fo:text-align="end" style:justify-single-word="false"/>
      <style:text-properties fo:font-size="18pt" style:font-size-asian="18pt" style:font-size-complex="18pt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width="27.423cm" draw:z-index="0"><draw:text-box fo:min-height="3.985cm"><text:p text:style-name="P1"><draw:frame draw:style-name="fr2" draw:name="Cadre2" text:anchor-type="paragraph" svg:x="0.097cm" svg:y="0.095cm" svg:width="4.752cm" draw:z-index="1"><draw:text-box fo:min-height="2.944cm"><text:p text:style-name="Frame_20_contents"><draw:frame draw:style-name="fr3" draw:name="images1" text:anchor-type="paragraph" svg:width="3.53cm" svg:height="2.792cm" draw:z-index="2"><draw:image xlink:href="Pictures/10000000000002E4000002AAC4520493.jpg" xlink:type="simple" xlink:show="embed" xlink:actuate="onLoad"/></draw:frame></text:p></draw:text-box></draw:frame></text:p><text:p text:style-name="P2">LOGIX (niveau moyen)</text:p></draw:text-box></draw:frame></text:p>
      <table:table table:name="Tableau1" table:style-name="Tableau1">
        <table:table-column table:style-name="Tableau1.A" table:number-columns-repeated="6"/>
        <table:table-row>
          <table:table-cell table:style-name="Tableau1.A1" office:value-type="float" office:value="1">
            <text:p text:style-name="P3"><draw:frame draw:style-name="fr4" draw:name="images2" text:anchor-type="paragraph" svg:width="4.348cm" svg:height="2.715cm" draw:z-index="3"><draw:image xlink:href="Pictures/100000000000035C0000021985B69BF6.jpg" xlink:type="simple" xlink:show="embed" xlink:actuate="onLoad"/></draw:frame>1</text:p>
          </table:table-cell>
          <table:table-cell table:style-name="Tableau1.A1" office:value-type="float" office:value="2">
            <text:p text:style-name="P3"><draw:frame draw:style-name="fr4" draw:name="images3" text:anchor-type="paragraph" svg:width="4.348cm" svg:height="2.715cm" draw:z-index="4"><draw:image xlink:href="Pictures/100000000000035C00000219654773A1.jpg" xlink:type="simple" xlink:show="embed" xlink:actuate="onLoad"/></draw:frame>2</text:p>
          </table:table-cell>
          <table:table-cell table:style-name="Tableau1.A1" office:value-type="float" office:value="3">
            <text:p text:style-name="P3"><draw:frame draw:style-name="fr4" draw:name="images4" text:anchor-type="paragraph" svg:width="4.348cm" svg:height="2.715cm" draw:z-index="5"><draw:image xlink:href="Pictures/100000000000035C00000219B490BCC1.jpg" xlink:type="simple" xlink:show="embed" xlink:actuate="onLoad"/></draw:frame>3</text:p>
          </table:table-cell>
          <table:table-cell table:style-name="Tableau1.A1" office:value-type="float" office:value="4">
            <text:p text:style-name="P3"><draw:frame draw:style-name="fr4" draw:name="images5" text:anchor-type="paragraph" svg:width="4.348cm" svg:height="2.715cm" draw:z-index="6"><draw:image xlink:href="Pictures/100000000000035C00000219659FCF63.jpg" xlink:type="simple" xlink:show="embed" xlink:actuate="onLoad"/></draw:frame>4</text:p>
          </table:table-cell>
          <table:table-cell table:style-name="Tableau1.A1" office:value-type="float" office:value="5">
            <text:p text:style-name="P3"><draw:frame draw:style-name="fr4" draw:name="images6" text:anchor-type="paragraph" svg:width="4.348cm" svg:height="2.715cm" draw:z-index="7"><draw:image xlink:href="Pictures/100000000000035C00000219DD2E1624.jpg" xlink:type="simple" xlink:show="embed" xlink:actuate="onLoad"/></draw:frame>5</text:p>
          </table:table-cell>
          <table:table-cell table:style-name="Tableau1.F1" office:value-type="float" office:value="6">
            <text:p text:style-name="P3"><draw:frame draw:style-name="fr4" draw:name="images7" text:anchor-type="paragraph" svg:width="4.348cm" svg:height="2.715cm" draw:z-index="8"><draw:image xlink:href="Pictures/100000000000035C00000219D3FE9231.jpg" xlink:type="simple" xlink:show="embed" xlink:actuate="onLoad"/></draw:frame>6</text:p>
          </table:table-cell>
        </table:table-row>
        <table:table-row>
          <table:table-cell table:style-name="Tableau1.A2" office:value-type="float" office:value="7">
            <text:p text:style-name="P3"><draw:frame draw:style-name="fr4" draw:name="images8" text:anchor-type="paragraph" svg:width="4.348cm" svg:height="2.715cm" draw:z-index="9"><draw:image xlink:href="Pictures/100000000000035C00000219F4D0F79D.jpg" xlink:type="simple" xlink:show="embed" xlink:actuate="onLoad"/></draw:frame>7</text:p>
          </table:table-cell>
          <table:table-cell table:style-name="Tableau1.A2" office:value-type="float" office:value="8">
            <text:p text:style-name="P3"><draw:frame draw:style-name="fr4" draw:name="images9" text:anchor-type="paragraph" svg:width="4.348cm" svg:height="2.715cm" draw:z-index="10"><draw:image xlink:href="Pictures/100000000000035C00000219AB9FE506.jpg" xlink:type="simple" xlink:show="embed" xlink:actuate="onLoad"/></draw:frame>8</text:p>
          </table:table-cell>
          <table:table-cell table:style-name="Tableau1.A2" office:value-type="float" office:value="9">
            <text:p text:style-name="P3"><draw:frame draw:style-name="fr4" draw:name="images10" text:anchor-type="paragraph" svg:width="4.348cm" svg:height="2.715cm" draw:z-index="11"><draw:image xlink:href="Pictures/100000000000035C000002198FD1EE04.jpg" xlink:type="simple" xlink:show="embed" xlink:actuate="onLoad"/></draw:frame>9</text:p>
          </table:table-cell>
          <table:table-cell table:style-name="Tableau1.A2" office:value-type="float" office:value="10">
            <text:p text:style-name="P3"><draw:frame draw:style-name="fr4" draw:name="images11" text:anchor-type="paragraph" svg:width="4.348cm" svg:height="2.715cm" draw:z-index="12"><draw:image xlink:href="Pictures/100000000000035C00000219485028B6.jpg" xlink:type="simple" xlink:show="embed" xlink:actuate="onLoad"/></draw:frame>10</text:p>
          </table:table-cell>
          <table:table-cell table:style-name="Tableau1.A2" office:value-type="float" office:value="11">
            <text:p text:style-name="P3"><draw:frame draw:style-name="fr4" draw:name="images12" text:anchor-type="paragraph" svg:width="4.348cm" svg:height="2.715cm" draw:z-index="13"><draw:image xlink:href="Pictures/100000000000035C00000219BA946876.jpg" xlink:type="simple" xlink:show="embed" xlink:actuate="onLoad"/></draw:frame>11</text:p>
          </table:table-cell>
          <table:table-cell table:style-name="Tableau1.F2" office:value-type="float" office:value="12">
            <text:p text:style-name="P3"><draw:frame draw:style-name="fr4" draw:name="images13" text:anchor-type="paragraph" svg:width="4.348cm" svg:height="2.715cm" draw:z-index="14"><draw:image xlink:href="Pictures/100000000000035C00000219AA4761F5.jpg" xlink:type="simple" xlink:show="embed" xlink:actuate="onLoad"/></draw:frame>12</text:p>
          </table:table-cell>
        </table:table-row>
        <table:table-row>
          <table:table-cell table:style-name="Tableau1.A2" office:value-type="float" office:value="13">
            <text:p text:style-name="P3"><draw:frame draw:style-name="fr4" draw:name="images14" text:anchor-type="paragraph" svg:width="4.348cm" svg:height="2.715cm" draw:z-index="15"><draw:image xlink:href="Pictures/100000000000035C000002198CA9E8BD.jpg" xlink:type="simple" xlink:show="embed" xlink:actuate="onLoad"/></draw:frame>13</text:p>
          </table:table-cell>
          <table:table-cell table:style-name="Tableau1.A2" office:value-type="float" office:value="14">
            <text:p text:style-name="P3"><draw:frame draw:style-name="fr4" draw:name="images15" text:anchor-type="paragraph" svg:width="4.348cm" svg:height="2.715cm" draw:z-index="16"><draw:image xlink:href="Pictures/100000000000035C0000021922977D6E.jpg" xlink:type="simple" xlink:show="embed" xlink:actuate="onLoad"/></draw:frame>14</text:p>
          </table:table-cell>
          <table:table-cell table:style-name="Tableau1.C3" office:value-type="string">
            <text:p text:style-name="P3"/>
          </table:table-cell>
          <table:table-cell table:style-name="Tableau1.C3" office:value-type="string">
            <text:p text:style-name="P3"/>
          </table:table-cell>
          <table:table-cell table:style-name="Tableau1.C3" office:value-type="string">
            <text:p text:style-name="P3"/>
          </table:table-cell>
          <table:table-cell table:style-name="Tableau1.F3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47cm" fo:margin-bottom="0.787cm" fo:margin-left="1.482cm" fo:margin-right="0.96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14T10:53:09.60</meta:creation-date>
    <dc:date>2013-04-14T11:23:58.08</dc:date>
    <meta:editing-duration>PT16M</meta:editing-duration>
    <meta:editing-cycles>1</meta:editing-cycles>
    <meta:generator>OpenOffice.org/3.2$Win32 OpenOffice.org_project/330m20$Build-9567</meta:generator>
    <meta:print-date>2013-04-14T11:26:02.06</meta:print-date>
    <meta:document-statistic meta:table-count="1" meta:image-count="15" meta:object-count="0" meta:page-count="1" meta:paragraph-count="15" meta:word-count="17" meta:character-count="39"/>
  </office:meta>
</office:document-meta>
</file>