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rsid="001fbca6" officeooo:paragraph-rsid="001fbca6" style:font-size-asian="12pt" style:font-weight-asian="bold" style:font-size-complex="12pt" style:font-weight-complex="bold"/>
    </style:style>
    <style:style style:name="P2" style:family="paragraph" style:parent-style-name="Standard">
      <style:paragraph-properties fo:text-align="end" style:justify-single-word="false"/>
      <style:text-properties fo:color="#ff00cc" style:font-name="Times New Roman" fo:font-size="12pt" fo:font-style="italic" style:text-underline-style="none" fo:font-weight="bold" officeooo:rsid="000c8446" officeooo:paragraph-rsid="000c8446" style:font-size-asian="12pt" style:font-style-asian="italic" style:font-weight-asian="bold" style:font-size-complex="12pt" style:font-style-complex="italic" style:font-weight-complex="bold"/>
    </style:style>
    <style:style style:name="P3" style:family="paragraph" style:parent-style-name="Text_20_body">
      <style:paragraph-properties fo:text-align="start" style:justify-single-word="false"/>
      <style:text-properties officeooo:paragraph-rsid="000c8446"/>
    </style:style>
    <style:style style:name="P4" style:family="paragraph" style:parent-style-name="Standard">
      <style:paragraph-properties fo:text-align="center" style:justify-single-word="false"/>
      <style:text-properties officeooo:paragraph-rsid="001d7f0d"/>
    </style:style>
    <style:style style:name="P5"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rsid="0021a433" officeooo:paragraph-rsid="0021a433" style:font-size-asian="12pt" style:font-weight-asian="bold" style:font-size-complex="12pt" style:font-weight-complex="bold"/>
    </style:style>
    <style:style style:name="P6" style:family="paragraph" style:parent-style-name="Text_20_body">
      <style:paragraph-properties fo:text-align="start" style:justify-single-word="false"/>
      <style:text-properties officeooo:paragraph-rsid="001d7f0d"/>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âteau pomme-cannelle</text:p>
      <text:p text:style-name="P1"/>
      <text:p text:style-name="P6"><text:span text:style-name="Strong_20_Emphasis"><text:span text:style-name="T1">Ingrédients</text:span></text:span> : (Pour un moule de 20 cm de diamètre)</text:p>
      <text:p text:style-name="Text_20_body">- 2 oeufs<text:line-break/>- 60 g de sucre en poudre<text:line-break/>- 120 g de farine<text:line-break/>- 1 càc de levure chimique<text:line-break/>- 60 g de beurre fondu<text:line-break/>- 1 càc de cannelle en poudre<text:line-break/>- 1 pomme</text:p>
      <text:p text:style-name="Text_20_body"><text:span text:style-name="Strong_20_Emphasis"><text:span text:style-name="T1">Recette</text:span></text:span> :</text:p>
      <text:p text:style-name="Text_20_body">Préchauffez le four à 170°.</text:p>
      <text:p text:style-name="Text_20_body">Cassez les oeufs dans un bol, ajoutez le sucre et fouettez. Versez le beurre fondu et fouettez. Ajoutez ensuite la farine et la levure chimique. Fouettez jusqu'à ce que la pâte soit bien lisse et ajoutez la cannelle.</text:p>
      <text:p text:style-name="Text_20_body">Beurrez le moule et saupoudrez-le de farine.</text:p>
      <text:p text:style-name="Text_20_body">Épluchez la pomme et ôtez le trognon à l'aide d'un vide-pomme. Versez la pâte dans le moule. Coupez la pomme en rondelles et déposez les rondelles sur le gâteau en les enfonçant légèrement dans la pâte.</text:p>
      <text:p text:style-name="Text_20_body"><text:span text:style-name="Strong_20_Emphasis"><text:span text:style-name="T1">Cuisson</text:span></text:span> :</text:p>
      <text:p text:style-name="Text_20_body">Faites cuire le gâteau pendant 25 mn environ, jusqu'à ce qu'il soit bien doré. Pour vérifier la cuisson, plantez un pic en bois dans la pâte, il doit ressortir sec.</text:p>
      <text:p text:style-name="Text_20_body">Laissez-le tiédir dans le moule avant de le démouler sur une assiette.</text:p>
      <text:p text:style-name="P4"/>
      <text:p text:style-name="P2">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0T10:26:32.159000000</meta:creation-date>
    <dc:date>2020-02-16T21:36:37.994000000</dc:date>
    <meta:editing-duration>PT17M40S</meta:editing-duration>
    <meta:editing-cycles>18</meta:editing-cycles>
    <meta:generator>LibreOffice/4.3.1.2$Windows_x86 LibreOffice_project/958349dc3b25111dbca392fbc281a05559ef6848</meta:generator>
    <meta:document-statistic meta:table-count="0" meta:image-count="0" meta:object-count="0" meta:page-count="1" meta:paragraph-count="12" meta:word-count="182" meta:character-count="979" meta:non-whitespace-character-count="809"/>
  </office:meta>
</office:document-meta>
</file>