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Trebuchet MS" svg:font-family="'Trebuchet MS'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f329" officeooo:paragraph-rsid="0007f329"/>
    </style:style>
    <style:style style:name="P2" style:family="paragraph" style:parent-style-name="Standard">
      <style:paragraph-properties fo:text-align="end" style:justify-single-word="false"/>
      <style:text-properties fo:color="#ff00cc" fo:font-style="italic" fo:font-weight="bold" officeooo:rsid="0007f329" officeooo:paragraph-rsid="0007f329" style:font-style-asian="italic" style:font-weight-asian="bold" style:font-style-complex="italic" style:font-weight-complex="bold"/>
    </style:style>
    <style:style style:name="P3" style:family="paragraph" style:parent-style-name="Text_20_body">
      <style:text-properties officeooo:rsid="0007f329" officeooo:paragraph-rsid="0007f329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b102b" officeooo:paragraph-rsid="000b102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9bef8" officeooo:paragraph-rsid="0009bef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Text_20_body">
      <style:text-properties fo:color="#000000" style:font-name="Times New Roman" fo:font-size="12pt" officeooo:paragraph-rsid="0007f329" style:font-size-asian="12pt" style:font-size-complex="12pt"/>
    </style:style>
    <style:style style:name="T1" style:family="text">
      <style:text-properties fo:font-variant="normal" fo:text-transform="none" fo:color="#656668" style:font-name="Trebuchet MS" fo:font-size="6pt" fo:letter-spacing="normal" fo:font-style="normal" fo:font-weight="normal"/>
    </style:style>
    <style:style style:name="T2" style:family="text">
      <style:text-properties fo:font-variant="normal" fo:text-transform="none" fo:color="#656668" style:font-name="Trebuchet MS" fo:letter-spacing="normal" fo:font-style="normal" fo:font-weight="normal"/>
    </style:style>
    <style:style style:name="T3" style:family="text">
      <style:text-properties fo:font-variant="normal" fo:text-transform="none" fo:color="#656668" style:font-name="Trebuchet MS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656668" fo:letter-spacing="normal" fo:font-style="normal" fo:font-weight="normal"/>
    </style:style>
    <style:style style:name="T5" style:family="text">
      <style:text-properties fo:font-variant="normal" fo:text-transform="none" fo:color="#656668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656668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12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00" fo:font-size="6.5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Arial" fo:font-size="6.5pt"/>
    </style:style>
    <style:style style:name="T2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25" style:family="text">
      <style:text-properties fo:font-size="6.5pt"/>
    </style:style>
    <style:style style:name="T26" style:family="text">
      <style:text-properties fo:font-size="6.5pt" style:text-underline-style="solid" style:text-underline-width="auto" style:text-underline-color="font-color" fo:font-weight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6.5pt"/>
    </style:style>
    <style:style style:name="T29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30" style:family="text">
      <style:text-properties style:font-name="Times New Roman" style:text-underline-style="solid" style:text-underline-width="auto" style:text-underline-color="font-color" fo:font-weight="normal"/>
    </style:style>
    <style:style style:name="T31" style:family="text">
      <style:text-properties officeooo:rsid="0009b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lognaises végétariennes</text:p>
      <text:p text:style-name="P7"/>
      <text:p text:style-name="P13"><text:span text:style-name="Strong_20_Emphasis"><text:span text:style-name="T20">Ingrédients</text:span></text:span><text:span text:style-name="T20"> : (pour 6-8 personnes)</text:span></text:p>
      <text:p text:style-name="P5">- 200 g de tofu rosso<text:line-break/>- 200 g de tofu fumé<text:line-break/>- 1 CàS d'huile d'olive<text:line-break/>- 1 oignon<text:line-break/>- 1 échalote<text:line-break/>- 2 carottes<text:line-break/>- 1 courgette (ou un poivron)<text:line-break/>- 70 cl de coulis de tomates<text:line-break/>- 15 cl d'eau<text:line-break/>- 5 cl de vin rouge<text:line-break/>- 3 CàS de basilic frais ciselé<text:line-break/>- Sel, poivre. herbes de provence</text:p>
      <text:p text:style-name="P4"><text:span text:style-name="Strong_20_Emphasis"><text:span text:style-name="T7">Recette</text:span></text:span><text:span text:style-name="T7"> :</text:span></text:p>
      <text:p text:style-name="P5">Dans le bol de votre robot, mixez l'oignon, l'échalote, les carottes. Mixez ensuite les deux sortes de tofu. Coupez la courgette (ou le poivron) en petits dés.</text:p>
      <text:p text:style-name="P5">Dans une cocotte, faites chauffer la cuillerée d'huile d'olive. Versez la préparation précédente ainsi que les dés de courgette et faites revenir pendant quelques minutes.</text:p>
      <text:p text:style-name="P5">Versez alors le vin rouge puis l'eau. Remuez et versez le coulis de tomates. Salez, poivrez et ajoutez le basilic ciselé.</text:p>
      <text:p text:style-name="P5">Laissez mijoter pendant au moins 30 mn à feu doux avec un couvercle en remuant de temps en temps. Je vous conseille de laisser mijoter une heure, je trouve que c'est encore meilleur.</text:p>
      <text:p text:style-name="P5">Servez avec des spaghetti puis vous pouvez saupoudrer de fromage râpé.</text:p>
      <text:p text:style-name="P13"><text:span text:style-name="T27"/></text:p>
      <text:p text:style-name="P1"/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Trebuchet MS" svg:font-family="'Trebuchet MS'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20:12:42.409000000</meta:creation-date>
    <dc:date>2018-08-07T19:02:33.219000000</dc:date>
    <meta:editing-duration>PT6M27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189" meta:character-count="1057" meta:non-whitespace-character-count="878"/>
  </office:meta>
</office:document-meta>
</file>