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upe aux haricots plats et courgettes</text:p>
      <text:p text:style-name="P3"/>
      <text:p text:style-name="P4"><text:span text:style-name="Strong_20_Emphasis"><text:span text:style-name="T1">Ingrédients</text:span></text:span> : (Pour 4 personnes)</text:p>
      <text:p text:style-name="Text_20_body">- 100 g de haricots plats<text:line-break/>- 1 carotte<text:line-break/>- 2 petites courgettes<text:line-break/>- 2 petites pommes de terre<text:line-break/>- Sel, poivre<text:line-break/>- Noix de muscade</text:p>
      <text:p text:style-name="Text_20_body"><text:span text:style-name="Strong_20_Emphasis"><text:span text:style-name="T1">Recette</text:span></text:span> :</text:p>
      <text:p text:style-name="Text_20_body">Épluchez le carotte et les pommes de terre. Coupez la carotte en fines rondelles et les pommes de terre en dés. Rincez les courgettes sous un filet d'eau froide et coupez-les en morceaux. Rinccz les haricots plats et équeutez-les et coupez-les en 2 pour ôter les fils éventuels.</text:p>
      <text:p text:style-name="Text_20_body">Faites cuire le tout dans une cocotte d'eau bouillante pendant 25 mn jusqu'à ce que les légumes soient tendres.</text:p>
      <text:p text:style-name="Text_20_body">Mixez ensuite les légumes dans un blender avec un peu d'eau de cuisson jusqu'à ce que la texture soit bien lisse. Salez, poivrez et ajoutez de la noix de muscade.</text:p>
      <text:p text:style-name="Text_20_body">(J'ai utilisé le thermomix, c'est pour ça que les carottes sont mixées, c'est pour réduire le temps de cuisso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7-24T19:08:27.38</dc:date>
    <dc:creator>Eva </dc:creator>
    <meta:editing-duration>PT5M19S</meta:editing-duration>
    <meta:editing-cycles>3</meta:editing-cycles>
    <meta:generator>OpenOffice/4.1.2$Win32 OpenOffice.org_project/412m3$Build-9782</meta:generator>
    <meta:document-statistic meta:table-count="0" meta:image-count="0" meta:object-count="0" meta:page-count="1" meta:paragraph-count="9" meta:word-count="156" meta:character-count="886"/>
  </office:meta>
</office:document-meta>
</file>