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0f67c4" officeooo:paragraph-rsid="000f67c4"/>
    </style:style>
    <style:style style:name="P2" style:family="paragraph" style:parent-style-name="Standard">
      <style:paragraph-properties fo:line-height="150%"/>
      <style:text-properties officeooo:rsid="000f67c4" officeooo:paragraph-rsid="000f67c4"/>
    </style:style>
    <style:style style:name="P3" style:family="paragraph" style:parent-style-name="Standard">
      <style:paragraph-properties fo:line-height="150%"/>
      <style:text-properties style:text-underline-style="solid" style:text-underline-width="auto" style:text-underline-color="font-color" officeooo:rsid="000f67c4" officeooo:paragraph-rsid="000f67c4"/>
    </style:style>
    <style:style style:name="P4" style:family="paragraph" style:parent-style-name="Standard">
      <style:paragraph-properties fo:text-align="center" style:justify-single-word="false"/>
      <style:text-properties fo:font-size="13pt" style:text-underline-style="solid" style:text-underline-width="auto" style:text-underline-color="font-color" fo:font-weight="bold" officeooo:rsid="000f67c4" officeooo:paragraph-rsid="000f67c4" style:font-size-asian="13pt" style:font-weight-asian="bold" style:font-size-complex="13pt" style:font-weight-complex="bold"/>
    </style:style>
    <style:style style:name="P5" style:family="paragraph" style:parent-style-name="Standard">
      <style:text-properties fo:font-size="13pt" style:text-underline-style="solid" style:text-underline-width="auto" style:text-underline-color="font-color" fo:font-weight="bold" officeooo:rsid="000f67c4" officeooo:paragraph-rsid="000f67c4" style:font-size-asian="13pt" style:font-weight-asian="bold" style:font-size-complex="13pt" style:font-weight-complex="bold"/>
    </style:style>
    <style:style style:name="T1" style:family="text">
      <style:text-properties style:text-underline-style="dash" style:text-underline-width="auto" style:text-underline-color="font-color"/>
    </style:style>
    <style:style style:name="T2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Travail pour le : <text:span text:style-name="T1"><text:tab/><text:tab/><text:tab/><text:tab/><text:tab/></text:span></text:p>
      <text:p text:style-name="P1"/>
      <text:p text:style-name="P4">Consignes de travail à la maison</text:p>
      <text:p text:style-name="P1"/>
      <text:p text:style-name="P2"><text:span text:style-name="T2">1/Choisi un livre de fiction de ton choix</text:span><text:line-break/><text:span text:style-name="T2">2/Lis ce livre</text:span></text:p>
      <text:p text:style-name="P3">3/Remplis la fiche « Portrait de lecteur »</text:p>
      <text:p text:style-name="P2"><text:tab/>Aide : <text:tab/>« pour moi la lecture c’est » : note 3 verbes<text:line-break/><text:tab/><text:tab/>« En tant que lecteur je suis » : note 3 adjectifs</text:p>
      <text:p text:style-name="P2"><text:tab/><text:tab/>« J’ai choisi de lire » : le titre du livre<text:line-break/><text:tab/><text:tab/>« Il s’agit » : préciser le sous-genre</text:p>
      <text:p text:style-name="P2"/>
      <text:p text:style-name="P3">4/Travail facultatif (points bonus) : </text:p>
      <text:p text:style-name="P2">Sur une feuille libre, rédige un résumé de ton livre (6 lignes maximum) et explique ce que tu as aimé dans ce livre (6 lignes maximum). </text:p>
      <text:p text:style-name="P2"/>
      <text:p text:style-name="P1"/>
      <text:p text:style-name="P1"/>
      <text:p text:style-name="P1"/>
      <text:p text:style-name="P1"/>
      <text:p text:style-name="P1"/>
      <text:p text:style-name="P1">Travail pour le : <text:span text:style-name="T1"><text:tab/><text:tab/><text:tab/><text:tab/><text:tab/></text:span></text:p>
      <text:p text:style-name="P5"/>
      <text:p text:style-name="P4"/>
      <text:p text:style-name="P4">Consignes de travail à la maison</text:p>
      <text:p text:style-name="P1"/>
      <text:p text:style-name="P2"><text:span text:style-name="T2">1/Choisi un livre de fiction de ton choix</text:span><text:line-break/><text:span text:style-name="T2">2/Lis ce livre</text:span></text:p>
      <text:p text:style-name="P3">3/Remplis la fiche « Portrait de lecteur »</text:p>
      <text:p text:style-name="P2"><text:tab/>Aide : <text:tab/>« pour moi la lecture c’est » : note 3 verbes<text:line-break/><text:tab/><text:tab/>« En tant que lecteur je suis » : note 3 adjectifs</text:p>
      <text:p text:style-name="P2"><text:tab/><text:tab/>« J’ai choisi de lire » : le titre du livre<text:line-break/><text:tab/><text:tab/>« Il s’agit » : préciser le sous-genre</text:p>
      <text:p text:style-name="P2"/>
      <text:p text:style-name="P3">4/Travail facultatif (points bonus) : </text:p>
      <text:p text:style-name="P2">Sur une feuille libre, rédige un résumé de ton livre (6 lignes maximum) et explique ce que tu as aimé dans ce livre (6 lignes maximum). </text:p>
      <text:p text:style-name="P2"/>
      <text:p text:style-name="P1"><text:span text:style-name="T1"/>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13T09:07:58.958000000</meta:creation-date>
    <dc:date>2020-01-13T09:13:03.073000000</dc:date>
    <meta:editing-duration>PT5M4S</meta:editing-duration>
    <meta:editing-cycles>1</meta:editing-cycles>
    <meta:document-statistic meta:table-count="0" meta:image-count="0" meta:object-count="0" meta:page-count="1" meta:paragraph-count="16" meta:word-count="208" meta:character-count="1040" meta:non-whitespace-character-count="816"/>
    <meta:generator>LibreOffice/5.2.6.2$Windows_x86 LibreOffice_project/a3100ed2409ebf1c212f5048fbe377c281438fdc</meta:generator>
  </office:meta>
</office:document-meta>
</file>