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1394" officeooo:paragraph-rsid="001f139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f13ae" officeooo:paragraph-rsid="001f13a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1394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font-size="6.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normal"/>
    </style:style>
    <style:style style:name="T17" style:family="text">
      <style:text-properties fo:font-size="6.5pt"/>
    </style:style>
    <style:style style:name="T18" style:family="text">
      <style:text-properties fo:font-size="6.5pt" style:text-underline-style="solid" style:text-underline-width="auto" style:text-underline-color="font-color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.5pt"/>
    </style:style>
    <style:style style:name="T21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2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ote pomme-châtaigne</text:p>
      <text:p text:style-name="P4"/>
      <text:p text:style-name="P6"><text:span text:style-name="Strong_20_Emphasis"><text:span text:style-name="T16">Ingrédients</text:span></text:span><text:span text:style-name="T15"> : (Pour 6 verrines)</text:span></text:p>
      <text:p text:style-name="P3">- 4 pommes (Boskoop pour moi)<text:line-break/>- 5/10 cl d'eau<text:line-break/>- 2 CàS de crème de marron</text:p>
      <text:p text:style-name="P2"><text:span text:style-name="Strong_20_Emphasis"><text:span text:style-name="T3">Recette</text:span></text:span><text:span text:style-name="T4"> :</text:span></text:p>
      <text:p text:style-name="P3">Épluchez les pommes et coupez-les en dés. Déposez les dés de pommes avec l'eau dans une casserole (ou dans le thermomix comme moi ici). Faites cuire à feu doux pendant 20 mn en remuant de temps en temps, et n'hésitez pas à rajouter un peu d'eau en cours de cuisson.</text:p>
      <text:p text:style-name="P3">Au bout de 20 mn, ajoutez la crème de marron et mixez la compote jusqu'à ce qu'elle soit bien lisse.</text:p>
      <text:p text:style-name="P3">Répartissez la compote dans des verrines et laissez tiédir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8-12-20T20:44:51.775000000</dc:date>
    <meta:editing-duration>PT4M37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106" meta:character-count="583" meta:non-whitespace-character-count="485"/>
  </office:meta>
</office:document-meta>
</file>