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041cm" fo:margin-left="-0.042cm" fo:margin-right="0cm" table:align="margins"/>
    </style:style>
    <style:style style:name="Table2.A" style:family="table-column">
      <style:table-column-properties style:column-width="8.546cm" style:rel-column-width="4845*"/>
    </style:style>
    <style:style style:name="Table2.B" style:family="table-column">
      <style:table-column-properties style:column-width="8.495cm" style:rel-column-width="4816*"/>
    </style:style>
    <style:style style:name="Table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background-color="#cccccc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Andale Sans UI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NAZISME / BOLCHEVISME 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6">Existe t il une différence entre nazisme &amp; bolchevisme ?</text:p>
          </table:table-cell>
          <table:covered-table-cell/>
        </table:table-row>
        <table:table-row>
          <table:table-cell table:style-name="Table1.A2" office:value-type="string">
            <text:p text:style-name="P5">Bolchevisme</text:p>
          </table:table-cell>
          <table:table-cell table:style-name="Table1.B2" office:value-type="string">
            <text:p text:style-name="P5">Nazisme</text:p>
          </table:table-cell>
        </table:table-row>
        <table:table-row>
          <table:table-cell table:style-name="Table1.A3" office:value-type="string">
            <text:p text:style-name="P4">Projet d'émancipation universelle</text:p>
          </table:table-cell>
          <table:table-cell table:style-name="Table1.B3" office:value-type="string">
            <text:p text:style-name="P4">Projet domination de la race élue</text:p>
          </table:table-cell>
        </table:table-row>
        <table:table-row>
          <table:table-cell table:style-name="Table1.A3" office:value-type="string">
            <text:p text:style-name="P4">Parle au nom des faibles </text:p>
          </table:table-cell>
          <table:table-cell table:style-name="Table1.B3" office:value-type="string">
            <text:p text:style-name="P4">Parle au nom des forts </text:p>
          </table:table-cell>
        </table:table-row>
        <table:table-row>
          <table:table-cell table:style-name="Table1.A3" office:value-type="string">
            <text:p text:style-name="P4">Objectifs nobles</text:p>
          </table:table-cell>
          <table:table-cell table:style-name="Table1.B3" office:value-type="string">
            <text:p text:style-name="P4">Objectifs Ignoble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DIFFERENCE ENTRE PROJET</text:p>
          </table:table-cell>
          <table:table-cell table:style-name="Table2.B1" office:value-type="string">
            <text:p text:style-name="P5">PARENTE DES PRATIQUES</text:p>
          </table:table-cell>
        </table:table-row>
        <table:table-row>
          <table:table-cell table:style-name="Table2.A2" office:value-type="string">
            <text:p text:style-name="P7">.=&gt; LE NAZISME PROGRAMME </text:p>
            <text:p text:style-name="P4">° Conquête de l'espace vital</text:p>
            <text:p text:style-name="P4">° Empire racial</text:p>
            <text:p text:style-name="P4">° Extermination des Juifs</text:p>
            <text:p text:style-name="P4"/>
            <text:p text:style-name="P7">=&gt; <text:span text:style-name="T1">≠</text:span><text:span text:style-name="T2"> FASCISME ITALIEN </text:span></text:p>
            <text:p text:style-name="P4"><text:span text:style-name="T2">° Fascisme = ambition de puissance tradi.</text:span></text:p>
            <text:p text:style-name="P4"><text:span text:style-name="T2">° Nazsime = Rev. Accompliss. Pcp mondiale</text:span></text:p>
            <text:p text:style-name="P4"><text:span text:style-name="T2"/></text:p>
            <text:p text:style-name="P7"><text:span text:style-name="T2">=&gt; AFFRONTEMENT MONDIAL INEVITABLE</text:span></text:p>
            <text:p text:style-name="P4"><text:span text:style-name="T2"/></text:p>
            <text:p text:style-name="P7"><text:span text:style-name="T2">=&gt; </text:span><text:span text:style-name="T1">≠ BOLCHEVISME / NAZISME</text:span></text:p>
            <text:p text:style-name="P4"><text:span text:style-name="T1">° Bolchevisme = non monstrueux</text:span></text:p>
            <text:p text:style-name="P4"><text:span text:style-name="T1">= va là où il n'avait pas prévu d'aller </text:span></text:p>
            <text:p text:style-name="P4"><text:span text:style-name="T1">° Nazisme = monstrueux</text:span></text:p>
            <text:p text:style-name="P4"><text:span text:style-name="T1">= sont allés là où ils voulaient aller</text:span></text:p>
          </table:table-cell>
          <table:table-cell table:style-name="Table2.B2" office:value-type="string">
            <text:p text:style-name="P4">.=&gt; Staline / Hitler se sont nourris l'un de l'autre</text:p>
            <text:p text:style-name="P4"/>
            <text:p text:style-name="P4">1) Hitler a pris du bolchevisme </text:p>
            <text:p text:style-name="P4">= Entretien avec Rausching</text:p>
            <text:p text:style-name="P4"/>
            <text:p text:style-name="P4">2) Staline a mené des complots internes </text:p>
            <text:p text:style-name="P4">= Meurtre de Kirov</text:p>
            <text:p text:style-name="P4"/>
            <text:p text:style-name="P4">3) Associés pendant une partie de la guerre</text:p>
            <text:p text:style-name="P4">= Septembre 39 à Juin 1941</text:p>
            <text:p text:style-name="P4"/>
            <text:p text:style-name="P4">4) Techniques communes de domination </text:p>
            <text:p text:style-name="P4">= concentration pv / culte chef </text:p>
            <text:p text:style-name="P4"/>
            <text:p text:style-name="P4">5) Déshumanisation de l'Homme</text:p>
          </table:table-cell>
        </table:table-row>
        <table:table-row>
          <table:table-cell table:style-name="Table2.B2" table:number-columns-spanned="2" office:value-type="string">
            <text:p text:style-name="P8">LE PRINCIPE COMMUN</text:p>
            <text:p text:style-name="P4"/>
            <text:p text:style-name="P7">1) LE MONDE EST VOLONTE </text:p>
            <text:p text:style-name="P4">Le monde est malléable , l'humanité est malléable grâce à la volonté. </text:p>
            <text:p text:style-name="P4"/>
            <text:p text:style-name="P7">2) LA VERITE C'EST LA FORCE</text:p>
            <text:p text:style-name="P4">La vérité de l'Histoire est dans l'Histoire même, elle appartient aux plus forts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50M50S</meta:editing-duration>
    <meta:editing-cycles>6</meta:editing-cycles>
    <meta:generator>OpenOffice.org/3.2$Win32 OpenOffice.org_project/320m12$Build-9483</meta:generator>
    <dc:date>2011-12-07T12:27:26.54</dc:date>
    <dc:creator>GENY Yoann</dc:creator>
    <meta:document-statistic meta:table-count="2" meta:image-count="0" meta:object-count="0" meta:page-count="1" meta:paragraph-count="40" meta:word-count="213" meta:character-count="1235"/>
    <meta:user-defined meta:name="Info 1"/>
    <meta:user-defined meta:name="Info 2"/>
    <meta:user-defined meta:name="Info 3"/>
    <meta:user-defined meta:name="Info 4"/>
  </office:meta>
</office:document-meta>
</file>