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e154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e6f1f" officeooo:paragraph-rsid="001e1543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3pt" officeooo:paragraph-rsid="001e1543" style:font-size-asian="13pt" style:font-size-complex="13pt"/>
    </style:style>
    <style:style style:name="P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13pt" fo:font-weight="normal" officeooo:paragraph-rsid="001e1543" style:font-size-asian="13pt" style:font-weight-asian="normal" style:font-size-complex="13pt" style:font-weight-complex="normal"/>
    </style:style>
    <style:style style:name="T1" style:family="text">
      <style:text-properties officeooo:rsid="000e6f1f"/>
    </style:style>
    <style:style style:name="T2" style:family="text">
      <style:text-properties officeooo:rsid="001e1543"/>
    </style:style>
    <style:style style:name="T3" style:family="text">
      <style:text-properties officeooo:rsid="001e28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IX PLAISIRS DE LIRE 2014</text:p>
      <text:p text:style-name="P3"/>
      <text:p text:style-name="P2"><text:span text:style-name="T1">LISTE </text:span><text:span text:style-name="T2">4</text:span><text:span text:style-name="T1">ème-</text:span><text:span text:style-name="T2">3</text:span><text:span text:style-name="T1">ème</text:span></text:p>
      <text:p text:style-name="P1"/>
      <text:p text:style-name="P1"/>
      <text:p text:style-name="P1"/>
      <text:p text:style-name="P5">On n'a rien vu venir : roman à 7 voix / Anne-Gaëlle Balpe, Sandrine Beau, Clémentine Beauvais... [et al.]. - Alice Editions, 2012</text:p>
      <text:p text:style-name="P7"/>
      <text:p text:style-name="P6">Profil / Jay Asher, Carolyn Mackler. - Milan jeunesse, 2012</text:p>
      <text:p text:style-name="P6"/>
      <text:p text:style-name="P6">Au ventre du monde / Gilles Barraqué. - L'Ecole des loisirs, 2012</text:p>
      <text:p text:style-name="P6"/>
      <text:p text:style-name="P6">Le Retour de Cherokee Brown / Siobhan Curham. - Flammarion, 2013</text:p>
      <text:p text:style-name="P6"/>
      <text:p text:style-name="P6">Bacha posh / Charlotte Erlih. - Actes Sud junior, 2013</text:p>
      <text:p text:style-name="P6"/>
      <text:p text:style-name="P6">Sweet sixteen / Annelise Heurtier. - Casterman, 2013</text:p>
      <text:p text:style-name="P6"/>
      <text:p text:style-name="P6">Velvet / Mary Hooper. - Ed. des Grandes personnes, 2012</text:p>
      <text:p text:style-name="P6"/>
      <text:p text:style-name="P6">Swing à Berlin / Christophe Lambert. - Bayard, 2012</text:p>
      <text:p text:style-name="P6"/>
      <text:p text:style-name="P6">Nom de code Digit / Annabel Monaghan. - La Martinière jeunesse, 2012</text:p>
      <text:p text:style-name="P6"/>
      <text:p text:style-name="P7"><text:span text:style-name="T2">Que deviennent les enfants quand la nuit tombe / Jean-Paul Nozière. - </text:span><text:span text:style-name="T3">T. Magnier</text:span><text:span text:style-name="T2">, 2013</text:span></text:p>
      <text:p text:style-name="P6"/>
      <text:p text:style-name="P6">Plus jamais sans elle / Mikaël Ollivier. - Le Seuil, 2012</text:p>
      <text:p text:style-name="P6"/>
      <text:p text:style-name="P6">Une Histoire à vieillir debout / Carole Prieur. - Oskar éd., 2012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3T17:51:04.68</meta:creation-date>
    <dc:date>2013-09-18T17:42:55.28</dc:date>
    <meta:editing-duration>PT15M6S</meta:editing-duration>
    <meta:editing-cycles>7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4" meta:word-count="150" meta:character-count="846" meta:non-whitespace-character-count="710"/>
  </office:meta>
</office:document-meta>
</file>