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F" svg:font-family="" style:font-family-generic="roman"/>
    <style:font-face style:name="Arial1" svg:font-family="Arial" style:font-family-generic="swiss"/>
    <style:font-face style:name="Courier New1" svg:font-family="'Courier New'" style:font-family-generic="modern" style:font-pitch="fixed"/>
    <style:font-face style:name="Mia's Scribblings ~" svg:font-family="'Mia's Scribblings ~'" style:font-pitch="variable"/>
    <style:font-face style:name="Microsoft YaHei" svg:font-family="'Microsoft YaHei'" style:font-pitch="variable"/>
    <style:font-face style:name="Script cole" svg:font-family="'Script cole'" style:font-pitch="variable"/>
    <style:font-face style:name="give me some sugar" svg:font-family="'give me some sugar'" style:font-pitch="variable"/>
    <style:font-face style:name="Gabriola" svg:font-family="Gabriola"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428cm" fo:margin-left="-0.093cm" table:align="left" style:may-break-between-rows="false" style:writing-mode="lr-tb"/>
    </style:style>
    <style:style style:name="Tableau1.A" style:family="table-column">
      <style:table-column-properties style:column-width="2.588cm"/>
    </style:style>
    <style:style style:name="Tableau1.B" style:family="table-column">
      <style:table-column-properties style:column-width="11.994cm"/>
    </style:style>
    <style:style style:name="Tableau1.C" style:family="table-column">
      <style:table-column-properties style:column-width="12.846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27.559cm" fo:margin-left="-0.199cm" table:align="left" style:writing-mode="lr-tb"/>
    </style:style>
    <style:style style:name="Tableau2.A" style:family="table-column">
      <style:table-column-properties style:column-width="2.692cm"/>
    </style:style>
    <style:style style:name="Tableau2.B" style:family="table-column">
      <style:table-column-properties style:column-width="12.002cm"/>
    </style:style>
    <style:style style:name="Tableau2.C" style:family="table-column">
      <style:table-column-properties style:column-width="12.866cm"/>
    </style:style>
    <style:style style:name="Tableau2.1" style:family="table-row">
      <style:table-row-properties fo:keep-together="always"/>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7.317cm" fo:keep-together="always"/>
    </style:style>
    <style:style style:name="Tableau2.C1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27.16cm" table:align="margins" style:writing-mode="lr-tb"/>
    </style:style>
    <style:style style:name="Tableau3.A" style:family="table-column">
      <style:table-column-properties style:column-width="27.16cm" style:rel-column-width="65535*"/>
    </style:style>
    <style:style style:name="Tableau3.A1" style:family="table-cell">
      <style:table-cell-properties fo:padding="0.097cm" fo:border="0.05pt solid #000000"/>
    </style:style>
    <style:style style:name="P1" style:family="paragraph" style:parent-style-name="Standard">
      <style:text-properties style:font-name="Arial" style:font-name-complex="Script cole"/>
    </style:style>
    <style:style style:name="P2" style:family="paragraph" style:parent-style-name="Standard">
      <style:text-properties style:font-name="Arial" officeooo:paragraph-rsid="001cc29a" style:font-name-complex="Script cole"/>
    </style:style>
    <style:style style:name="P3" style:family="paragraph" style:parent-style-name="Standard">
      <style:paragraph-properties fo:margin-top="0cm" fo:margin-bottom="0cm" loext:contextual-spacing="false" fo:line-height="100%" fo:text-align="start" style:justify-single-word="false"/>
      <style:text-properties officeooo:paragraph-rsid="001a4110"/>
    </style:style>
    <style:style style:name="P4" style:family="paragraph" style:parent-style-name="Standard">
      <style:paragraph-properties fo:margin-top="0cm" fo:margin-bottom="0cm" loext:contextual-spacing="false" fo:line-height="100%" fo:text-align="start" style:justify-single-word="false"/>
      <style:text-properties officeooo:paragraph-rsid="001c1c7f"/>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font-name-complex="Script cole" style:font-size-complex="12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fo:font-weight="bold" style:font-size-asian="12pt" style:font-weight-asian="bold" style:font-name-complex="Script cole"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Script cole"/>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weight="bold" style:font-weight-asian="bold" style:font-name-complex="Script cole"/>
    </style:style>
    <style:style style:name="P9" style:family="paragraph" style:parent-style-name="Standard">
      <style:paragraph-properties fo:margin-top="0cm" fo:margin-bottom="0cm" loext:contextual-spacing="false" fo:line-height="100%" fo:text-align="center" style:justify-single-word="false"/>
      <style:text-properties style:font-name="Arial" fo:font-weight="bold" officeooo:rsid="001cc29a" officeooo:paragraph-rsid="001cc29a" style:font-weight-asian="bold" style:font-name-complex="Script cole"/>
    </style:style>
    <style:style style:name="P10" style:family="paragraph" style:parent-style-name="Standard">
      <style:paragraph-properties fo:margin-top="0cm" fo:margin-bottom="0cm" loext:contextual-spacing="false" fo:line-height="100%" fo:text-align="center" style:justify-single-word="false"/>
      <style:text-properties style:font-name="Arial"/>
    </style:style>
    <style:style style:name="P11" style:family="paragraph" style:parent-style-name="Standard">
      <style:paragraph-properties fo:margin-top="0cm" fo:margin-bottom="0cm" loext:contextual-spacing="false" fo:line-height="100%" fo:text-align="start" style:justify-single-word="false"/>
      <style:text-properties style:font-name="Arial"/>
    </style:style>
    <style:style style:name="P12" style:family="paragraph" style:parent-style-name="Standard">
      <style:paragraph-properties fo:margin-top="0cm" fo:margin-bottom="0cm" loext:contextual-spacing="false" fo:line-height="100%" fo:text-align="center" style:justify-single-word="false"/>
      <style:text-properties style:font-name="Arial" style:text-underline-style="solid" style:text-underline-width="auto" style:text-underline-color="font-color" style:font-name-complex="Script cole"/>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style:font-name="Arial" style:text-underline-style="solid" style:text-underline-width="auto" style:text-underline-color="font-color" style:font-name-complex="Script cole"/>
    </style:style>
    <style:style style:name="P14" style:family="paragraph" style:parent-style-name="Standard">
      <style:paragraph-properties fo:margin-top="0cm" fo:margin-bottom="0cm" loext:contextual-spacing="false" fo:line-height="100%" fo:text-align="end" style:justify-single-word="false" style:snap-to-layout-grid="false"/>
      <style:text-properties style:font-name="Arial" style:text-underline-style="solid" style:text-underline-width="auto" style:text-underline-color="font-color" style:font-name-complex="Script cole"/>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style:font-name="Arial" style:text-underline-style="solid" style:text-underline-width="auto" style:text-underline-color="font-color" fo:font-weight="bold" style:font-weight-asian="bold" style:font-name-complex="Script cole"/>
    </style:style>
    <style:style style:name="P16" style:family="paragraph" style:parent-style-name="Standard">
      <style:paragraph-properties fo:margin-top="0cm" fo:margin-bottom="0cm" loext:contextual-spacing="false" fo:line-height="100%" fo:text-align="end" style:justify-single-word="false"/>
      <style:text-properties style:font-name="Arial" fo:font-size="8pt" style:font-size-asian="8pt" style:font-name-complex="Script cole" style:font-size-complex="8pt"/>
    </style:style>
    <style:style style:name="P17" style:family="paragraph" style:parent-style-name="Standard">
      <style:paragraph-properties fo:margin-top="0cm" fo:margin-bottom="0cm" loext:contextual-spacing="false" fo:line-height="100%" fo:text-align="center" style:justify-single-word="false"/>
      <style:text-properties style:font-name="Arial" fo:font-size="8pt" style:font-size-asian="8pt" style:font-name-complex="Script cole" style:font-size-complex="8pt"/>
    </style:style>
    <style:style style:name="P18" style:family="paragraph" style:parent-style-name="Standard">
      <style:paragraph-properties fo:margin-top="0cm" fo:margin-bottom="0cm" loext:contextual-spacing="false" fo:line-height="100%" fo:text-align="start" style:justify-single-word="false"/>
      <style:text-properties style:font-name="Arial" fo:font-size="8pt" officeooo:paragraph-rsid="001cc29a" style:font-size-asian="8pt" style:font-name-complex="Script cole" style:font-size-complex="8pt"/>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style:font-name="Arial" fo:font-size="8pt" fo:font-weight="bold" style:font-size-asian="8pt" style:font-weight-asian="bold" style:font-name-complex="Script cole" style:font-size-complex="8pt"/>
    </style:style>
    <style:style style:name="P20" style:family="paragraph" style:parent-style-name="Standard">
      <style:paragraph-properties fo:margin-top="0cm" fo:margin-bottom="0cm" loext:contextual-spacing="false" fo:line-height="100%"/>
      <style:text-properties style:font-name="Arial" fo:font-size="8pt" style:text-underline-style="solid" style:text-underline-width="auto" style:text-underline-color="font-color" style:font-size-asian="8pt" style:font-name-complex="Script cole" style:font-size-complex="8pt"/>
    </style:style>
    <style:style style:name="P21" style:family="paragraph" style:parent-style-name="Standard">
      <style:paragraph-properties fo:margin-top="0cm" fo:margin-bottom="0cm" loext:contextual-spacing="false" fo:line-height="100%" fo:text-align="center" style:justify-single-word="false"/>
      <style:text-properties style:font-name="Arial" style:font-name-complex="Script cole"/>
    </style:style>
    <style:style style:name="P22" style:family="paragraph" style:parent-style-name="Standard">
      <style:paragraph-properties fo:margin-top="0cm" fo:margin-bottom="0cm" loext:contextual-spacing="false" fo:line-height="100%" fo:text-align="center" style:justify-single-word="false"/>
      <style:text-properties style:font-name="Arial" officeooo:rsid="00155612" officeooo:paragraph-rsid="00155612" style:font-name-complex="Script cole"/>
    </style:style>
    <style:style style:name="P23" style:family="paragraph" style:parent-style-name="Standard">
      <style:paragraph-properties fo:margin-top="0cm" fo:margin-bottom="0cm" loext:contextual-spacing="false" fo:line-height="100%" fo:text-align="center" style:justify-single-word="false"/>
      <style:text-properties style:font-name="Arial" officeooo:rsid="001cc29a" officeooo:paragraph-rsid="001cc29a" style:font-name-complex="Script cole"/>
    </style:style>
    <style:style style:name="P24" style:family="paragraph" style:parent-style-name="Standard">
      <style:paragraph-properties fo:margin-top="0cm" fo:margin-bottom="0cm" loext:contextual-spacing="false" fo:line-height="100%" fo:text-align="center" style:justify-single-word="false"/>
      <style:text-properties style:font-name="Arial" officeooo:rsid="001ec08c" officeooo:paragraph-rsid="001ec08c" style:font-name-complex="Script cole"/>
    </style:style>
    <style:style style:name="P25" style:family="paragraph" style:parent-style-name="Standard">
      <style:paragraph-properties fo:margin-top="0cm" fo:margin-bottom="0cm" loext:contextual-spacing="false" fo:line-height="100%" fo:text-align="center" style:justify-single-word="false"/>
      <style:text-properties style:font-name="Arial" officeooo:rsid="002222fa" officeooo:paragraph-rsid="002222fa" style:font-name-complex="Script cole"/>
    </style:style>
    <style:style style:name="P26" style:family="paragraph" style:parent-style-name="Standard">
      <style:paragraph-properties fo:margin-top="0cm" fo:margin-bottom="0cm" loext:contextual-spacing="false" fo:line-height="100%" fo:text-align="center" style:justify-single-word="false"/>
      <style:text-properties style:font-name="Arial" officeooo:rsid="00155612" officeooo:paragraph-rsid="00155612"/>
    </style:style>
    <style:style style:name="P27" style:family="paragraph" style:parent-style-name="Standard">
      <style:paragraph-properties fo:margin-top="0cm" fo:margin-bottom="0cm" loext:contextual-spacing="false" fo:line-height="100%" fo:text-align="center" style:justify-single-word="false"/>
      <style:text-properties style:font-name="Arial" officeooo:rsid="001cc29a" officeooo:paragraph-rsid="001cc29a"/>
    </style:style>
    <style:style style:name="P28" style:family="paragraph" style:parent-style-name="Standard">
      <style:paragraph-properties fo:margin-top="0cm" fo:margin-bottom="0cm" loext:contextual-spacing="false" fo:line-height="100%" fo:text-align="center" style:justify-single-word="false"/>
      <style:text-properties style:font-name="Arial" fo:font-weight="normal" officeooo:rsid="001cc29a" officeooo:paragraph-rsid="001cc29a" style:font-weight-asian="normal" style:font-name-complex="Script cole" style:font-weight-complex="normal"/>
    </style:style>
    <style:style style:name="P29" style:family="paragraph" style:parent-style-name="Standard">
      <style:paragraph-properties fo:margin-top="0cm" fo:margin-bottom="0cm" loext:contextual-spacing="false" fo:line-height="100%" fo:text-align="center" style:justify-single-word="false"/>
      <style:text-properties style:font-name="Arial" officeooo:rsid="001ec08c" officeooo:paragraph-rsid="001ec08c"/>
    </style:style>
    <style:style style:name="P30" style:family="paragraph" style:parent-style-name="Standard">
      <style:paragraph-properties fo:margin-top="0cm" fo:margin-bottom="0cm" loext:contextual-spacing="false" fo:line-height="100%" fo:text-align="center" style:justify-single-word="false"/>
      <style:text-properties style:font-name="Arial" officeooo:rsid="002222fa" officeooo:paragraph-rsid="002222fa"/>
    </style:style>
    <style:style style:name="P31" style:family="paragraph" style:parent-style-name="Standard">
      <style:paragraph-properties fo:margin-top="0cm" fo:margin-bottom="0cm" loext:contextual-spacing="false" fo:line-height="100%" fo:text-align="center" style:justify-single-word="false"/>
      <style:text-properties style:font-name="Gabriola" fo:font-size="12pt" officeooo:rsid="00139841" officeooo:paragraph-rsid="00139841" style:font-size-asian="12pt" style:font-name-complex="Script cole" style:font-size-complex="12pt"/>
    </style:style>
    <style:style style:name="P32" style:family="paragraph" style:parent-style-name="Standard">
      <style:paragraph-properties fo:margin-top="0cm" fo:margin-bottom="0cm" loext:contextual-spacing="false" fo:line-height="100%" fo:text-align="center" style:justify-single-word="false"/>
      <style:text-properties style:font-name="Gabriola" fo:font-size="12pt" style:font-size-asian="12pt" style:font-name-complex="Script cole"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Gabriola" fo:font-size="12pt" officeooo:paragraph-rsid="00139f86" style:font-size-asian="12pt" style:font-name-complex="Script cole" style:font-size-complex="12pt"/>
    </style:style>
    <style:style style:name="P34" style:family="paragraph" style:parent-style-name="Standard">
      <style:paragraph-properties fo:margin-top="0cm" fo:margin-bottom="0cm" loext:contextual-spacing="false" fo:line-height="100%" fo:text-align="end" style:justify-single-word="false"/>
      <style:text-properties style:font-name="Gabriola" fo:font-size="12pt" style:font-size-asian="12pt" style:font-name-complex="Script cole" style:font-size-complex="12pt"/>
    </style:style>
    <style:style style:name="P35" style:family="paragraph" style:parent-style-name="Standard">
      <style:paragraph-properties fo:margin-top="0cm" fo:margin-bottom="0cm" loext:contextual-spacing="false" fo:line-height="100%" fo:text-align="start" style:justify-single-word="false"/>
      <style:text-properties style:font-name="Gabriola" fo:font-size="12pt" officeooo:paragraph-rsid="00139f86" style:font-size-asian="12pt" style:font-name-complex="Script cole"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Gabriola" fo:font-size="12pt" officeooo:rsid="00162364" officeooo:paragraph-rsid="00162364" style:font-size-asian="12pt" style:font-name-complex="Script cole"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Gabriola" fo:font-size="12pt" officeooo:rsid="001c1c7f" officeooo:paragraph-rsid="001c1c7f" style:font-size-asian="12pt" style:font-name-complex="Script cole" style:font-size-complex="12pt"/>
    </style:style>
    <style:style style:name="P38" style:family="paragraph" style:parent-style-name="Standard">
      <style:paragraph-properties fo:margin-top="0cm" fo:margin-bottom="0cm" loext:contextual-spacing="false" fo:line-height="100%" fo:text-align="center" style:justify-single-word="false"/>
      <style:text-properties style:font-name="Gabriola" fo:font-size="12pt" style:font-size-asian="12pt" style:font-size-complex="12pt"/>
    </style:style>
    <style:style style:name="P39" style:family="paragraph" style:parent-style-name="Standard">
      <style:paragraph-properties fo:margin-top="0cm" fo:margin-bottom="0cm" loext:contextual-spacing="false" fo:line-height="100%" fo:text-align="center" style:justify-single-word="false"/>
      <style:text-properties style:font-name="Gabriola" fo:font-size="12pt" style:text-underline-style="solid" style:text-underline-width="auto" style:text-underline-color="font-color" style:font-size-asian="12pt" style:font-name-complex="Script cole" style:font-size-complex="12pt"/>
    </style:style>
    <style:style style:name="P40" style:family="paragraph" style:parent-style-name="Standard">
      <style:paragraph-properties fo:margin-top="0cm" fo:margin-bottom="0cm" loext:contextual-spacing="false" fo:line-height="100%" fo:text-align="center" style:justify-single-word="false"/>
      <style:text-properties style:font-name="Gabriola" fo:font-size="12pt" style:text-underline-style="solid" style:text-underline-width="auto" style:text-underline-color="font-color" officeooo:paragraph-rsid="00155612" style:font-size-asian="12pt" style:font-name-complex="Script cole" style:font-size-complex="12pt"/>
    </style:style>
    <style:style style:name="P41" style:family="paragraph" style:parent-style-name="Standard">
      <style:paragraph-properties fo:margin-top="0cm" fo:margin-bottom="0cm" loext:contextual-spacing="false" fo:line-height="100%" fo:text-align="start" style:justify-single-word="false"/>
      <style:text-properties style:font-name="Gabriola" fo:font-size="12pt" style:text-underline-style="solid" style:text-underline-width="auto" style:text-underline-color="font-color" officeooo:paragraph-rsid="00155612" style:font-size-asian="12pt" style:font-name-complex="Script cole" style:font-size-complex="12pt"/>
    </style:style>
    <style:style style:name="P42" style:family="paragraph" style:parent-style-name="Standard">
      <style:paragraph-properties fo:margin-top="0cm" fo:margin-bottom="0cm" loext:contextual-spacing="false" fo:line-height="100%" fo:text-align="center" style:justify-single-word="false"/>
      <style:text-properties style:font-name="Gabriola" fo:font-size="12pt" style:text-underline-style="solid" style:text-underline-width="auto" style:text-underline-color="font-color" officeooo:rsid="001ec08c" officeooo:paragraph-rsid="001ec08c" style:font-size-asian="12pt" style:font-name-complex="Script cole" style:font-size-complex="12pt"/>
    </style:style>
    <style:style style:name="P43" style:family="paragraph" style:parent-style-name="Standard">
      <style:paragraph-properties fo:margin-top="0cm" fo:margin-bottom="0cm" loext:contextual-spacing="false" fo:line-height="100%" fo:text-align="center" style:justify-single-word="false"/>
      <style:text-properties style:font-name="Gabriola"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top="0cm" fo:margin-bottom="0cm" loext:contextual-spacing="false" fo:line-height="100%" fo:text-align="start" style:justify-single-word="false"/>
      <style:text-properties style:font-name="Gabriola" fo:font-size="12pt" style:text-underline-style="solid" style:text-underline-width="auto" style:text-underline-color="font-color" fo:font-weight="bold" officeooo:rsid="001cc29a" officeooo:paragraph-rsid="001cc29a" style:font-size-asian="10.5pt" style:font-weight-asian="bold" style:font-name-complex="Script cole" style:font-size-complex="12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Gabriola" fo:font-size="12pt" style:text-underline-style="solid" style:text-underline-width="auto" style:text-underline-color="font-color" fo:font-weight="normal" officeooo:paragraph-rsid="00155612" style:font-size-asian="12pt" style:font-weight-asian="normal" style:font-name-complex="Script cole" style:font-size-complex="12pt" style:font-weight-complex="normal"/>
    </style:style>
    <style:style style:name="P46" style:family="paragraph" style:parent-style-name="Standard">
      <style:paragraph-properties fo:margin-top="0cm" fo:margin-bottom="0cm" loext:contextual-spacing="false" fo:line-height="100%"/>
      <style:text-properties style:font-name="Gabriola" fo:font-size="12pt" style:text-underline-style="none" style:font-size-asian="12pt" style:font-name-complex="Script cole" style:font-size-complex="12pt"/>
    </style:style>
    <style:style style:name="P47" style:family="paragraph" style:parent-style-name="Standard">
      <style:paragraph-properties fo:margin-top="0cm" fo:margin-bottom="0cm" loext:contextual-spacing="false" fo:line-height="100%" fo:text-align="center" style:justify-single-word="false"/>
      <style:text-properties style:font-name="Gabriola" fo:font-size="12pt" style:text-underline-style="none" officeooo:paragraph-rsid="00139f86" style:font-size-asian="12pt" style:font-name-complex="Script cole" style:font-size-complex="12pt"/>
    </style:style>
    <style:style style:name="P48" style:family="paragraph" style:parent-style-name="Standard">
      <style:paragraph-properties fo:margin-top="0cm" fo:margin-bottom="0cm" loext:contextual-spacing="false" fo:line-height="100%" fo:text-align="end" style:justify-single-word="false"/>
      <style:text-properties style:font-name="Gabriola" fo:font-size="12pt" style:text-underline-style="none" style:font-size-asian="12pt" style:font-name-complex="Script cole" style:font-size-complex="12pt"/>
    </style:style>
    <style:style style:name="P49" style:family="paragraph" style:parent-style-name="Standard">
      <style:paragraph-properties fo:margin-top="0cm" fo:margin-bottom="0cm" loext:contextual-spacing="false" fo:line-height="100%" fo:text-align="start" style:justify-single-word="false"/>
      <style:text-properties style:font-name="Gabriola" fo:font-size="12pt" style:text-underline-style="none" officeooo:paragraph-rsid="00139f86" style:font-size-asian="12pt" style:font-name-complex="Script cole" style:font-size-complex="12pt"/>
    </style:style>
    <style:style style:name="P50" style:family="paragraph" style:parent-style-name="Standard">
      <style:paragraph-properties fo:margin-top="0cm" fo:margin-bottom="0cm" loext:contextual-spacing="false" fo:line-height="100%" fo:text-align="start" style:justify-single-word="false"/>
      <style:text-properties style:font-name="Gabriola" fo:font-size="12pt" style:text-underline-style="none" officeooo:paragraph-rsid="00155612" style:font-size-asian="12pt" style:font-name-complex="Script cole" style:font-size-complex="12pt"/>
    </style:style>
    <style:style style:name="P51" style:family="paragraph" style:parent-style-name="Standard">
      <style:paragraph-properties fo:margin-top="0cm" fo:margin-bottom="0cm" loext:contextual-spacing="false" fo:line-height="100%" fo:text-align="center" style:justify-single-word="false"/>
      <style:text-properties style:font-name="Gabriola" fo:font-size="12pt" style:text-underline-style="none" officeooo:rsid="00162364" officeooo:paragraph-rsid="00162364" style:font-size-asian="12pt" style:font-name-complex="Script cole" style:font-size-complex="12pt"/>
    </style:style>
    <style:style style:name="P52" style:family="paragraph" style:parent-style-name="Standard">
      <style:paragraph-properties fo:margin-top="0cm" fo:margin-bottom="0cm" loext:contextual-spacing="false" fo:line-height="100%" fo:text-align="center" style:justify-single-word="false"/>
      <style:text-properties style:font-name="Gabriola" fo:font-size="12pt" style:text-underline-style="none" style:font-size-asian="12pt" style:font-size-complex="12pt"/>
    </style:style>
    <style:style style:name="P53" style:family="paragraph" style:parent-style-name="Standard">
      <style:paragraph-properties fo:margin-top="0cm" fo:margin-bottom="0cm" loext:contextual-spacing="false" fo:line-height="100%"/>
      <style:text-properties style:font-name="Gabriola" fo:font-size="12pt" style:text-underline-style="none" fo:font-weight="normal" officeooo:paragraph-rsid="00155612" style:font-size-asian="12pt" style:font-weight-asian="normal" style:font-name-complex="Script cole" style:font-size-complex="12pt" style:font-weight-complex="normal"/>
    </style:style>
    <style:style style:name="P54" style:family="paragraph" style:parent-style-name="Standard">
      <style:paragraph-properties fo:margin-top="0cm" fo:margin-bottom="0cm" loext:contextual-spacing="false" fo:line-height="100%" fo:text-align="start" style:justify-single-word="false"/>
      <style:text-properties style:font-name="Gabriola" fo:font-size="12pt" fo:font-weight="bold" officeooo:rsid="001cc29a" officeooo:paragraph-rsid="001cc29a" style:font-size-asian="10.5pt" style:font-weight-asian="bold" style:font-name-complex="Script cole"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font-name="Gabriola"/>
    </style:style>
    <style:style style:name="P56" style:family="paragraph" style:parent-style-name="Standard">
      <style:paragraph-properties fo:margin-top="0cm" fo:margin-bottom="0cm" loext:contextual-spacing="false" fo:line-height="100%" fo:text-align="center" style:justify-single-word="false"/>
      <style:text-properties style:font-name="Gabriola" officeooo:paragraph-rsid="00139f86"/>
    </style:style>
    <style:style style:name="P57" style:family="paragraph" style:parent-style-name="Standard">
      <style:paragraph-properties fo:margin-top="0cm" fo:margin-bottom="0cm" loext:contextual-spacing="false" fo:line-height="100%" fo:text-align="end" style:justify-single-word="false"/>
      <style:text-properties style:font-name="Gabriola"/>
    </style:style>
    <style:style style:name="P58" style:family="paragraph" style:parent-style-name="Standard">
      <style:paragraph-properties fo:margin-top="0cm" fo:margin-bottom="0cm" loext:contextual-spacing="false" fo:line-height="100%" fo:text-align="start" style:justify-single-word="false"/>
      <style:text-properties style:font-name="Gabriola" officeooo:paragraph-rsid="00139f86"/>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font-name="Gabriola" style:text-underline-style="solid" style:text-underline-width="auto" style:text-underline-color="font-color" style:font-name-complex="Script cole"/>
    </style:style>
    <style:style style:name="P60" style:family="paragraph" style:parent-style-name="Standard">
      <style:paragraph-properties fo:margin-top="0cm" fo:margin-bottom="0cm" loext:contextual-spacing="false" fo:line-height="100%" fo:text-align="start" style:justify-single-word="false"/>
      <style:text-properties style:font-name="Gabriola" fo:font-size="14pt" officeooo:paragraph-rsid="001c1c7f" style:font-size-asian="14pt" style:font-size-complex="14pt"/>
    </style:style>
    <style:style style:name="P61" style:family="paragraph" style:parent-style-name="Standard">
      <style:paragraph-properties fo:margin-top="0cm" fo:margin-bottom="0cm" loext:contextual-spacing="false" fo:line-height="100%" fo:text-align="start" style:justify-single-word="false"/>
      <style:text-properties style:font-name="Gabriola" fo:font-size="14pt" officeooo:paragraph-rsid="00189cb2" style:font-size-asian="14pt" style:font-size-complex="14pt"/>
    </style:style>
    <style:style style:name="P62" style:family="paragraph" style:parent-style-name="Standard">
      <style:paragraph-properties fo:margin-top="0cm" fo:margin-bottom="0cm" loext:contextual-spacing="false" fo:line-height="100%" fo:text-align="center" style:justify-single-word="false"/>
      <style:text-properties style:font-name="Gabriola" fo:font-size="14pt" style:font-size-asian="14pt" style:font-size-complex="14pt"/>
    </style:style>
    <style:style style:name="P63" style:family="paragraph" style:parent-style-name="Standard">
      <style:paragraph-properties fo:margin-top="0cm" fo:margin-bottom="0cm" loext:contextual-spacing="false" fo:line-height="100%" fo:text-align="start" style:justify-single-word="false"/>
      <style:text-properties style:font-name="Gabriola" fo:font-size="14pt" officeooo:rsid="001cc29a" officeooo:paragraph-rsid="001cc29a" style:font-size-asian="14pt" style:font-size-complex="14pt"/>
    </style:style>
    <style:style style:name="P64" style:family="paragraph" style:parent-style-name="Standard">
      <style:paragraph-properties fo:margin-top="0cm" fo:margin-bottom="0cm" loext:contextual-spacing="false" fo:line-height="100%" fo:text-align="start" style:justify-single-word="false"/>
      <style:text-properties style:font-name="Gabriola" fo:font-size="14pt" officeooo:rsid="001cc29a" officeooo:paragraph-rsid="001cc29a" style:font-size-asian="14pt" style:font-name-complex="Script cole" style:font-size-complex="14pt"/>
    </style:style>
    <style:style style:name="P65"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officeooo:paragraph-rsid="001a4110" style:font-size-asian="14pt" style:font-size-complex="14pt"/>
    </style:style>
    <style:style style:name="P66" style:family="paragraph" style:parent-style-name="Standard">
      <style:paragraph-properties fo:margin-top="0cm" fo:margin-bottom="0cm" loext:contextual-spacing="false" fo:line-height="100%" fo:text-align="center" style:justify-single-word="false"/>
      <style:text-properties style:font-name="Gabriola" fo:font-size="14pt" style:text-underline-style="none" officeooo:paragraph-rsid="001cc29a" style:font-size-asian="14pt" style:font-name-complex="Script cole" style:font-size-complex="14pt"/>
    </style:style>
    <style:style style:name="P67"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officeooo:paragraph-rsid="001cc29a" style:font-size-asian="14pt" style:font-name-complex="Script cole" style:font-size-complex="14pt"/>
    </style:style>
    <style:style style:name="P68"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officeooo:paragraph-rsid="00202ce2" style:font-size-asian="14pt" style:font-name-complex="Script cole" style:font-size-complex="14pt"/>
    </style:style>
    <style:style style:name="P69"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officeooo:paragraph-rsid="002222fa" style:font-size-asian="14pt" style:font-name-complex="Script cole" style:font-size-complex="14pt"/>
    </style:style>
    <style:style style:name="P70" style:family="paragraph" style:parent-style-name="Standard">
      <style:paragraph-properties fo:margin-top="0cm" fo:margin-bottom="0cm" loext:contextual-spacing="false" fo:line-height="100%"/>
      <style:text-properties style:font-name="Gabriola" fo:font-size="14pt" style:text-underline-style="none" officeooo:paragraph-rsid="002222fa" style:font-size-asian="14pt" style:font-name-complex="Script cole" style:font-size-complex="14pt"/>
    </style:style>
    <style:style style:name="P71"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officeooo:rsid="002222fa" officeooo:paragraph-rsid="002222fa" style:font-size-asian="14pt" style:font-name-complex="Script cole" style:font-size-complex="14pt"/>
    </style:style>
    <style:style style:name="P72"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fo:font-weight="bold" officeooo:rsid="001cc29a" officeooo:paragraph-rsid="001cc29a" style:font-size-asian="14pt" style:font-weight-asian="bold" style:font-name-complex="Script cole" style:font-size-complex="14pt" style:font-weight-complex="bold"/>
    </style:style>
    <style:style style:name="P73"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fo:font-weight="normal" officeooo:rsid="001ec08c" officeooo:paragraph-rsid="001ec08c" style:font-size-asian="14pt" style:font-weight-asian="normal" style:font-name-complex="Script cole" style:font-size-complex="14pt" style:font-weight-complex="normal"/>
    </style:style>
    <style:style style:name="P74"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fo:font-weight="normal" officeooo:rsid="002222fa" officeooo:paragraph-rsid="002222fa" style:font-size-asian="14pt" style:font-weight-asian="normal" style:font-name-complex="Script cole" style:font-size-complex="14pt" style:font-weight-complex="normal"/>
    </style:style>
    <style:style style:name="P75" style:family="paragraph" style:parent-style-name="Standard">
      <style:paragraph-properties fo:margin-top="0cm" fo:margin-bottom="0cm" loext:contextual-spacing="false" fo:line-height="100%" fo:text-align="start" style:justify-single-word="false"/>
      <style:text-properties style:font-name="Gabriola" fo:font-size="14pt" style:text-underline-style="none" fo:font-weight="normal" officeooo:rsid="00202ce2" officeooo:paragraph-rsid="00202ce2" style:font-size-asian="14pt" style:font-weight-asian="normal" style:font-size-complex="14pt" style:font-weight-complex="normal"/>
    </style:style>
    <style:style style:name="P76" style:family="paragraph" style:parent-style-name="Standard">
      <style:paragraph-properties fo:margin-top="0cm" fo:margin-bottom="0cm" loext:contextual-spacing="false" fo:line-height="100%" fo:text-align="start" style:justify-single-word="false"/>
      <style:text-properties style:font-name="Gabriola" fo:font-size="14pt" style:text-underline-style="solid" style:text-underline-width="auto" style:text-underline-color="font-color" fo:font-weight="bold" officeooo:rsid="001cc29a" officeooo:paragraph-rsid="001cc29a" style:font-size-asian="12.25pt" style:font-weight-asian="bold" style:font-name-complex="Script cole" style:font-size-complex="14pt" style:font-weight-complex="bold"/>
    </style:style>
    <style:style style:name="P77" style:family="paragraph" style:parent-style-name="Standard">
      <style:paragraph-properties fo:margin-top="0cm" fo:margin-bottom="0cm" loext:contextual-spacing="false" fo:line-height="100%" fo:text-align="start" style:justify-single-word="false"/>
      <style:text-properties style:font-name="Gabriola" fo:font-size="14pt" style:text-underline-style="solid" style:text-underline-width="auto" style:text-underline-color="font-color" fo:font-weight="bold" officeooo:rsid="001cc29a" officeooo:paragraph-rsid="001cc29a" style:font-size-asian="14pt" style:font-weight-asian="bold" style:font-name-complex="Script cole" style:font-size-complex="14pt" style:font-weight-complex="bold"/>
    </style:style>
    <style:style style:name="P78" style:family="paragraph" style:parent-style-name="Standard">
      <style:paragraph-properties fo:margin-top="0cm" fo:margin-bottom="0cm" loext:contextual-spacing="false" fo:line-height="100%" fo:text-align="center" style:justify-single-word="false"/>
      <style:text-properties style:font-name="Gabriola" fo:font-size="14pt" style:text-underline-style="solid" style:text-underline-width="auto" style:text-underline-color="font-color" fo:font-weight="bold" officeooo:paragraph-rsid="001ec08c" style:font-size-asian="14pt" style:font-weight-asian="bold" style:font-name-complex="Script cole" style:font-size-complex="14pt" style:font-weight-complex="bold"/>
    </style:style>
    <style:style style:name="P79" style:family="paragraph" style:parent-style-name="Standard">
      <style:paragraph-properties fo:margin-top="0cm" fo:margin-bottom="0cm" loext:contextual-spacing="false" fo:line-height="100%" fo:text-align="center" style:justify-single-word="false"/>
      <style:text-properties style:font-name="Gabriola" fo:font-size="14pt" style:text-underline-style="solid" style:text-underline-width="auto" style:text-underline-color="font-color" fo:font-weight="bold" officeooo:paragraph-rsid="002222fa" style:font-size-asian="14pt" style:font-weight-asian="bold" style:font-name-complex="Script cole" style:font-size-complex="14pt" style:font-weight-complex="bold"/>
    </style:style>
    <style:style style:name="P80" style:family="paragraph" style:parent-style-name="Standard">
      <style:paragraph-properties fo:margin-top="0cm" fo:margin-bottom="0cm" loext:contextual-spacing="false" fo:line-height="100%" fo:text-align="center" style:justify-single-word="false"/>
      <style:text-properties style:font-name="Gabriola" fo:font-size="14pt" style:text-underline-style="solid" style:text-underline-width="auto" style:text-underline-color="font-color" fo:font-weight="bold" officeooo:rsid="002222fa" officeooo:paragraph-rsid="002222fa" style:font-size-asian="14pt" style:font-weight-asian="bold" style:font-name-complex="Script cole" style:font-size-complex="14pt" style:font-weight-complex="bold"/>
    </style:style>
    <style:style style:name="P81" style:family="paragraph" style:parent-style-name="Standard">
      <style:paragraph-properties fo:margin-top="0cm" fo:margin-bottom="0cm" loext:contextual-spacing="false" fo:line-height="100%" fo:text-align="center" style:justify-single-word="false"/>
      <style:text-properties style:font-name="Gabriola" fo:font-size="14pt" style:text-underline-style="solid" style:text-underline-width="auto" style:text-underline-color="font-color" fo:font-weight="bold" officeooo:rsid="002222fa" officeooo:paragraph-rsid="002222fa" style:font-size-asian="14pt" style:font-weight-asian="bold" style:font-size-complex="14pt" style:font-weight-complex="bold"/>
    </style:style>
    <style:style style:name="P82" style:family="paragraph" style:parent-style-name="Standard">
      <style:paragraph-properties fo:margin-top="0cm" fo:margin-bottom="0cm" loext:contextual-spacing="false" fo:line-height="100%" fo:text-align="start" style:justify-single-word="false"/>
      <style:text-properties style:font-name="Gabriola" fo:font-size="14pt" officeooo:paragraph-rsid="001cc29a" style:font-size-asian="12.25pt" style:font-name-complex="Script cole" style:font-size-complex="14pt"/>
    </style:style>
    <style:style style:name="P83" style:family="paragraph" style:parent-style-name="Standard">
      <style:paragraph-properties fo:margin-top="0cm" fo:margin-bottom="0cm" loext:contextual-spacing="false" fo:line-height="100%" fo:text-align="start" style:justify-single-word="false"/>
      <style:text-properties style:font-name="Gabriola" fo:font-size="14pt" fo:font-weight="bold" officeooo:rsid="001cc29a" officeooo:paragraph-rsid="001cc29a" style:font-size-asian="14pt" style:font-weight-asian="bold" style:font-size-complex="14pt" style:font-weight-complex="bold"/>
    </style:style>
    <style:style style:name="P84" style:family="paragraph" style:parent-style-name="Standard">
      <style:paragraph-properties fo:margin-top="0cm" fo:margin-bottom="0cm" loext:contextual-spacing="false" fo:line-height="100%" fo:text-align="center" style:justify-single-word="false"/>
      <style:text-properties style:font-name="Gabriola" fo:font-size="14pt" fo:font-weight="bold" officeooo:rsid="001ec08c" officeooo:paragraph-rsid="001ec08c" style:font-size-asian="14pt" style:font-weight-asian="bold" style:font-name-complex="Script cole" style:font-size-complex="14pt" style:font-weight-complex="bold"/>
    </style:style>
    <style:style style:name="P85" style:family="paragraph" style:parent-style-name="Standard">
      <style:paragraph-properties fo:margin-top="0cm" fo:margin-bottom="0cm" loext:contextual-spacing="false" fo:line-height="100%" fo:text-align="center" style:justify-single-word="false"/>
      <style:text-properties style:font-name="Mia's Scribblings ~" fo:font-size="12pt" fo:font-weight="bold" style:font-size-asian="12pt" style:font-weight-asian="bold" style:font-name-complex="Script cole" style:font-size-complex="12pt" style:font-weight-complex="bold"/>
    </style:style>
    <style:style style:name="P86" style:family="paragraph" style:parent-style-name="Standard">
      <style:paragraph-properties fo:margin-top="0cm" fo:margin-bottom="0cm" loext:contextual-spacing="false" fo:line-height="100%" fo:text-align="center" style:justify-single-word="false"/>
      <style:text-properties style:font-name="Mia's Scribblings ~" fo:font-size="14pt" fo:font-weight="bold" style:font-size-asian="14pt" style:font-weight-asian="bold" style:font-name-complex="Script cole" style:font-size-complex="14pt" style:font-weight-complex="bold"/>
    </style:style>
    <style:style style:name="P87" style:family="paragraph" style:parent-style-name="Standard">
      <style:paragraph-properties fo:margin-left="0.635cm" fo:margin-right="0cm" fo:margin-top="0cm" fo:margin-bottom="0cm" loext:contextual-spacing="false" fo:line-height="100%" fo:text-indent="0cm" style:auto-text-indent="false"/>
      <style:text-properties style:font-name="Arial" fo:font-size="8pt" style:font-size-asian="8pt" style:font-name-complex="Script cole" style:font-size-complex="8pt"/>
    </style:style>
    <style:style style:name="P88" style:family="paragraph" style:parent-style-name="Standard">
      <style:paragraph-properties fo:margin-left="0.635cm" fo:margin-right="0cm" fo:margin-top="0cm" fo:margin-bottom="0cm" loext:contextual-spacing="false" fo:line-height="100%" fo:text-align="end" style:justify-single-word="false" fo:text-indent="0cm" style:auto-text-indent="false"/>
      <style:text-properties style:font-name="Arial" fo:font-size="8pt" style:font-size-asian="8pt" style:font-name-complex="Script cole" style:font-size-complex="8pt"/>
    </style:style>
    <style:style style:name="P89" style:family="paragraph" style:parent-style-name="Standard">
      <style:paragraph-properties fo:margin-left="0.635cm" fo:margin-right="0cm" fo:margin-top="0cm" fo:margin-bottom="0cm" loext:contextual-spacing="false" fo:line-height="100%" fo:text-indent="0cm" style:auto-text-indent="false"/>
      <style:text-properties style:font-name="Arial" fo:font-size="8pt" style:text-underline-style="solid" style:text-underline-width="auto" style:text-underline-color="font-color" style:font-size-asian="8pt" style:font-name-complex="Script cole" style:font-size-complex="8pt"/>
    </style:style>
    <style:style style:name="P90"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Arial" fo:font-size="8pt" style:text-underline-style="solid" style:text-underline-width="auto" style:text-underline-color="font-color" style:font-size-asian="8pt" style:font-name-complex="Script cole" style:font-size-complex="8pt"/>
    </style:style>
    <style:style style:name="P9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Arial" style:text-underline-style="solid" style:text-underline-width="auto" style:text-underline-color="font-color" style:font-name-complex="Script cole"/>
    </style:style>
    <style:style style:name="P92" style:family="paragraph" style:parent-style-name="Standard" style:master-page-name="Standard">
      <style:paragraph-properties fo:text-align="center" style:justify-single-word="false" style:page-number="auto"/>
      <style:text-properties style:font-name="give me some sugar" fo:font-size="18pt" fo:font-weight="bold" style:font-size-asian="18pt" style:font-weight-asian="bold" style:font-name-complex="Script cole" style:font-size-complex="18pt" style:font-weight-complex="bold"/>
    </style:style>
    <style:style style:name="P93" style:family="paragraph" style:parent-style-name="Table_20_Contents">
      <style:paragraph-properties fo:text-align="center" style:justify-single-word="false"/>
      <style:text-properties style:font-name="Mia's Scribblings ~" fo:font-size="14pt" fo:font-weight="bold" officeooo:rsid="00202ce2" officeooo:paragraph-rsid="00202ce2" style:font-size-asian="14pt" style:font-weight-asian="bold" style:font-size-complex="14pt" style:font-weight-complex="bold"/>
    </style:style>
    <style:style style:name="P94" style:family="paragraph" style:parent-style-name="Paragraphe_20_de_20_liste" style:list-style-name="WW8Num3">
      <style:paragraph-properties fo:margin-top="0cm" fo:margin-bottom="0cm" loext:contextual-spacing="true" fo:line-height="100%"/>
      <style:text-properties style:font-name="Arial" style:font-name-complex="Script cole"/>
    </style:style>
    <style:style style:name="P95" style:family="paragraph" style:parent-style-name="Paragraphe_20_de_20_liste">
      <style:paragraph-properties fo:margin-top="0cm" fo:margin-bottom="0cm" loext:contextual-spacing="true" fo:line-height="100%" fo:text-align="center" style:justify-single-word="false"/>
      <style:text-properties style:font-name="Arial" style:font-name-complex="Script cole"/>
    </style:style>
    <style:style style:name="P96" style:family="paragraph" style:parent-style-name="Paragraphe_20_de_20_liste">
      <style:paragraph-properties fo:margin-top="0cm" fo:margin-bottom="0cm" loext:contextual-spacing="true" fo:line-height="100%" fo:text-align="end" style:justify-single-word="false"/>
      <style:text-properties style:font-name="Arial" fo:font-size="8pt" style:font-size-asian="8pt" style:font-name-complex="Script cole" style:font-size-complex="8pt"/>
    </style:style>
    <style:style style:name="P97" style:family="paragraph" style:parent-style-name="Paragraphe_20_de_20_liste">
      <style:paragraph-properties fo:margin-top="0cm" fo:margin-bottom="0cm" loext:contextual-spacing="true" fo:line-height="100%" fo:text-align="center" style:justify-single-word="false"/>
      <style:text-properties style:font-name="Arial" fo:font-size="8pt" style:font-size-asian="8pt" style:font-name-complex="Script cole" style:font-size-complex="8pt"/>
    </style:style>
    <style:style style:name="P98" style:family="paragraph" style:parent-style-name="Paragraphe_20_de_20_liste">
      <style:paragraph-properties fo:margin-top="0cm" fo:margin-bottom="0cm" loext:contextual-spacing="true" fo:line-height="100%" fo:text-align="end" style:justify-single-word="false" style:snap-to-layout-grid="false"/>
      <style:text-properties style:font-name="Arial" fo:font-size="8pt" style:text-underline-style="solid" style:text-underline-width="auto" style:text-underline-color="font-color" style:font-size-asian="8pt" style:font-name-complex="Script cole" style:font-size-complex="8pt"/>
    </style:style>
    <style:style style:name="P99" style:family="paragraph" style:parent-style-name="Paragraphe_20_de_20_liste">
      <style:paragraph-properties fo:margin-top="0cm" fo:margin-bottom="0cm" loext:contextual-spacing="true" fo:line-height="100%" fo:text-align="center" style:justify-single-word="false"/>
      <style:text-properties style:font-name="Arial"/>
    </style:style>
    <style:style style:name="P100" style:family="paragraph" style:parent-style-name="Paragraphe_20_de_20_liste">
      <style:paragraph-properties fo:margin-top="0cm" fo:margin-bottom="0cm" loext:contextual-spacing="true" fo:line-height="100%" fo:text-align="center" style:justify-single-word="false"/>
      <style:text-properties style:font-name="Arial" style:text-underline-style="solid" style:text-underline-width="auto" style:text-underline-color="font-color" style:font-name-complex="Script cole"/>
    </style:style>
    <style:style style:name="P101" style:family="paragraph" style:parent-style-name="Paragraphe_20_de_20_liste">
      <style:paragraph-properties fo:margin-top="0cm" fo:margin-bottom="0cm" loext:contextual-spacing="true" fo:line-height="100%" fo:text-align="end" style:justify-single-word="false" style:snap-to-layout-grid="false"/>
      <style:text-properties style:font-name="Arial" style:text-underline-style="solid" style:text-underline-width="auto" style:text-underline-color="font-color" style:font-name-complex="Script cole"/>
    </style:style>
    <style:style style:name="P102" style:family="paragraph" style:parent-style-name="Paragraphe_20_de_20_liste" style:list-style-name="WW8Num3">
      <style:paragraph-properties fo:margin-top="0cm" fo:margin-bottom="0cm" loext:contextual-spacing="true" fo:line-height="100%"/>
      <style:text-properties style:font-name="Gabriola" fo:font-size="12pt" officeooo:paragraph-rsid="00139841" style:font-size-asian="12pt" style:font-name-complex="Script cole" style:font-size-complex="12pt"/>
    </style:style>
    <style:style style:name="P103" style:family="paragraph" style:parent-style-name="Paragraphe_20_de_20_liste" style:list-style-name="WW8Num3">
      <style:paragraph-properties fo:margin-top="0cm" fo:margin-bottom="0cm" loext:contextual-spacing="true" fo:line-height="100%" fo:text-align="end" style:justify-single-word="false"/>
      <style:text-properties style:font-name="Gabriola" fo:font-size="12pt" officeooo:paragraph-rsid="00139841" style:font-size-asian="12pt" style:font-name-complex="Script cole" style:font-size-complex="12pt"/>
    </style:style>
    <style:style style:name="P104" style:family="paragraph" style:parent-style-name="Paragraphe_20_de_20_liste" style:list-style-name="WW8Num3">
      <style:paragraph-properties fo:margin-top="0cm" fo:margin-bottom="0cm" loext:contextual-spacing="true" fo:line-height="100%"/>
      <style:text-properties style:font-name="Gabriola" fo:font-size="12pt" officeooo:paragraph-rsid="00139841" style:font-size-asian="12pt" style:font-size-complex="12pt"/>
    </style:style>
    <style:style style:name="P105" style:family="paragraph" style:parent-style-name="Paragraphe_20_de_20_liste" style:list-style-name="WW8Num1">
      <style:paragraph-properties fo:margin-top="0cm" fo:margin-bottom="0cm" loext:contextual-spacing="true" fo:line-height="100%"/>
      <style:text-properties style:font-name="Gabriola" fo:font-size="12pt" officeooo:paragraph-rsid="0012d8bc" style:font-size-asian="12pt" style:font-size-complex="12pt"/>
    </style:style>
    <style:style style:name="P106" style:family="paragraph" style:parent-style-name="Paragraphe_20_de_20_liste" style:list-style-name="WW8Num1">
      <style:paragraph-properties fo:margin-top="0cm" fo:margin-bottom="0cm" loext:contextual-spacing="true" fo:line-height="100%"/>
      <style:text-properties style:font-name="Gabriola" fo:font-size="12pt" fo:font-style="italic" officeooo:paragraph-rsid="00139841" style:font-size-asian="12pt" style:font-style-asian="italic" style:font-size-complex="12pt" style:font-style-complex="italic"/>
    </style:style>
    <style:style style:name="P107" style:family="paragraph" style:parent-style-name="Paragraphe_20_de_20_liste">
      <style:paragraph-properties fo:margin-top="0cm" fo:margin-bottom="0cm" loext:contextual-spacing="true" fo:line-height="100%" fo:text-align="center" style:justify-single-word="false"/>
      <style:text-properties style:font-name="Gabriola" fo:font-size="14pt" style:text-underline-style="solid" style:text-underline-width="auto" style:text-underline-color="font-color" fo:font-weight="bold" officeooo:rsid="001ec08c" officeooo:paragraph-rsid="001ec08c" style:font-size-asian="14pt" style:font-weight-asian="bold" style:font-name-complex="Script cole" style:font-size-complex="14pt" style:font-weight-complex="bold"/>
    </style:style>
    <style:style style:name="P108" style:family="paragraph" style:parent-style-name="Paragraphe_20_de_20_liste">
      <style:paragraph-properties fo:margin-top="0cm" fo:margin-bottom="0cm" loext:contextual-spacing="true" fo:line-height="100%" fo:text-align="start" style:justify-single-word="false"/>
      <style:text-properties style:font-name="Gabriola" fo:font-size="14pt" style:text-underline-style="none" officeooo:paragraph-rsid="00202ce2" style:font-size-asian="14pt" style:font-name-complex="Script cole" style:font-size-complex="14pt"/>
    </style:style>
    <style:style style:name="P109" style:family="paragraph" style:parent-style-name="Paragraphe_20_de_20_liste">
      <style:paragraph-properties fo:margin-top="0cm" fo:margin-bottom="0cm" loext:contextual-spacing="true" fo:line-height="100%" fo:text-align="center" style:justify-single-word="false"/>
      <style:text-properties style:font-name="Gabriola" fo:font-size="14pt" style:text-underline-style="none" officeooo:paragraph-rsid="00202ce2" style:font-size-asian="14pt" style:font-name-complex="Script cole" style:font-size-complex="14pt"/>
    </style:style>
    <style:style style:name="P110" style:family="paragraph" style:parent-style-name="Paragraphe_20_de_20_liste">
      <style:paragraph-properties fo:margin-top="0cm" fo:margin-bottom="0cm" loext:contextual-spacing="true" fo:line-height="100%" fo:text-align="center" style:justify-single-word="false"/>
      <style:text-properties style:font-name="Gabriola" fo:font-size="14pt" style:text-underline-style="none" officeooo:rsid="002222fa" officeooo:paragraph-rsid="002222fa" style:font-size-asian="14pt" style:font-name-complex="Script cole" style:font-size-complex="14pt"/>
    </style:style>
    <style:style style:name="P111" style:family="paragraph" style:parent-style-name="Paragraphe_20_de_20_liste">
      <style:paragraph-properties fo:margin-top="0cm" fo:margin-bottom="0cm" loext:contextual-spacing="true" fo:line-height="100%" fo:text-align="center" style:justify-single-word="false"/>
      <style:text-properties style:font-name="Gabriola" fo:font-size="14pt" officeooo:rsid="002222fa" officeooo:paragraph-rsid="002222fa" style:font-size-asian="14pt" style:font-size-complex="14pt"/>
    </style:style>
    <style:style style:name="P112" style:family="paragraph" style:parent-style-name="Paragraphe_20_de_20_liste" style:list-style-name="WW8Num3">
      <style:paragraph-properties fo:margin-left="0cm" fo:margin-right="0cm" fo:margin-top="0cm" fo:margin-bottom="0cm" loext:contextual-spacing="true" fo:line-height="100%" fo:text-indent="0cm" style:auto-text-indent="false"/>
      <style:text-properties style:font-name="Gabriola" fo:font-size="12pt" style:text-underline-style="none" style:font-size-asian="12pt" style:font-name-complex="Script cole" style:font-size-complex="12pt"/>
    </style:style>
    <style:style style:name="P113" style:family="paragraph">
      <loext:graphic-properties draw:fill="none" draw:fill-color="#ffffff"/>
      <style:text-properties style:font-name="Gabriola"/>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name-complex="Script cole" style:font-size-complex="12pt"/>
    </style:style>
    <style:style style:name="T3" style:family="text">
      <style:text-properties style:font-name="Script cole" style:font-name-complex="Script cole"/>
    </style:style>
    <style:style style:name="T4" style:family="text">
      <style:text-properties style:font-name="Script cole" fo:font-weight="bold" style:font-weight-asian="bold" style:font-name-complex="Script cole"/>
    </style:style>
    <style:style style:name="T5" style:family="text">
      <style:text-properties style:font-name="Script cole" style:text-underline-style="solid" style:text-underline-width="auto" style:text-underline-color="font-color"/>
    </style:style>
    <style:style style:name="T6" style:family="text">
      <style:text-properties style:font-name="Script cole" style:text-underline-style="solid" style:text-underline-width="auto" style:text-underline-color="font-color" style:font-name-complex="Script cole"/>
    </style:style>
    <style:style style:name="T7" style:family="text">
      <style:text-properties style:font-name="Script cole" style:text-underline-style="solid" style:text-underline-width="auto" style:text-underline-color="font-color" officeooo:rsid="001cc29a"/>
    </style:style>
    <style:style style:name="T8" style:family="text">
      <style:text-properties style:font-name="Script cole" fo:font-size="8pt" style:font-size-asian="8pt" style:font-name-complex="Script cole" style:font-size-complex="8pt"/>
    </style:style>
    <style:style style:name="T9" style:family="text">
      <style:text-properties style:font-name="Script cole" fo:font-size="8pt" style:text-underline-style="solid" style:text-underline-width="auto" style:text-underline-color="font-color" style:font-size-asian="8pt" style:font-name-complex="Script cole" style:font-size-complex="8pt"/>
    </style:style>
    <style:style style:name="T10" style:family="text">
      <style:text-properties style:font-name="Script cole" fo:font-size="8pt" style:text-underline-style="solid" style:text-underline-width="auto" style:text-underline-color="font-color" officeooo:rsid="001a4110" style:font-size-asian="8pt" style:font-name-complex="Script cole" style:font-size-complex="8pt"/>
    </style:style>
    <style:style style:name="T11" style:family="text">
      <style:text-properties style:font-name-complex="Script cole"/>
    </style:style>
    <style:style style:name="T12" style:family="text">
      <style:text-properties officeooo:rsid="0012d8bc" style:font-name-complex="Script cole"/>
    </style:style>
    <style:style style:name="T13" style:family="text">
      <style:text-properties officeooo:rsid="00139f86" style:font-name-complex="Script cole"/>
    </style:style>
    <style:style style:name="T14" style:family="text">
      <style:text-properties officeooo:rsid="00155612" style:font-name-complex="Script cole"/>
    </style:style>
    <style:style style:name="T15" style:family="text">
      <style:text-properties officeooo:rsid="00162364" style:font-name-complex="Script cole"/>
    </style:style>
    <style:style style:name="T16" style:family="text">
      <style:text-properties officeooo:rsid="001a4110" style:font-name-complex="Script cole"/>
    </style:style>
    <style:style style:name="T17" style:family="text">
      <style:text-properties officeooo:rsid="001cc29a" style:font-name-complex="Script cole"/>
    </style:style>
    <style:style style:name="T18" style:family="text">
      <style:text-properties officeooo:rsid="001ec08c" style:font-name-complex="Script cole"/>
    </style:style>
    <style:style style:name="T19" style:family="text">
      <style:text-properties officeooo:rsid="002222fa" style:font-name-complex="Script cole"/>
    </style:style>
    <style:style style:name="T20" style:family="text">
      <style:text-properties fo:font-weight="bold" style:font-weight-asian="bold" style:font-name-complex="Script col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complex="Script cole"/>
    </style:style>
    <style:style style:name="T23" style:family="text">
      <style:text-properties style:text-underline-style="solid" style:text-underline-width="auto" style:text-underline-color="font-color" officeooo:rsid="00189cb2" style:font-name-complex="Script cole"/>
    </style:style>
    <style:style style:name="T24" style:family="text">
      <style:text-properties style:text-underline-style="solid" style:text-underline-width="auto" style:text-underline-color="font-color" officeooo:rsid="001c1c7f" style:font-name-complex="Script cole"/>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12d8bc" style:font-weight-asian="bold" style:font-weight-complex="bold"/>
    </style:style>
    <style:style style:name="T27" style:family="text">
      <style:text-properties style:text-underline-style="solid" style:text-underline-width="auto" style:text-underline-color="font-color" fo:font-weight="bold" style:font-weight-asian="bold" style:font-name-complex="Script cole"/>
    </style:style>
    <style:style style:name="T28" style:family="text">
      <style:text-properties style:text-underline-style="solid" style:text-underline-width="auto" style:text-underline-color="font-color" officeooo:rsid="00139841"/>
    </style:style>
    <style:style style:name="T29" style:family="text">
      <style:text-properties style:text-underline-style="solid" style:text-underline-width="auto" style:text-underline-color="font-color" officeooo:rsid="00139f86"/>
    </style:style>
    <style:style style:name="T30" style:family="text">
      <style:text-properties style:text-underline-style="solid" style:text-underline-width="auto" style:text-underline-color="font-color" officeooo:rsid="001cc29a"/>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fo:font-size="8pt" style:font-size-asian="8pt" style:font-name-complex="Script cole" style:font-size-complex="8pt"/>
    </style:style>
    <style:style style:name="T33" style:family="text">
      <style:text-properties fo:font-size="8pt" style:font-size-asian="8pt" style:font-size-complex="8pt"/>
    </style:style>
    <style:style style:name="T34" style:family="text">
      <style:text-properties fo:font-size="8pt" style:text-underline-style="solid" style:text-underline-width="auto" style:text-underline-color="font-color" style:font-size-asian="8pt" style:font-name-complex="Script cole" style:font-size-complex="8pt"/>
    </style:style>
    <style:style style:name="T35" style:family="text">
      <style:text-properties officeooo:rsid="0012d8bc"/>
    </style:style>
    <style:style style:name="T36" style:family="text">
      <style:text-properties fo:font-style="italic" style:font-style-asian="italic" style:font-style-complex="italic"/>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officeooo:rsid="00139841"/>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style:font-name="Gabriola"/>
    </style:style>
    <style:style style:name="T41" style:family="text">
      <style:text-properties style:font-name="Gabriola" fo:font-size="12pt" style:text-underline-style="solid" style:text-underline-width="auto" style:text-underline-color="font-color" officeooo:rsid="001a4110" style:font-size-asian="12pt" style:font-name-complex="Script cole" style:font-size-complex="12pt"/>
    </style:style>
    <style:style style:name="T42" style:family="text">
      <style:text-properties style:font-name="Gabriola" fo:font-size="12pt" style:text-underline-style="none" style:font-size-asian="12pt" style:font-name-complex="Script cole" style:font-size-complex="12pt"/>
    </style:style>
    <style:style style:name="T43" style:family="text">
      <style:text-properties style:font-name="Gabriola" fo:font-size="14pt" style:text-underline-style="solid" style:text-underline-width="auto" style:text-underline-color="font-color" officeooo:rsid="00189cb2" style:font-size-asian="14pt" style:font-name-complex="Script cole" style:font-size-complex="14pt"/>
    </style:style>
    <style:style style:name="T44" style:family="text">
      <style:text-properties style:font-name="Gabriola" fo:font-size="14pt" style:text-underline-style="solid" style:text-underline-width="auto" style:text-underline-color="font-color" officeooo:rsid="001a4110" style:font-size-asian="14pt" style:font-name-complex="Script cole" style:font-size-complex="14pt"/>
    </style:style>
    <style:style style:name="T45" style:family="text">
      <style:text-properties style:font-name="Gabriola" fo:font-size="14pt" style:text-underline-style="solid" style:text-underline-width="auto" style:text-underline-color="font-color" officeooo:rsid="001c1c7f" style:font-size-asian="14pt" style:font-name-complex="Script cole" style:font-size-complex="14pt"/>
    </style:style>
    <style:style style:name="T46" style:family="text">
      <style:text-properties style:font-name="Gabriola" fo:font-size="14pt" style:text-underline-style="solid" style:text-underline-width="auto" style:text-underline-color="font-color" style:font-size-asian="14pt" style:font-size-complex="14pt"/>
    </style:style>
    <style:style style:name="T47" style:family="text">
      <style:text-properties style:font-name="Gabriola" fo:font-size="14pt" style:text-underline-style="solid" style:text-underline-width="auto" style:text-underline-color="font-color" officeooo:rsid="001cc29a" style:font-size-asian="14pt" style:font-size-complex="14pt"/>
    </style:style>
    <style:style style:name="T48" style:family="text">
      <style:text-properties style:font-name="Gabriola" fo:font-size="14pt" style:text-underline-style="none" style:font-size-asian="14pt" style:font-name-complex="Script cole" style:font-size-complex="14pt"/>
    </style:style>
    <style:style style:name="T49" style:family="text">
      <style:text-properties style:font-name="Gabriola" fo:font-size="14pt" style:text-underline-style="none" officeooo:rsid="001a4110" style:font-size-asian="14pt" style:font-name-complex="Script cole" style:font-size-complex="14pt"/>
    </style:style>
    <style:style style:name="T50" style:family="text">
      <style:text-properties style:font-name="Gabriola" fo:font-size="14pt" style:text-underline-style="none" style:font-size-asian="14pt" style:font-size-complex="14pt"/>
    </style:style>
    <style:style style:name="T51" style:family="text">
      <style:text-properties style:text-underline-style="none"/>
    </style:style>
    <style:style style:name="T52" style:family="text">
      <style:text-properties style:text-underline-style="none" style:font-name-complex="Script cole"/>
    </style:style>
    <style:style style:name="T53" style:family="text">
      <style:text-properties style:text-underline-style="none" officeooo:rsid="001c1c7f" style:font-name-complex="Script cole"/>
    </style:style>
    <style:style style:name="T54" style:family="text">
      <style:text-properties officeooo:rsid="001cc29a"/>
    </style:style>
    <style:style style:name="T55" style:family="text">
      <style:text-properties officeooo:rsid="001ec08c"/>
    </style:style>
    <style:style style:name="T56" style:family="text">
      <style:text-properties officeooo:rsid="00202ce2"/>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441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1" draw:z-index="0" draw:style-name="gr1" draw:text-style-name="P113" svg:width="5.058cm" svg:height="1.562cm" svg:x="15.921cm" svg:y="4.962cm">
        <draw:text-box>
          <text:p><text:span text:style-name="T40">Pont ascension Jeudi vendredi non travaillés .</text:span></text:p>
        </draw:text-box>
      </draw:frame>
      <text:p text:style-name="P92">Agir, s’exprimer, comprendre à travers l’activité physique</text:p>
      <table:table table:name="Tableau1" table:style-name="Tableau1">
        <table:table-column table:style-name="Tableau1.A"/>
        <table:table-column table:style-name="Tableau1.B"/>
        <table:table-column table:style-name="Tableau1.C"/>
        <text:soft-page-break/>
        <table:table-row table:style-name="Tableau1.1">
          <table:table-cell table:style-name="Tableau1.A1" table:number-columns-spanned="3" office:value-type="string">
            <text:p text:style-name="P86">PERIODE 1</text:p>
          </table:table-cell>
          <table:covered-table-cell/>
          <table:covered-table-cell/>
        </table:table-row>
        <table:table-row table:style-name="Tableau1.1">
          <table:table-cell table:style-name="Tableau1.A2" office:value-type="string">
            <text:p text:style-name="P5">SEMAINE</text:p>
          </table:table-cell>
          <table:table-cell table:style-name="Tableau1.A2" office:value-type="string">
            <text:p text:style-name="P32">LUNDI</text:p>
          </table:table-cell>
          <table:table-cell table:style-name="Tableau1.A1" office:value-type="string">
            <text:p text:style-name="P32">JEUDI/VENDREDI</text:p>
          </table:table-cell>
        </table:table-row>
        <table:table-row table:style-name="Tableau1.1">
          <table:table-cell table:style-name="Tableau1.A2" office:value-type="string">
            <text:p text:style-name="P6"/>
            <text:p text:style-name="P7">1</text:p>
            <text:p text:style-name="P10"><text:span text:style-name="T12">05</text:span><text:span text:style-name="T11">/09 </text:span><text:span text:style-name="T12">09</text:span><text:span text:style-name="T11">/09</text:span></text:p>
          </table:table-cell>
          <table:table-cell table:style-name="Tableau1.A2" office:value-type="string">
            <text:p text:style-name="P39">Découverte de la salle de motricité</text:p>
            <text:p text:style-name="P43"><text:span text:style-name="T11"/></text:p>
            <text:list xml:id="list2887963933994823340" text:style-name="WW8Num1">
              <text:list-item>
                <text:p text:style-name="P105"><text:span text:style-name="T25">Allons dans la salle, promenade des </text:span><text:span text:style-name="T26">doudous</text:span><text:span text:style-name="T35"> (peluche prêtée pour ceux qui n'ont pas de doudou)</text:span></text:p>
                <text:p text:style-name="P105"><text:span text:style-name="T36">* </text:span><text:span text:style-name="T37">Objectifs</text:span><text:span text:style-name="T36"> : Se déplacer avec un objet pour découvrir et explorer un nouvel espace. Réagir à un signal pour rejoindre « la maison », lieu de regroupement et de langage. Utiliser et ranger le matériel. </text:span></text:p>
              </text:list-item>
              <text:list-item>
                <text:p text:style-name="P106"><text:span text:style-name="T21">Matériel </text:span>: promener son <text:span text:style-name="T38">doudou </text:span>et explorer la salle ainsi que les possibilités offertes par le matériel présent</text:p>
              </text:list-item>
              <text:list-item>
                <text:p text:style-name="P106"><text:span text:style-name="T39"><text:s/>Comportement attendu </text:span>: tirer, passer dessous, passer dessus, marcher à 4 pattes, ramper. </text:p>
              </text:list-item>
              <text:list-item>
                <text:p text:style-name="P106"><text:span text:style-name="T28">Matériel </text:span><text:span text:style-name="T38">:</text:span> non spécifique à la motricité (banc, table, chaise). Premiers verbes moteurs : tirer, marcher, ramper.</text:p>
                <text:p text:style-name="P106"/>
              </text:list-item>
            </text:list>
          </table:table-cell>
          <table:table-cell table:style-name="Tableau1.A1" office:value-type="string">
            <text:p text:style-name="P12">Découverte de la salle de motricité</text:p>
            <text:p text:style-name="P31">Promenade des doudous</text:p>
            <text:p text:style-name="P16"><text:span text:style-name="T3"/></text:p>
          </table:table-cell>
        </table:table-row>
        <table:table-row table:style-name="Tableau1.1">
          <table:table-cell table:style-name="Tableau1.A2" office:value-type="string">
            <text:p text:style-name="P8"/>
            <text:p text:style-name="P7">2</text:p>
            <text:p text:style-name="P10"><text:span text:style-name="T12">12</text:span><text:span text:style-name="T11">/09 </text:span><text:span text:style-name="T12">16</text:span><text:span text:style-name="T11">/09</text:span></text:p>
          </table:table-cell>
          <table:table-cell table:style-name="Tableau1.A2" office:value-type="string">
            <text:p text:style-name="P39">Les ballons de baudruche</text:p>
            <text:list xml:id="list7849379947712962683" text:style-name="WW8Num3">
              <text:list-header>
                <text:p text:style-name="P104"/>
              </text:list-header>
              <text:list-item>
                <text:p text:style-name="P104"><text:span text:style-name="T21"><text:s/>Objectifs :</text:span> se déplacer (marcher, courir, sauter) Manipuler des objets. Projeter et réceptionner des objets. Matériel : plus d’un ballon de baudruche gonflé par enfant. </text:p>
              </text:list-item>
            </text:list>
          </table:table-cell>
          <table:table-cell table:style-name="Tableau1.A1" office:value-type="string">
            <text:p text:style-name="P32">Tâche : explorer les possibilités motrices offertes par le matériel proposé. Comportement et vocabulaire attendu : lancer, attraper, frapper du pied, shooter, courir, sauter. Variantes : le ballon ne doit pas toucher le sol. </text:p>
          </table:table-cell>
        </table:table-row>
        <text:soft-page-break/>
        <table:table-row table:style-name="Tableau1.1">
          <table:table-cell table:style-name="Tableau1.A2" office:value-type="string">
            <text:p text:style-name="P8"/>
            <text:p text:style-name="P7">3</text:p>
            <text:p text:style-name="P10"><text:span text:style-name="T12">19</text:span><text:span text:style-name="T11">/09 2</text:span><text:span text:style-name="T12">3</text:span><text:span text:style-name="T11">/09</text:span></text:p>
          </table:table-cell>
          <table:table-cell table:style-name="Tableau1.A2" office:value-type="string">
            <text:p text:style-name="P39">Les coussins</text:p>
            <text:list xml:id="list132833435750368" text:continue-numbering="true" text:style-name="WW8Num3">
              <text:list-item>
                <text:p text:style-name="P102"><text:span text:style-name="T21"><text:s/>Objectifs :</text:span> se déplacer (marcher, courir, sauter) Manipuler des objets. Projeter et réceptionner des objets. Tenir en équilibre.</text:p>
              </text:list-item>
              <text:list-item>
                <text:p text:style-name="P102"><text:span text:style-name="T21"><text:s/>Matériel :</text:span> au moins un coussin par enfant. </text:p>
              </text:list-item>
              <text:list-item>
                <text:p text:style-name="P102"/>
              </text:list-item>
            </text:list>
            <text:p text:style-name="P34"><text:span text:style-name="T11"/></text:p>
          </table:table-cell>
          <table:table-cell table:style-name="Tableau1.A1" office:value-type="string">
            <text:p text:style-name="P38"><text:span text:style-name="T22"/></text:p>
            <text:list xml:id="list132832787298628" text:continue-numbering="true" text:style-name="WW8Num3">
              <text:list-item>
                <text:p text:style-name="P102"><text:span text:style-name="T21">Tâche :</text:span> explorer les possibilités motrices offertes par le matériel proposé. </text:p>
              </text:list-item>
              <text:list-item>
                <text:p text:style-name="P102">Comportement et vocabulaire attendu : serrer, se déplacer sur le coussin, tenir le coussin en équilibre, entasser, construire, chuter, se laisser tomber, se rouler, sauter par-dessus.</text:p>
              </text:list-item>
              <text:list-item>
                <text:p text:style-name="P103"><text:s/>Variantes : les coussins doivent rester au sol. </text:p>
              </text:list-item>
            </text:list>
          </table:table-cell>
        </table:table-row>
        <table:table-row table:style-name="Tableau1.1">
          <table:table-cell table:style-name="Tableau1.A2" office:value-type="string">
            <text:p text:style-name="P8"/>
            <text:p text:style-name="P7">4</text:p>
            <text:p text:style-name="P10"><text:span text:style-name="T12">26</text:span><text:span text:style-name="T11">/09</text:span></text:p>
            <text:p text:style-name="P10"><text:span text:style-name="T12">30</text:span><text:span text:style-name="T11">/</text:span><text:span text:style-name="T12">09</text:span></text:p>
          </table:table-cell>
          <table:table-cell table:style-name="Tableau1.A2" office:value-type="string">
            <text:p text:style-name="P56"><text:span text:style-name="T22">Les couvertures</text:span></text:p>
            <text:p text:style-name="P58"><text:span text:style-name="T2"><text:s/>Objectifs :</text:span><text:span text:style-name="T11"> Se déplacer (marcher, courir, sauter) </text:span></text:p>
            <text:p text:style-name="P58"><text:span text:style-name="T22">Tâche : </text:span><text:span text:style-name="T11">explorer les possibilités motrices offertes par le matériel proposé. Manipuler des objets. Coopérer, s’opposer.</text:span></text:p>
            <text:p text:style-name="P58"><text:span text:style-name="T11"><text:s/></text:span><text:span text:style-name="T22">Matériel :</text:span><text:span text:style-name="T11"> 6 à 10 couvertures. </text:span></text:p>
            <text:p text:style-name="P58"><text:span text:style-name="T22">Comportement et vocabulaire attendu </text:span><text:span text:style-name="T11">: tirer, transporter, trainer, secouer, se couvrir, s’enrouler. Variante : la maîtresse s’allonge sur la couverture et propose aux élèves de la promener. </text:span></text:p>
          </table:table-cell>
          <table:table-cell table:style-name="Tableau1.A1" office:value-type="string">
            <text:p text:style-name="P55"><text:span text:style-name="T11"/></text:p>
            <text:p text:style-name="P57"><text:span text:style-name="T11">.</text:span></text:p>
          </table:table-cell>
        </table:table-row>
        <table:table-row table:style-name="Tableau1.1">
          <table:table-cell table:style-name="Tableau1.A2" office:value-type="string">
            <text:p text:style-name="P8"/>
            <text:p text:style-name="P7">5</text:p>
            <text:p text:style-name="P10"><text:span text:style-name="T11">0</text:span><text:span text:style-name="T12">3</text:span><text:span text:style-name="T11">/10 </text:span></text:p>
            <text:p text:style-name="P10"><text:span text:style-name="T12">07</text:span><text:span text:style-name="T11">/10</text:span></text:p>
          </table:table-cell>
          <table:table-cell table:style-name="Tableau1.A2" office:value-type="string">
            <text:p text:style-name="P33"><text:span text:style-name="T25">Les ballons </text:span></text:p>
            <text:p text:style-name="P35"><text:span text:style-name="T21">Objectifs :</text:span> Manipuler des objets. Projeter et réceptionner des objets. Tenir en équilibre. Coopérer, s’opposer.</text:p>
            <text:p text:style-name="P35"><text:s/><text:span text:style-name="T21">Matériel </text:span>: au moins un ballon par enfant. </text:p>
            <text:p text:style-name="P35"><text:span text:style-name="T29">T</text:span><text:span text:style-name="T21">âche : </text:span>explorer les possibilités motrices offertes par le matériel proposé.</text:p>
            <text:p text:style-name="P35"><text:span text:style-name="T21"><text:s/>Comportement et vocabulaire attendu :</text:span> lancer, attraper, faire rouler, faire des passes, tirer, shooter, tenir en équilibre. </text:p>
          </table:table-cell>
          <table:table-cell table:style-name="Tableau1.A1" office:value-type="string">
            <text:p text:style-name="P17"/>
          </table:table-cell>
        </table:table-row>
        <table:table-row table:style-name="Tableau1.1">
          <table:table-cell table:style-name="Tableau1.A2" office:value-type="string">
            <text:p text:style-name="P15"/>
            <text:p text:style-name="P7">6</text:p>
            <text:p text:style-name="P10"><text:span text:style-name="T12">10</text:span><text:span text:style-name="T11">/10</text:span></text:p>
            <text:p text:style-name="P10"><text:span text:style-name="T12">14</text:span><text:span text:style-name="T11">/10</text:span></text:p>
          </table:table-cell>
          <table:table-cell table:style-name="Tableau1.A2" office:value-type="string">
            <text:p text:style-name="P32"><text:span text:style-name="T21">Variante :</text:span> montrer des actions coordonnées (lancer en courant, sauter en lançant …) Actions enchainées ( courir et immobiliser le ballon, shooter et poursuivre, laisser tomber </text:p>
          </table:table-cell>
          <table:table-cell table:style-name="Tableau1.A1" office:value-type="string">
            <text:p text:style-name="P35">et attraper …) </text:p>
            <text:p text:style-name="P35"><text:span text:style-name="T3"/></text:p>
            <text:p text:style-name="P35"><text:span text:style-name="T3"/></text:p>
          </table:table-cell>
        </table:table-row>
        <text:soft-page-break/>
        <table:table-row table:style-name="Tableau1.1">
          <table:table-cell table:style-name="Tableau1.A1" table:number-columns-spanned="3" office:value-type="string">
            <text:p text:style-name="P86"/>
            <text:p text:style-name="P86"/>
            <text:p text:style-name="P86"/>
            <text:p text:style-name="P86"/>
            <text:p text:style-name="P86"/>
            <text:p text:style-name="P86">PERIODE 2</text:p>
          </table:table-cell>
          <table:covered-table-cell/>
          <table:covered-table-cell/>
        </table:table-row>
        <table:table-row table:style-name="Tableau1.1">
          <table:table-cell table:style-name="Tableau1.A2" office:value-type="string">
            <text:p text:style-name="P5">SEMAINE</text:p>
          </table:table-cell>
          <table:table-cell table:style-name="Tableau1.A2" office:value-type="string">
            <text:p text:style-name="P5">LUNDI</text:p>
          </table:table-cell>
          <table:table-cell table:style-name="Tableau1.A1" office:value-type="string">
            <text:p text:style-name="P5">JEUDI/VENDREDI</text:p>
          </table:table-cell>
        </table:table-row>
        <table:table-row table:style-name="Tableau1.1">
          <table:table-cell table:style-name="Tableau1.A2" office:value-type="string">
            <text:p text:style-name="P6"/>
            <text:p text:style-name="P7">1</text:p>
            <text:p text:style-name="P10"><text:span text:style-name="T11">0</text:span><text:span text:style-name="T13">7</text:span><text:span text:style-name="T11">/11</text:span></text:p>
            <text:p text:style-name="P10"><text:span text:style-name="T13">10</text:span><text:span text:style-name="T11">/11</text:span></text:p>
          </table:table-cell>
          <table:table-cell table:style-name="Tableau1.A2" office:value-type="string">
            <text:p text:style-name="P47"><text:span text:style-name="T21">Les chaises</text:span> </text:p>
            <text:p text:style-name="P49"><text:span text:style-name="T21">Objectifs </text:span>: Manipuler des objets </text:p>
            <text:p text:style-name="P49"><text:span text:style-name="T21">Tâche :</text:span> explorer les possibilités motrices offertes par le matériel proposé. Adapter et varier ses déplacements. S’équilibrer. </text:p>
            <text:p text:style-name="P49"><text:span text:style-name="T21">Matériel : </text:span>une chaise par enfant transportée depuis la classe.</text:p>
            <text:p text:style-name="P49"><text:span text:style-name="T21"><text:s/>Comportement et vocabulaire attendu </text:span>: transporter, grimper, descendre, se croiser, marcher en équilibre, enjamber, ramper, pousser. </text:p>
          </table:table-cell>
          <table:table-cell table:style-name="Tableau1.A1" office:value-type="string">
            <text:p text:style-name="P52"><text:span text:style-name="T11"/></text:p>
            <text:list xml:id="list132834074111170" text:continue-numbering="true" text:style-name="WW8Num3">
              <text:list-header>
                <text:p text:style-name="P112"/>
              </text:list-header>
            </text:list>
            <text:p text:style-name="P46"/>
            <text:p text:style-name="P48"><text:span text:style-name="T11"/></text:p>
          </table:table-cell>
        </table:table-row>
        <table:table-row table:style-name="Tableau1.1">
          <table:table-cell table:style-name="Tableau1.A2" office:value-type="string">
            <text:p text:style-name="P8"/>
            <text:p text:style-name="P7">2</text:p>
            <text:p text:style-name="P10"><text:span text:style-name="T14">14</text:span><text:span text:style-name="T11">/11</text:span></text:p>
            <text:p text:style-name="P10"><text:span text:style-name="T14">18</text:span><text:span text:style-name="T11">/11</text:span></text:p>
          </table:table-cell>
          <table:table-cell table:style-name="Tableau1.A2" office:value-type="string">
            <text:p text:style-name="P45">Les cerceaux </text:p>
            <text:p text:style-name="P53"><text:span text:style-name="T21">Objectifs </text:span>: Manipuler du petit matériel. Projeter et réceptionner. Adapter et varier ses déplacements. Tenir en équilibre. </text:p>
            <text:p text:style-name="P53"><text:span text:style-name="T21">Matériel : </text:span>un cerceau par enfant.</text:p>
            <text:p text:style-name="P53"><text:s/><text:span text:style-name="T21">Tâche :</text:span> explorer les possibilités motrices offertes par le matériel proposé. Et distribué à chacun par la maîtresse.</text:p>
            <text:p text:style-name="P53"><text:s/><text:span text:style-name="T21">Comportement et vocabulaire attendu :</text:span> lancer, faire rouler, courir, sauter. </text:p>
          </table:table-cell>
          <table:table-cell table:style-name="Tableau1.A1" office:value-type="string">
            <text:p text:style-name="P17"><text:span text:style-name="T3"/></text:p>
          </table:table-cell>
        </table:table-row>
        <text:soft-page-break/>
        <table:table-row table:style-name="Tableau1.1">
          <table:table-cell table:style-name="Tableau1.A2" office:value-type="string">
            <text:p text:style-name="P8"/>
            <text:p text:style-name="P7">3</text:p>
            <text:p text:style-name="P10"><text:span text:style-name="T14">21</text:span><text:span text:style-name="T11">/11</text:span></text:p>
            <text:p text:style-name="P10"><text:span text:style-name="T14">25</text:span><text:span text:style-name="T11">/11</text:span></text:p>
          </table:table-cell>
          <table:table-cell table:style-name="Tableau1.A2" office:value-type="string">
            <text:p text:style-name="P40">Bancs et coussins</text:p>
            <text:p text:style-name="P50"><text:s/><text:span text:style-name="T21">Objectifs :</text:span> Se déplacer. S’équilibrer. </text:p>
            <text:p text:style-name="P50"><text:span text:style-name="T21">Matériel :</text:span> 8 bancs, 25 coussins. Les bancs sont éparpillés dans la salle, les coussins sont posés sur les bancs.</text:p>
            <text:p text:style-name="P50"><text:span text:style-name="T21"><text:s/>Tâche </text:span>: Explorer les possibilités motrices offertes par le matériel proposé et la manière dont il est installé. </text:p>
            <text:p text:style-name="P50"><text:span text:style-name="T21">Comportement et vocabulaire attendu :</text:span> lancer, rattraper, ramper, jeter, glisser. </text:p>
            <text:p text:style-name="P50"><text:span text:style-name="T6"/></text:p>
          </table:table-cell>
          <table:table-cell table:style-name="Tableau1.A1" office:value-type="string">
            <text:p text:style-name="P17"><text:span text:style-name="T3"/></text:p>
          </table:table-cell>
        </table:table-row>
        <table:table-row table:style-name="Tableau1.1">
          <table:table-cell table:style-name="Tableau1.A2" office:value-type="string">
            <text:p text:style-name="P8"/>
            <text:p text:style-name="P7">4</text:p>
            <text:p text:style-name="P10"><text:span text:style-name="T14">28</text:span><text:span text:style-name="T11">/11</text:span></text:p>
            <text:p text:style-name="P26"><text:span text:style-name="T11">02/12</text:span></text:p>
          </table:table-cell>
          <table:table-cell table:style-name="Tableau1.A2" office:value-type="string">
            <text:p text:style-name="P40">Les cartons</text:p>
            <text:p text:style-name="P50"><text:s/>O<text:span text:style-name="T21">bjectifs :</text:span> Se déplacer Manipuler S’adapter et coopérer. </text:p>
            <text:p text:style-name="P50"><text:span text:style-name="T21">Matériel :</text:span> Au moins un carton pour chaque enfant de toutes tailles. Variante 1 carton pour 2, des moyens et des grands. </text:p>
            <text:p text:style-name="P50"><text:span text:style-name="T21">Tâche : </text:span>explorer les possibilités motrices offertes par le matériel proposé et la manière dont il est installé tout en assurant sa sécurité et celle de ses camarades. </text:p>
            <text:p text:style-name="P50"><text:span text:style-name="T21">Comportement et vocabulaire attendu</text:span> : se cacher, enjamber, pousser, tirer, soulever, porter.</text:p>
            <text:p text:style-name="P50"><text:span text:style-name="T9"/></text:p>
          </table:table-cell>
          <table:table-cell table:style-name="Tableau1.A1" office:value-type="string">
            <text:p text:style-name="P50"><text:s/>Variante porter, tirer, pousser à deux. Variante : proposer moins de cartons, de plus grandes tailles afin d’induire un travail à plusieurs. </text:p>
          </table:table-cell>
        </table:table-row>
        <table:table-row table:style-name="Tableau1.1">
          <table:table-cell table:style-name="Tableau1.A2" office:value-type="string">
            <text:p text:style-name="P19"/>
            <text:p text:style-name="P7">5</text:p>
            <text:p text:style-name="P22">05/12</text:p>
            <text:p text:style-name="P26"><text:span text:style-name="T11">09/12</text:span></text:p>
          </table:table-cell>
          <table:table-cell table:style-name="Tableau1.A2" office:value-type="string">
            <text:p text:style-name="P41">Ballons et cartons</text:p>
            <text:p text:style-name="P50"><text:s/><text:span text:style-name="T21">Objectifs : </text:span>Manipuler Projeter et réceptionner</text:p>
            <text:p text:style-name="P50"><text:span text:style-name="T21"><text:s/>Matériel :</text:span> Tous types de ballons. De gros cartons (au moins 4).</text:p>
            <text:p text:style-name="P50"><text:s/><text:span text:style-name="T21">Tâche : </text:span>Explorer les possibilités motrices offertes par le matériel proposé et la manière dont il est installé. </text:p>
            <text:p text:style-name="P50"><text:span text:style-name="T21">Comportement et vocabulaire attendu </text:span>: transporter, soulever, tirer, pousser, lancer, shooter. </text:p>
          </table:table-cell>
          <table:table-cell table:style-name="Tableau1.A1" office:value-type="string">
            <text:p text:style-name="P17"><text:span text:style-name="T6"/></text:p>
          </table:table-cell>
        </table:table-row>
        <text:soft-page-break/>
        <table:table-row table:style-name="Tableau1.1">
          <table:table-cell table:style-name="Tableau1.A2" office:value-type="string">
            <text:p text:style-name="P19"/>
            <text:p text:style-name="P7">6</text:p>
            <text:p text:style-name="P26"><text:span text:style-name="T11">12/12</text:span></text:p>
            <text:p text:style-name="P26"><text:span text:style-name="T11">16/12</text:span></text:p>
          </table:table-cell>
          <table:table-cell table:style-name="Tableau1.A2" office:value-type="string">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able:table-cell>
          <table:table-cell table:style-name="Tableau1.A1" office:value-type="string">
            <text:p text:style-name="P17"/>
            <text:p text:style-name="P16"><text:span text:style-name="T3"/></text:p>
          </table:table-cell>
        </table:table-row>
        <table:table-row table:style-name="Tableau1.1">
          <table:table-cell table:style-name="Tableau1.A1" table:number-columns-spanned="3" office:value-type="string">
            <text:p text:style-name="P85">PERIODE 3</text:p>
          </table:table-cell>
          <table:covered-table-cell/>
          <table:covered-table-cell/>
        </table:table-row>
        <table:table-row table:style-name="Tableau1.1">
          <table:table-cell table:style-name="Tableau1.A2" office:value-type="string">
            <text:p text:style-name="P5">SEMAINE</text:p>
          </table:table-cell>
          <table:table-cell table:style-name="Tableau1.A2" office:value-type="string">
            <text:p text:style-name="P32">LUNDI</text:p>
          </table:table-cell>
          <table:table-cell table:style-name="Tableau1.A1" office:value-type="string">
            <text:p text:style-name="P32">JEUDI/VENDREDI</text:p>
          </table:table-cell>
        </table:table-row>
        <table:table-row table:style-name="Tableau1.1">
          <table:table-cell table:style-name="Tableau1.A2" office:value-type="string">
            <text:p text:style-name="P7">1</text:p>
            <text:p text:style-name="P10"><text:span text:style-name="T11">04/01</text:span></text:p>
            <text:p text:style-name="P10"><text:span text:style-name="T15">05</text:span><text:span text:style-name="T11">/01</text:span></text:p>
          </table:table-cell>
          <table:table-cell table:style-name="Tableau1.A2" office:value-type="string">
            <text:p text:style-name="P36"><text:span text:style-name="T21">Rondes et jeux dansés</text:span></text:p>
            <text:p text:style-name="P83"><text:span text:style-name="T23">D</text:span><text:span text:style-name="T22">ansons la capucine</text:span></text:p>
            <text:p text:style-name="P61"><text:span text:style-name="T23">Obj.</text:span><text:span text:style-name="T21">C</text:span><text:span text:style-name="T51">oordonner leurs actions en manipulant et en dansant .S’accroupir au repère « you » de La chanson .</text:span></text:p>
            <text:p text:style-name="P3"><text:span text:style-name="T43">T</text:span><text:span text:style-name="T44">âche 1:</text:span><text:span text:style-name="T49"> </text:span><text:span text:style-name="T48">je danse pour moi manipulation de ballons de baudruches « Dansons la capucine</text:span><text:span text:style-name="T42"> » </text:span></text:p>
            <text:p text:style-name="P51"/>
          </table:table-cell>
          <table:table-cell table:style-name="Tableau1.A1" office:value-type="string">
            <text:p text:style-name="P65"><text:span text:style-name="T16">Obj. : Prendre plaisir à danser ensemble (à 2) , accepter l’autre </text:span></text:p>
            <text:p text:style-name="P65"><text:span text:style-name="T16">Tâche 2 : <text:s/></text:span>: je danse avec un autre </text:p>
          </table:table-cell>
        </table:table-row>
        <table:table-row table:style-name="Tableau1.1">
          <table:table-cell table:style-name="Tableau1.A2" office:value-type="string">
            <text:p text:style-name="P7">2</text:p>
            <text:p text:style-name="P10"><text:span text:style-name="T15">08/</text:span><text:span text:style-name="T11">01</text:span></text:p>
            <text:p text:style-name="P10"><text:span text:style-name="T15">12</text:span><text:span text:style-name="T11">/01</text:span></text:p>
          </table:table-cell>
          <table:table-cell table:style-name="Tableau1.A2" office:value-type="string">
            <text:p text:style-name="P63"><text:span text:style-name="T24">I</text:span><text:span text:style-name="T22">l court, il court le furet</text:span></text:p>
            <text:p text:style-name="P60"><text:span text:style-name="T24">Tâche : </text:span><text:span text:style-name="T53">:j</text:span><text:span text:style-name="T52">e danse avec un petit groupe « Il court, il court le furet » </text:span></text:p>
            <text:p text:style-name="P4"><text:span text:style-name="T45">Obj : </text:span><text:span text:style-name="T11">Coordonner ses déplacements de différentes manières : faire une farandole Se déplacer les uns derrière les autres </text:span></text:p>
            <text:p text:style-name="P11"><text:span text:style-name="T9"/></text:p>
            <text:p text:style-name="P10"><text:span text:style-name="T9"/></text:p>
            <text:p text:style-name="P10"><text:span text:style-name="T9"/></text:p>
            <text:p text:style-name="P10"><text:span text:style-name="T9"/></text:p>
          </table:table-cell>
          <table:table-cell table:style-name="Tableau1.A1" office:value-type="string">
            <text:p text:style-name="P37"><text:span text:style-name="T21">Idem</text:span></text:p>
          </table:table-cell>
        </table:table-row>
        <text:soft-page-break/>
        <table:table-row table:style-name="Tableau1.1">
          <table:table-cell table:style-name="Tableau1.A2" office:value-type="string">
            <text:p text:style-name="P7">3</text:p>
            <text:p text:style-name="P10"><text:span text:style-name="T15">17</text:span><text:span text:style-name="T11">/01</text:span></text:p>
            <text:p text:style-name="P10"><text:span text:style-name="T11">2</text:span><text:span text:style-name="T15">1</text:span><text:span text:style-name="T11">/01</text:span></text:p>
          </table:table-cell>
          <table:table-cell table:style-name="Tableau1.A2" office:value-type="string">
            <text:p text:style-name="P17"><text:span text:style-name="T3"/></text:p>
            <text:p text:style-name="P76">Sur le pont d'Avignon</text:p>
            <text:p text:style-name="P82"><text:span text:style-name="T30">Tâche :</text:span>: je danse avec un petit groupe « Sur le pont d’Avignon »</text:p>
            <text:p text:style-name="P82"><text:span text:style-name="T30">Obj . :</text:span><text:span text:style-name="T21"> </text:span>Accepter un rôle Se définir comme fille ou garçon Réagir à la dernière phrase musicale </text:p>
            <text:p text:style-name="P17"><text:span text:style-name="T3"/></text:p>
            <text:p text:style-name="P17"><text:span text:style-name="T3"/></text:p>
            <text:p text:style-name="P17"><text:span text:style-name="T3"/></text:p>
            <text:p text:style-name="P17"><text:span text:style-name="T3"/></text:p>
            <text:p text:style-name="P17"><text:span text:style-name="T3"/></text:p>
          </table:table-cell>
          <table:table-cell table:style-name="Tableau1.A1" office:value-type="string">
            <text:p text:style-name="P10"><text:span text:style-name="T9"/></text:p>
          </table:table-cell>
        </table:table-row>
        <table:table-row table:style-name="Tableau1.1">
          <table:table-cell table:style-name="Tableau1.A2" office:value-type="string">
            <text:p text:style-name="P7">4</text:p>
            <text:p text:style-name="P10"><text:span text:style-name="T11">2</text:span><text:span text:style-name="T17">3</text:span><text:span text:style-name="T11">/01</text:span></text:p>
            <text:p text:style-name="P10"><text:span text:style-name="T11">2</text:span><text:span text:style-name="T17">7</text:span><text:span text:style-name="T11">/01</text:span></text:p>
          </table:table-cell>
          <table:table-cell table:style-name="Tableau1.A2" office:value-type="string">
            <text:p text:style-name="P17"><text:span text:style-name="T6"/></text:p>
            <text:p text:style-name="P44">C'est <text:s/>Gugusse <text:s/>avec son violon</text:p>
            <text:p text:style-name="P66"><text:span text:style-name="T7"/></text:p>
            <text:p text:style-name="P67"><text:span text:style-name="T30">Tâche :</text:span><text:span text:style-name="T54"> </text:span>je danse avec un petit groupe « C est gugusse avec son violon »</text:p>
            <text:p text:style-name="P67"><text:span text:style-name="T30">Obj </text:span><text:span text:style-name="T54">:</text:span> Se mettre par deux et danser bras dessus, bras dessous en tournant. </text:p>
            <text:p text:style-name="P66"><text:span text:style-name="T7"/></text:p>
            <text:p text:style-name="P17"><text:span text:style-name="T6"/></text:p>
            <text:p text:style-name="P17"><text:span text:style-name="T6"/></text:p>
          </table:table-cell>
          <table:table-cell table:style-name="Tableau1.A1" office:value-type="string">
            <text:p text:style-name="P12"/>
            <text:p text:style-name="P17"><text:span text:style-name="T3"/></text:p>
          </table:table-cell>
        </table:table-row>
        <table:table-row table:style-name="Tableau1.1">
          <table:table-cell table:style-name="Tableau1.A2" office:value-type="string">
            <text:p text:style-name="P7">5</text:p>
            <text:p text:style-name="P27"><text:span text:style-name="T11">30/01</text:span></text:p>
            <text:p text:style-name="P27"><text:span text:style-name="T11">03/02</text:span></text:p>
          </table:table-cell>
          <table:table-cell table:style-name="Tableau1.A2" office:value-type="string">
            <text:p text:style-name="P54"><text:span text:style-name="T21">Savez-vous planter les choux</text:span></text:p>
            <text:p text:style-name="P18"><text:span text:style-name="T47">Tâche</text:span><text:span text:style-name="T46">: </text:span><text:span text:style-name="T50">je danse avec un petit groupe « Savez-vous planter les choux » </text:span></text:p>
            <text:p text:style-name="P18"><text:span text:style-name="T47">Obj. : </text:span><text:span text:style-name="T50">Suivre une pulsation. - Mimer varier ses gestes en se référant aux paroles d’une chanson - Réagir et réaliser différents gestes </text:span></text:p>
          </table:table-cell>
          <table:table-cell table:style-name="Tableau1.A1" office:value-type="string">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able:table-cell>
        </table:table-row>
        <table:table-row table:style-name="Tableau1.1">
          <table:table-cell table:style-name="Tableau1.A2" office:value-type="string">
            <text:p text:style-name="P7">6</text:p>
            <text:p text:style-name="P23">06/02</text:p>
            <text:p text:style-name="P23">10/02</text:p>
            <text:p text:style-name="P23"/>
            <text:p text:style-name="P23"/>
          </table:table-cell>
          <table:table-cell table:style-name="Tableau1.A2" office:value-type="string">
            <text:p text:style-name="P72"><text:span text:style-name="T30">M</text:span><text:span text:style-name="T21">on <text:s/>petit <text:s/>lapin</text:span></text:p>
            <text:p text:style-name="P66"><text:span text:style-name="T30">Tâche </text:span><text:span text:style-name="T54">:</text:span>je danse avec un grand groupe « Mon petit lapin a bien du chagrin » </text:p>
            <text:p text:style-name="P66"><text:span text:style-name="T30">Obj. :</text:span><text:span text:style-name="T54"> </text:span>Mimer le chant Aller vers l autre </text:p>
          </table:table-cell>
          <table:table-cell table:style-name="Tableau1.A1" office:value-type="string">
            <text:p text:style-name="P17"><text:span text:style-name="T3"/></text:p>
          </table:table-cell>
        </table:table-row>
        <text:soft-page-break/>
        <table:table-row table:style-name="Tableau1.1">
          <table:table-cell table:style-name="Tableau1.A25" office:value-type="string">
            <text:p text:style-name="P9">7</text:p>
            <text:p text:style-name="P28">13/02</text:p>
            <text:p text:style-name="P28">17/02</text:p>
            <text:p text:style-name="P9"/>
            <text:p text:style-name="P9"/>
            <text:p text:style-name="P9"/>
          </table:table-cell>
          <table:table-cell table:style-name="Tableau1.A25" office:value-type="string">
            <text:p text:style-name="P77">Mon <text:s/>petit <text:s/>lapin <text:s/>2</text:p>
            <text:p text:style-name="P64"><text:span text:style-name="T21">Tâche: </text:span>je danse avec un grand groupe « Mon petit lapin a bien du chagrin » <text:span text:style-name="T21">Obj. </text:span>Choisir un partenaire Accepter le choix de l autre </text:p>
          </table:table-cell>
          <table:table-cell table:style-name="Tableau1.C25" office:value-type="string">
            <text:p text:style-name="P17"/>
          </table:table-cell>
        </table:table-row>
      </table:table>
      <text:p text:style-name="P1"/>
      <text:p text:style-name="P2"/>
      <text:p text:style-name="P2"/>
      <text:p text:style-name="P2"/>
      <table:table table:name="Tableau3" table:style-name="Tableau3">
        <table:table-column table:style-name="Tableau3.A"/>
        <table:table-row>
          <table:table-cell table:style-name="Tableau3.A1" office:value-type="string">
            <text:p text:style-name="P93">PERIODE 4</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SEMAINE</text:p>
          </table:table-cell>
          <table:table-cell table:style-name="Tableau2.A1" office:value-type="string">
            <text:p text:style-name="P32"><text:span text:style-name="T55">LUNDI/</text:span>JEUDI/VENDREDI</text:p>
          </table:table-cell>
          <table:table-cell table:style-name="Tableau2.C1" office:value-type="string">
            <text:p text:style-name="P42">Atelier 2</text:p>
          </table:table-cell>
        </table:table-row>
        <table:table-row table:style-name="Tableau2.2">
          <table:table-cell table:style-name="Tableau2.A1" office:value-type="string">
            <text:p text:style-name="P7">1</text:p>
            <text:p text:style-name="P24">06/03</text:p>
            <text:p text:style-name="P10"><text:span text:style-name="T18">10</text:span><text:span text:style-name="T11">/03</text:span></text:p>
          </table:table-cell>
          <table:table-cell table:style-name="Tableau2.A1" office:value-type="string">
            <text:p text:style-name="P84"><text:span text:style-name="T21">Atelier vélo en motricité :</text:span></text:p>
            <text:p text:style-name="P73">Se mettre à l’abri</text:p>
            <text:p text:style-name="P73"><text:span text:style-name="T21"><text:s/>Objectifs :</text:span> Varier et adapter ses déplacements.</text:p>
            <text:p text:style-name="P73"><text:s/><text:span text:style-name="T21">Matériel :</text:span> un engin qui roule par enfant. Une aire de garage à chaque coin de la salle de motricité, un tambourin. </text:p>
            <text:p text:style-name="P73"><text:span text:style-name="T21">Tâche :</text:span> les enfants se promènent au son du tambourin. A l’arrêt du tambourin, chaque enfant doit rejoindre un garage </text:p>
          </table:table-cell>
          <table:table-cell table:style-name="Tableau2.C1" office:value-type="string">
            <text:p text:style-name="P107"><text:s/>Echasses :</text:p>
            <text:p text:style-name="P73"><text:span text:style-name="T21">Objectifs :</text:span> Varier et adapter ses déplacements.</text:p>
            <text:p text:style-name="P73"><text:s/><text:span text:style-name="T21">Matériel :</text:span> une paire d'échasses par enfant. Une aire de garageprès de la zone de déplacement. Un Tambourin.</text:p>
            <text:p text:style-name="P73"><text:span text:style-name="T21">Tâche :</text:span> les enfants se promènent au son du tambourin. A l’arrêt du tambourin, chaque enfant doit rejoindre un cerceau.</text:p>
          </table:table-cell>
        </table:table-row>
        <text:soft-page-break/>
        <table:table-row table:style-name="Tableau2.1">
          <table:table-cell table:style-name="Tableau2.A1" office:value-type="string">
            <text:p text:style-name="P7">2</text:p>
            <text:p text:style-name="P10"><text:span text:style-name="T18">13</text:span><text:span text:style-name="T11">/03</text:span></text:p>
            <text:p text:style-name="P10"><text:span text:style-name="T18">17</text:span><text:span text:style-name="T11">/03</text:span></text:p>
          </table:table-cell>
          <table:table-cell table:style-name="Tableau2.A1" office:value-type="string">
            <text:p text:style-name="P78">La cueillette </text:p>
            <text:p text:style-name="P68"><text:span text:style-name="T31">Objectifs </text:span>: Varier et adapter ses <text:s/><text:span text:style-name="T56">déplacements.</text:span></text:p>
            <text:p text:style-name="P68"><text:span text:style-name="T21">Tâche :</text:span> les enfants se promènent et ramène au garage les objets éparpillés. </text:p>
            <text:p text:style-name="P68"><text:s/><text:span text:style-name="T21">Matériel : </text:span>un engin qui roule par enfant. Une aire de garage. Des objets à éparpiller. </text:p>
            <text:p text:style-name="P68">Evolution 1 : ramener un seul objet à la fois.</text:p>
            <text:p text:style-name="P68"><text:s/>Evolution 2 : ne ramener que des objets semblables (rouges, des cubes, des foulards). </text:p>
          </table:table-cell>
          <table:table-cell table:style-name="Tableau2.C1" office:value-type="string">
            <text:p text:style-name="P75"><text:span text:style-name="T11">Suite de l'atelier échasses, dans des couloirs délimités au sol.</text:span></text:p>
          </table:table-cell>
        </table:table-row>
        <table:table-row table:style-name="Tableau2.1">
          <table:table-cell table:style-name="Tableau2.A1" office:value-type="string">
            <text:p text:style-name="P7">3</text:p>
            <text:p text:style-name="P10"><text:span text:style-name="T18">20</text:span><text:span text:style-name="T11">/03</text:span></text:p>
            <text:p text:style-name="P10"><text:span text:style-name="T18">24</text:span><text:span text:style-name="T11">/03</text:span></text:p>
          </table:table-cell>
          <table:table-cell table:style-name="Tableau2.A1" office:value-type="string">
            <text:p text:style-name="P109"><text:span text:style-name="T25">Pousser, piloter </text:span></text:p>
            <text:p text:style-name="P108"><text:span text:style-name="T21">Objectifs </text:span>: Varier et adapter ses déplacements. Coopérer.</text:p>
            <text:p text:style-name="P108"><text:s/><text:span text:style-name="T21">Matériel : </text:span>un engin qui roule par binome.</text:p>
            <text:p text:style-name="P108"><text:span text:style-name="T21"><text:s/>Tâche : </text:span>un enfant est sur l’engin pendant que l’autre le pousse ou le tire. </text:p>
            <text:p text:style-name="P108">Evolution : mettre en place un circuit puis le faire varier. </text:p>
          </table:table-cell>
          <table:table-cell table:style-name="Tableau2.C1" office:value-type="string">
            <text:p text:style-name="P97"><text:span text:style-name="T6"/></text:p>
          </table:table-cell>
        </table:table-row>
        <table:table-row table:style-name="Tableau2.1">
          <table:table-cell table:style-name="Tableau2.A1" office:value-type="string">
            <text:p text:style-name="P7">4</text:p>
            <text:p text:style-name="P10"><text:span text:style-name="T18">27</text:span><text:span text:style-name="T11">/03</text:span></text:p>
            <text:p text:style-name="P10"><text:span text:style-name="T18">31</text:span><text:span text:style-name="T11">/03</text:span></text:p>
          </table:table-cell>
          <table:table-cell table:style-name="Tableau2.A1" office:value-type="string">
            <text:p text:style-name="P79">Pousse <text:s/>et roule </text:p>
            <text:p text:style-name="P69"><text:span text:style-name="T21">Objectifs :</text:span> Varier et adapter ses déplacements. Coopérer. </text:p>
            <text:p text:style-name="P69"><text:span text:style-name="T21">Matériel :</text:span> un engin qui roule par binome. </text:p>
            <text:p text:style-name="P69"><text:span text:style-name="T21">Tâche :</text:span> un enfant est sur l’engin, l’autre le pousse afin qu’il traverse la rivière (zone de 1m de large). </text:p>
            <text:p text:style-name="P69">Evolution : varier la largeur du couloir. </text:p>
          </table:table-cell>
          <table:table-cell table:style-name="Tableau2.C1" office:value-type="string">
            <text:p text:style-name="P97"><text:span text:style-name="T6"/></text:p>
          </table:table-cell>
        </table:table-row>
        <text:soft-page-break/>
        <table:table-row table:style-name="Tableau2.1">
          <table:table-cell table:style-name="Tableau2.A1" office:value-type="string">
            <text:p text:style-name="P7">5</text:p>
            <text:p text:style-name="P10"><text:span text:style-name="T18">03</text:span><text:span text:style-name="T11">/0</text:span><text:span text:style-name="T18">4</text:span></text:p>
            <text:p text:style-name="P10"><text:span text:style-name="T18">07</text:span><text:span text:style-name="T11">/04</text:span></text:p>
          </table:table-cell>
          <table:table-cell table:style-name="Tableau2.A1" office:value-type="string">
            <text:p text:style-name="P79">Le circuit</text:p>
            <text:p text:style-name="P70"><text:s/><text:span text:style-name="T21">Objectifs :</text:span> Varier et adapter ses déplacements. </text:p>
            <text:p text:style-name="P70"><text:span text:style-name="T21">Matériel :</text:span> un engin qui roule par enfant, pompons, cerceaux, plots, lattes, ponts. </text:p>
            <text:p text:style-name="P70"><text:span text:style-name="T21">Tâche :</text:span> un parking est aménagé au centre de la salle avec des portes d’entrée. Installer un circuit avec des virages, des pompons suspendus, des ponts sous lesquels on peut passer, des rivières espacées de 0.5 à 1 m de large. </text:p>
            <text:p text:style-name="P70">Evolution : définir des contraintes propres à chaque zone (pompons à toucher, zone pour tourner à droite ou à gauche, des ponts pour passer dessous, des rivières où on ne doit pas poser le pied). </text:p>
          </table:table-cell>
          <table:table-cell table:style-name="Tableau2.C1" office:value-type="string">
            <text:p text:style-name="P80">Le chemin</text:p>
            <text:p text:style-name="P74"><text:span text:style-name="T21">Objectif. :</text:span> suivre un chemin en travaillant son équilibre</text:p>
            <text:p text:style-name="P74"><text:span text:style-name="T21">Matériel </text:span>: chemin matérialisé au sol ( scotch)</text:p>
            <text:p text:style-name="P74"><text:span text:style-name="T21">Tâche </text:span>: suivre le chemin au sol en mettant ses pieds l'un devant l'autre</text:p>
          </table:table-cell>
        </table:table-row>
        <table:table-row table:style-name="Tableau2.1">
          <table:table-cell table:style-name="Tableau2.A1" office:value-type="string">
            <text:p text:style-name="P7">6</text:p>
            <text:p text:style-name="P29"><text:span text:style-name="T11">10/04</text:span></text:p>
            <text:p text:style-name="P29"><text:span text:style-name="T11">14/04</text:span></text:p>
          </table:table-cell>
          <table:table-cell table:style-name="Tableau2.A1" office:value-type="string">
            <text:p text:style-name="P71">Poursuite des ateliers commencés la semaine précédente.</text:p>
            <text:p text:style-name="P71"/>
          </table:table-cell>
          <table:table-cell table:style-name="Tableau2.C1" office:value-type="string">
            <text:p text:style-name="P12"><text:span text:style-name="T6"/></text:p>
          </table:table-cell>
        </table:table-row>
        <table:table-row table:style-name="Tableau2.1">
          <table:table-cell table:style-name="Tableau2.C1" table:number-columns-spanned="3" office:value-type="string">
            <text:p text:style-name="P85">PERIODE 5</text:p>
          </table:table-cell>
          <table:covered-table-cell/>
          <table:covered-table-cell/>
        </table:table-row>
        <table:table-row table:style-name="Tableau2.1">
          <table:table-cell table:style-name="Tableau2.A1" office:value-type="string">
            <text:p text:style-name="P5">SEMAINE</text:p>
          </table:table-cell>
          <table:table-cell table:style-name="Tableau2.A1" office:value-type="string">
            <text:p text:style-name="P32">LUNDI</text:p>
          </table:table-cell>
          <table:table-cell table:style-name="Tableau2.C1" office:value-type="string">
            <text:p text:style-name="P5"><text:span text:style-name="T40">JEUDI/VENDREDI</text:span></text:p>
          </table:table-cell>
        </table:table-row>
        <table:table-row table:style-name="Tableau2.1">
          <table:table-cell table:style-name="Tableau2.A1" office:value-type="string">
            <text:p text:style-name="P7">1</text:p>
            <text:p text:style-name="P25">02/05</text:p>
            <text:p text:style-name="P25">05/05</text:p>
          </table:table-cell>
          <table:table-cell table:style-name="Tableau2.A1" office:value-type="string">
            <text:p text:style-name="P110">Lundi férié</text:p>
          </table:table-cell>
          <table:table-cell table:style-name="Tableau2.C1" office:value-type="string">
            <text:p text:style-name="P87"><text:span text:style-name="T6"/></text:p>
            <text:p text:style-name="P87"><text:span text:style-name="T6"/></text:p>
            <text:p text:style-name="P87"><text:span text:style-name="T6"/></text:p>
            <text:p text:style-name="P87"><text:span text:style-name="T6"/></text:p>
            <text:p text:style-name="P87"><text:span text:style-name="T6"/></text:p>
            <text:p text:style-name="P87"><text:span text:style-name="T6"/></text:p>
            <text:p text:style-name="P87"><text:span text:style-name="T6"/></text:p>
            <text:p text:style-name="P87"><text:span text:style-name="T6"/></text:p>
          </table:table-cell>
        </table:table-row>
        <table:table-row table:style-name="Tableau2.1">
          <table:table-cell table:style-name="Tableau2.A1" office:value-type="string">
            <text:p text:style-name="P7">2</text:p>
            <text:p text:style-name="P10"><text:span text:style-name="T19">09</text:span><text:span text:style-name="T11">/05</text:span></text:p>
            <text:p text:style-name="P10"><text:span text:style-name="T19">12</text:span><text:span text:style-name="T11">/05</text:span></text:p>
          </table:table-cell>
          <table:table-cell table:style-name="Tableau2.A1" office:value-type="string">
            <text:p text:style-name="P111"><text:span text:style-name="T11">Lundi férié</text:span></text:p>
            <text:p text:style-name="P111"><text:span text:style-name="T11"/></text:p>
            <text:p text:style-name="P111"><text:span text:style-name="T11"/></text:p>
          </table:table-cell>
          <table:table-cell table:style-name="Tableau2.C11" table:number-rows-spanned="4" office:value-type="string">
            <text:p text:style-name="P95"/>
          </table:table-cell>
        </table:table-row>
        <table:table-row table:style-name="Tableau2.1">
          <table:table-cell table:style-name="Tableau2.A1" office:value-type="string">
            <text:p text:style-name="P7">3</text:p>
            <text:p text:style-name="P10"><text:span text:style-name="T19">15</text:span><text:span text:style-name="T11">/05</text:span></text:p>
            <text:p text:style-name="P10"><text:span text:style-name="T11">1</text:span><text:span text:style-name="T19">9</text:span><text:span text:style-name="T11">/05</text:span></text:p>
            <text:p text:style-name="P7"/>
          </table:table-cell>
          <table:table-cell table:style-name="Tableau2.A1" office:value-type="string">
            <text:p text:style-name="P81"><text:span text:style-name="T11">Se promener</text:span></text:p>
            <text:p text:style-name="P62"><text:span text:style-name="T11"/></text:p>
            <text:p text:style-name="P10"><text:span text:style-name="T8"/></text:p>
            <text:p text:style-name="P10"><text:span text:style-name="T8"/></text:p>
            <text:p text:style-name="P10"><text:span text:style-name="T8"/></text:p>
            <text:p text:style-name="P10"><text:span text:style-name="T8"/></text:p>
            <text:p text:style-name="P10"><text:span text:style-name="T8"/></text:p>
          </table:table-cell>
          <table:covered-table-cell/>
        </table:table-row>
        <table:table-row table:style-name="Tableau2.1">
          <table:table-cell table:style-name="Tableau2.A1" office:value-type="string">
            <text:p text:style-name="P7">4</text:p>
            <text:p text:style-name="P10"><text:span text:style-name="T19">22</text:span><text:span text:style-name="T11">/05</text:span></text:p>
            <text:p text:style-name="P10"><text:span text:style-name="T19">24</text:span><text:span text:style-name="T11">/05</text:span></text:p>
          </table:table-cell>
          <table:table-cell table:style-name="Tableau2.A1" office:value-type="string">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ext:p text:style-name="P99"><text:span text:style-name="T9"/></text:p>
          </table:table-cell>
          <table:covered-table-cell/>
        </table:table-row>
        <table:table-row table:style-name="Tableau2.1">
          <table:table-cell table:style-name="Tableau2.A1" office:value-type="string">
            <text:p text:style-name="P7">5</text:p>
            <text:p text:style-name="P10"><text:span text:style-name="T19">29</text:span><text:span text:style-name="T11">/05</text:span></text:p>
            <text:p text:style-name="P30"><text:span text:style-name="T11">02/06</text:span></text:p>
          </table:table-cell>
          <table:table-cell table:style-name="Tableau2.A1" office:value-type="string">
            <text:p text:style-name="P90"/>
            <text:p text:style-name="P90"/>
            <text:p text:style-name="P90"/>
            <text:p text:style-name="P90"/>
            <text:p text:style-name="P90"/>
            <text:p text:style-name="P90"/>
            <text:p text:style-name="P90"/>
            <text:p text:style-name="P90"/>
            <text:p text:style-name="P90"/>
          </table:table-cell>
          <table:covered-table-cell/>
        </table:table-row>
        <table:table-row table:style-name="Tableau2.1">
          <table:table-cell table:style-name="Tableau2.A1" office:value-type="string">
            <text:p text:style-name="P10"><text:span text:style-name="T20">6</text:span></text:p>
            <text:p text:style-name="P30"><text:span text:style-name="T20">05/06</text:span></text:p>
            <text:p text:style-name="P30"><text:span text:style-name="T20">09/05</text:span></text:p>
          </table:table-cell>
          <table:table-cell table:style-name="Tableau2.C1" table:number-columns-spanned="2" office:value-type="string">
            <text:p text:style-name="P13"/>
            <text:p text:style-name="P59"/>
            <text:p text:style-name="P13"/>
            <text:p text:style-name="P13"/>
            <text:p text:style-name="P13"/>
            <text:p text:style-name="P13"/>
            <text:p text:style-name="P13"/>
            <text:p text:style-name="P13"/>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F" svg:font-family="" style:font-family-generic="roman"/>
    <style:font-face style:name="Arial1" svg:font-family="Arial" style:font-family-generic="swiss"/>
    <style:font-face style:name="Courier New1" svg:font-family="'Courier New'" style:font-family-generic="modern" style:font-pitch="fixed"/>
    <style:font-face style:name="Mia's Scribblings ~" svg:font-family="'Mia's Scribblings ~'" style:font-pitch="variable"/>
    <style:font-face style:name="Microsoft YaHei" svg:font-family="'Microsoft YaHei'" style:font-pitch="variable"/>
    <style:font-face style:name="Script cole" svg:font-family="'Script cole'" style:font-pitch="variable"/>
    <style:font-face style:name="give me some sugar" svg:font-family="'give me some sugar'" style:font-pitch="variable"/>
    <style:font-face style:name="Gabriola" svg:font-family="Gabriola"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89cm" fo:margin-bottom="1.27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la Costenaro</meta:initial-creator>
    <meta:creation-date>2015-07-23T18:00:00</meta:creation-date>
    <dc:date>2016-05-23T13:28:32.495000000</dc:date>
    <meta:print-date>2015-07-23T17:54:00</meta:print-date>
    <meta:editing-cycles>4</meta:editing-cycles>
    <meta:editing-duration>PT30M3S</meta:editing-duration>
    <meta:generator>LibreOffice/4.4.2.2$Windows_x86 LibreOffice_project/c4c7d32d0d49397cad38d62472b0bc8acff48dd6</meta:generator>
    <meta:document-statistic meta:table-count="3" meta:image-count="0" meta:object-count="0" meta:page-count="11" meta:paragraph-count="234" meta:word-count="1520" meta:character-count="9020" meta:non-whitespace-character-count="7645"/>
  </office:meta>
</office:document-meta>
</file>