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8" style:family="text">
      <style:text-properties fo:font-size="12.00pt" fo:font-weight="bold" fo:font-family="'Liberation Serif'" style:font-family-asian="'Liberation Serif'" style:font-family-complex="'Liberation Serif'" fo:background-color="transparent" fo:color="#ff00cc" fo:font-style="italic"/>
    </style:style>
    <style:style style:name="P1" style:family="paragraph">
      <style:paragraph-properties fo:line-height="100.00%" fo:text-align="center"/>
    </style:style>
    <style:style style:name="P2" style:family="paragraph">
      <style:paragraph-properties fo:line-height="120.00%" fo:text-align="left" fo:margin-bottom="7.00pt"/>
    </style:style>
    <style:style style:name="P3" style:family="paragraph">
      <style:paragraph-properties fo:line-height="100.00%" fo:text-align="right"/>
    </style:style>
  </office:automatic-styles>
  <office:body>
    <office:text>
      <text:p text:style-name="P1"><text:span text:style-name="T1">Poêlée marrons-pommes</text:span></text:p>
      <text:p text:style-name="P2"><text:span text:style-name="T2"/></text:p>
      <text:p text:style-name="P2"><text:span text:style-name="T3">Ingrédients</text:span><text:span text:style-name="T4"><text:s/>: (pour 4 personnes, en accompagnement)</text:span></text:p>
      <text:p text:style-name="P2"><text:span text:style-name="T4">- 500 g de marrons cuits (en conserve ou bocal)</text:span></text:p>
      <text:p text:style-name="P2"><text:span text:style-name="T4">- 2 petites pommes (Reine des reinette)</text:span></text:p>
      <text:p text:style-name="P2"><text:span text:style-name="T4">- 1 CàS d'huile d'olive</text:span></text:p>
      <text:p text:style-name="P2"><text:span text:style-name="T4">- 1 clémentine</text:span></text:p>
      <text:p text:style-name="P2"><text:span text:style-name="T4">- 1 CàS de miel</text:span></text:p>
      <text:p text:style-name="P2"><text:span text:style-name="T4">- 1 pincée d'épices à pain d'épices</text:span></text:p>
      <text:p text:style-name="P2"><text:span text:style-name="T4">- Sel, poivre</text:span></text:p>
      <text:p text:style-name="P2"><text:span text:style-name="T5">Recette</text:span><text:span text:style-name="T6"><text:s/>:</text:span></text:p>
      <text:p text:style-name="P2"><text:span text:style-name="T6">Égouttez les marrons. Pelez les pommes, ôtez les trognons et coupez-les en cubes. Faites chauffer la cuillerée d'huile d'olive dans une poêle et faites griller les marrons et les pommes à feu moyen. Saupoudrez d'épices à pain d'épice et versez la cuillerée de miel. Remuez. Coupez la clémentine en deux et versez le jus de clémentine et la pulpe dans la poêle. Laissez cuire pendant 10 mn à feu doux jusqu'à ce que les pommes commencent à compoter. Salez et poivrez.</text:span></text:p>
      <text:p text:style-name="P2"><text:span text:style-name="T6">Servez la poêlée avec des pommes de terre grillées et de la viande type chapon, dinde.</text:span></text:p>
      <text:p text:style-name="P3"><text:a xlink:href="http://www.evacuisine.fr"><text:span text:style-name="T7">http://www.evacuisine.fr</text:span></text:a><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