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ntoure le bon mot :</text:p>
      <text:p text:style-name="Standard"/>
      <text:p text:style-name="P1">ALLAH</text:p>
      <text:p text:style-name="P2"/>
      <text:p text:style-name="P2"/>
      <text:p text:style-name="P3">ALLAH<text:tab/><text:tab/>AMI<text:tab/><text:tab/>AVANT</text:p>
      <text:p text:style-name="P3"/>
      <text:p text:style-name="P3"/>
      <text:p text:style-name="P3"/>
      <text:p text:style-name="P3">SAFIYA<text:tab/>ALLAH<text:tab/><text:tab/>ALLER<text:tab/><text:tab/>ASSEZ<text:tab/><text:tab/></text:p>
      <text:p text:style-name="P3"/>
      <text:p text:style-name="P3"/>
      <text:p text:style-name="P3">ALLAH<text:tab/> <text:s text:c="7"/><text:tab/>AMI</text:p>
      <text:p text:style-name="P3"/>
      <text:p text:style-name="P3"/>
      <text:p text:style-name="P3"><text:tab/><text:tab/>MAMAN<text:tab/><text:tab/>ALLAH<text:tab/> <text:s text:c="9"/><text:tab/>AMI<text:tab/><text:tab/></text:p>
      <text:p text:style-name="P3"/>
      <text:p text:style-name="P3"/>
      <text:p text:style-name="P3">ALLAH<text:tab/><text:tab/>SAFIYA</text:p>
      <text:p text:style-name="P3"/>
      <text:p text:style-name="P3"/>
      <text:p text:style-name="P3">SAFIYA<text:tab/>ALLAH<text:tab/><text:tab/>ALLER<text:tab/><text:tab/>ASSEZ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deborah girard</meta:initial-creator>
    <meta:creation-date>2011-07-29T22:00:27</meta:creation-date>
    <dc:creator>deborah girard</dc:creator>
    <dc:date>2011-07-29T22:11:13</dc:date>
    <meta:printed-by>deborah girard</meta:printed-by>
    <meta:print-date>2011-07-29T22:10:51</meta:print-date>
    <dc:language>fr-FR</dc:language>
    <meta:editing-cycles>3</meta:editing-cycles>
    <meta:editing-duration>PT10M4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23" meta:character-count="159"/>
  </office:meta>
</office:document-meta>
</file>