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3.667cm" svg:y="5.904cm" svg:width="14.367cm" svg:height="19.156cm" draw:z-index="0">
        <draw:image xlink:href="http://www.greluche.info/coloriage/Rome/casque-centurion-helmet.gif" xlink:type="simple" xlink:show="embed" xlink:actuate="onLoad"/>
      </draw:frame>
      <draw:frame draw:style-name="fr1" draw:name="images2" text:anchor-type="page" text:anchor-page-number="1" svg:x="1.536cm" svg:y="1.222cm" svg:width="4.909cm" svg:height="5.191cm" draw:z-index="1">
        <draw:image xlink:href="http://blog.proteinepascher.fr/wp-content/uploads/2010/08/centurion-casque.jpg" xlink:type="simple" xlink:show="embed" xlink:actuate="onLoad"/>
      </draw:frame>
      <text:p text:style-name="Standard"><text:s/><text:bookmark text:name="il_fi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orah </meta:initial-creator>
    <meta:creation-date>2013-04-10T15:43:46.44</meta:creation-date>
    <meta:document-statistic meta:table-count="0" meta:image-count="2" meta:object-count="0" meta:page-count="1" meta:paragraph-count="1" meta:word-count="0" meta:character-count="2"/>
    <dc:date>2013-04-10T15:53:29.93</dc:date>
    <dc:creator>deborah </dc:creator>
    <meta:editing-duration>PT9M43S</meta:editing-duration>
    <meta:editing-cycles>1</meta:editing-cycles>
    <meta:generator>OpenOffice.org/3.3$Win32 OpenOffice.org_project/330m20$Build-9567</meta:generator>
  </office:meta>
</office:document-meta>
</file>