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Fineliner Script" svg:font-family="'Fineliner Script'" style:font-pitch="variable"/>
    <style:font-face style:name="Mia's Scribblings ~" svg:font-family="'Mia's Scribblings ~'" style:font-pitch="variable"/>
    <style:font-face style:name="give me some sugar" svg:font-family="'give me some sugar'" style:font-pitch="variable"/>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ia's Scribblings ~" fo:font-size="18pt" style:text-underline-style="solid" style:text-underline-width="auto" style:text-underline-color="font-color" fo:font-weight="bold" officeooo:rsid="00147593" officeooo:paragraph-rsid="00147593" style:font-size-asian="15.75pt" style:font-weight-asian="bold" style:font-size-complex="18pt" style:font-weight-complex="bold"/>
    </style:style>
    <style:style style:name="P2" style:family="paragraph" style:parent-style-name="Standard">
      <style:text-properties style:font-name="Mia's Scribblings ~" fo:font-size="18pt" style:text-underline-style="solid" style:text-underline-width="auto" style:text-underline-color="font-color" fo:font-weight="bold" officeooo:rsid="00147593" officeooo:paragraph-rsid="0015f950" style:font-size-asian="15.75pt" style:font-weight-asian="bold" style:font-size-complex="18pt" style:font-weight-complex="bold"/>
    </style:style>
    <style:style style:name="P3" style:family="paragraph" style:parent-style-name="Standard">
      <style:text-properties style:font-name="Mia's Scribblings ~" fo:font-size="18pt" style:text-underline-style="none" fo:font-weight="bold" officeooo:rsid="00147593" officeooo:paragraph-rsid="00147593" style:font-size-asian="15.75pt" style:font-weight-asian="bold" style:font-size-complex="18pt" style:font-weight-complex="bold"/>
    </style:style>
    <style:style style:name="P4" style:family="paragraph" style:parent-style-name="Standard">
      <style:text-properties style:font-name="Mia's Scribblings ~" fo:font-size="18pt" style:text-underline-style="none" fo:font-weight="bold" officeooo:rsid="00147593" officeooo:paragraph-rsid="0015f950" style:font-size-asian="15.75pt" style:font-weight-asian="bold" style:font-size-complex="18pt" style:font-weight-complex="bold"/>
    </style:style>
    <style:style style:name="P5" style:family="paragraph" style:parent-style-name="Standard">
      <style:text-properties style:font-name="Mia's Scribblings ~" fo:font-size="18pt" style:text-underline-style="none" fo:font-weight="normal" officeooo:rsid="00147593" officeooo:paragraph-rsid="00147593" style:font-size-asian="15.75pt" style:font-weight-asian="normal" style:font-size-complex="18pt" style:font-weight-complex="normal"/>
    </style:style>
    <style:style style:name="P6" style:family="paragraph" style:parent-style-name="Standard">
      <style:text-properties style:font-name="Mia's Scribblings ~" fo:font-size="18pt" style:text-underline-style="none" fo:font-weight="normal" officeooo:rsid="00147593" officeooo:paragraph-rsid="0015f950" style:font-size-asian="15.75pt" style:font-weight-asian="normal" style:font-size-complex="18pt" style:font-weight-complex="normal"/>
    </style:style>
    <style:style style:name="P7" style:family="paragraph" style:parent-style-name="Standard">
      <style:text-properties fo:font-size="18pt" style:text-underline-style="solid" style:text-underline-width="auto" style:text-underline-color="font-color" fo:font-weight="bold" officeooo:rsid="0015f950" officeooo:paragraph-rsid="0015f950" style:font-size-asian="15.75pt" style:font-weight-asian="bold" style:font-size-complex="18pt" style:font-weight-complex="bold"/>
    </style:style>
    <style:style style:name="P8" style:family="paragraph" style:parent-style-name="Standard">
      <style:text-properties fo:font-size="18pt" style:text-underline-style="solid" style:text-underline-width="auto" style:text-underline-color="font-color" fo:font-weight="bold" officeooo:rsid="0016375b" officeooo:paragraph-rsid="0016375b" style:font-size-asian="15.75pt" style:font-weight-asian="bold" style:font-size-complex="18pt" style:font-weight-complex="bold"/>
    </style:style>
    <style:style style:name="P9" style:family="paragraph" style:parent-style-name="Standard">
      <style:text-properties fo:font-size="18pt" style:text-underline-style="solid" style:text-underline-width="auto" style:text-underline-color="font-color" fo:font-weight="bold" officeooo:rsid="0016375b" officeooo:paragraph-rsid="0016375b" style:font-size-asian="18pt" style:font-weight-asian="bold" style:font-size-complex="18pt" style:font-weight-complex="bold"/>
    </style:style>
    <style:style style:name="P10" style:family="paragraph" style:parent-style-name="Standard">
      <style:text-properties fo:font-size="18pt" style:text-underline-style="none" fo:font-weight="normal" officeooo:rsid="0015f950" officeooo:paragraph-rsid="0015f950" style:font-size-asian="15.75pt" style:font-weight-asian="normal" style:font-size-complex="18pt" style:font-weight-complex="normal"/>
    </style:style>
    <style:style style:name="P11" style:family="paragraph" style:parent-style-name="Standard">
      <style:text-properties fo:font-size="18pt" style:text-underline-style="none" fo:font-weight="bold" officeooo:rsid="0015f950" officeooo:paragraph-rsid="0015f950" style:font-size-asian="15.75pt" style:font-weight-asian="bold" style:font-size-complex="18pt" style:font-weight-complex="bold"/>
    </style:style>
    <style:style style:name="P12" style:family="paragraph" style:parent-style-name="Standard">
      <style:text-properties fo:font-size="18pt" style:text-underline-style="none" fo:font-weight="bold" officeooo:rsid="0016375b" officeooo:paragraph-rsid="0016375b" style:font-size-asian="18pt" style:font-weight-asian="bold" style:font-size-complex="18pt" style:font-weight-complex="bold"/>
    </style:style>
    <style:style style:name="P13" style:family="paragraph" style:parent-style-name="Standard">
      <style:text-properties fo:font-weight="bold" officeooo:paragraph-rsid="0015f950" style:font-weight-asian="bold" style:font-weight-complex="bold"/>
    </style:style>
    <style:style style:name="P14" style:family="paragraph" style:parent-style-name="Standard" style:list-style-name="L2">
      <style:text-properties officeooo:paragraph-rsid="0015f950"/>
    </style:style>
    <style:style style:name="P15" style:family="paragraph" style:parent-style-name="Standard" style:list-style-name="L3">
      <style:text-properties officeooo:paragraph-rsid="00147593"/>
    </style:style>
    <style:style style:name="P16" style:family="paragraph" style:parent-style-name="Standard" style:list-style-name="L4">
      <style:text-properties officeooo:paragraph-rsid="00147593"/>
    </style:style>
    <style:style style:name="P17" style:family="paragraph" style:parent-style-name="Standard" style:list-style-name="L5">
      <style:text-properties officeooo:paragraph-rsid="00147593"/>
    </style:style>
    <style:style style:name="P18" style:family="paragraph" style:parent-style-name="Standard" style:list-style-name="L5">
      <style:text-properties officeooo:paragraph-rsid="0015f950"/>
    </style:style>
    <style:style style:name="P19" style:family="paragraph" style:parent-style-name="Standard">
      <style:text-properties officeooo:paragraph-rsid="0015f950"/>
    </style:style>
    <style:style style:name="P20" style:family="paragraph" style:parent-style-name="Standard">
      <style:text-properties fo:font-weight="normal" officeooo:paragraph-rsid="0015f950" style:font-weight-asian="normal" style:font-weight-complex="normal"/>
    </style:style>
    <style:style style:name="P21" style:family="paragraph" style:parent-style-name="Standard" style:list-style-name="L6">
      <style:text-properties fo:font-weight="normal" officeooo:paragraph-rsid="0015f950" style:font-weight-asian="normal" style:font-weight-complex="normal"/>
    </style:style>
    <style:style style:name="P22" style:family="paragraph" style:parent-style-name="Standard" style:list-style-name="L7">
      <style:text-properties fo:font-weight="normal" officeooo:paragraph-rsid="0015f950" style:font-weight-asian="normal" style:font-weight-complex="normal"/>
    </style:style>
    <style:style style:name="P23" style:family="paragraph" style:parent-style-name="Standard" style:list-style-name="L11">
      <style:text-properties fo:font-weight="normal" officeooo:paragraph-rsid="0015f950" style:font-weight-asian="normal" style:font-weight-complex="normal"/>
    </style:style>
    <style:style style:name="P24" style:family="paragraph" style:parent-style-name="Standard" style:list-style-name="L12">
      <style:text-properties fo:font-weight="normal" officeooo:paragraph-rsid="0015f950" style:font-weight-asian="normal" style:font-weight-complex="normal"/>
    </style:style>
    <style:style style:name="P25" style:family="paragraph" style:parent-style-name="Standard" style:list-style-name="L8">
      <style:text-properties officeooo:paragraph-rsid="0015f950"/>
    </style:style>
    <style:style style:name="P26" style:family="paragraph" style:parent-style-name="Standard" style:list-style-name="L9">
      <style:text-properties officeooo:paragraph-rsid="0015f950"/>
    </style:style>
    <style:style style:name="P27" style:family="paragraph" style:parent-style-name="Standard" style:list-style-name="L10">
      <style:text-properties officeooo:paragraph-rsid="0015f950"/>
    </style:style>
    <style:style style:name="P28" style:family="paragraph" style:parent-style-name="Standard" style:list-style-name="L13">
      <style:text-properties officeooo:paragraph-rsid="0015f950"/>
    </style:style>
    <style:style style:name="P29" style:family="paragraph" style:parent-style-name="Standard" style:list-style-name="L14">
      <style:text-properties officeooo:paragraph-rsid="0015f950"/>
    </style:style>
    <style:style style:name="P30" style:family="paragraph" style:parent-style-name="Standard" style:list-style-name="L14">
      <style:text-properties officeooo:paragraph-rsid="0016375b"/>
    </style:style>
    <style:style style:name="P31" style:family="paragraph" style:parent-style-name="Standard">
      <style:text-properties officeooo:paragraph-rsid="0016375b"/>
    </style:style>
    <style:style style:name="P32" style:family="paragraph" style:parent-style-name="Standard">
      <style:text-properties fo:font-size="14pt" officeooo:paragraph-rsid="0016375b" style:font-size-asian="12.25pt" style:font-size-complex="14pt"/>
    </style:style>
    <style:style style:name="P33" style:family="paragraph" style:parent-style-name="Standard" style:list-style-name="L15">
      <style:text-properties fo:font-size="14pt" style:text-underline-style="none" fo:font-weight="normal" officeooo:rsid="0016375b" officeooo:paragraph-rsid="0016375b" style:font-size-asian="14pt" style:font-weight-asian="normal" style:font-size-complex="14pt" style:font-weight-complex="normal"/>
    </style:style>
    <style:style style:name="P34" style:family="paragraph" style:parent-style-name="Standard">
      <style:text-properties fo:font-size="14pt" style:text-underline-style="none" fo:font-weight="normal" officeooo:rsid="0016375b" officeooo:paragraph-rsid="0016375b" style:font-size-asian="14pt" style:font-weight-asian="normal" style:font-size-complex="14pt" style:font-weight-complex="normal"/>
    </style:style>
    <style:style style:name="P35" style:family="paragraph" style:parent-style-name="Standard" style:list-style-name="L16">
      <style:text-properties fo:font-size="14pt" style:text-underline-style="none" fo:font-weight="normal" officeooo:paragraph-rsid="0016375b" style:font-size-asian="14pt" style:font-weight-asian="normal" style:font-size-complex="14pt" style:font-weight-complex="normal"/>
    </style:style>
    <style:style style:name="P36" style:family="paragraph" style:parent-style-name="Standard" style:list-style-name="L16">
      <style:text-properties fo:font-size="14pt" style:text-underline-style="none" fo:font-weight="normal" officeooo:paragraph-rsid="00176afd" style:font-size-asian="14pt" style:font-weight-asian="normal" style:font-size-complex="14pt" style:font-weight-complex="normal"/>
    </style:style>
    <style:style style:name="P37" style:family="paragraph" style:parent-style-name="Standard">
      <style:text-properties fo:font-size="14pt" style:text-underline-style="none" fo:font-weight="normal" officeooo:paragraph-rsid="00176afd" style:font-size-asian="14pt" style:font-weight-asian="normal" style:font-size-complex="14pt" style:font-weight-complex="normal"/>
    </style:style>
    <style:style style:name="P38" style:family="paragraph" style:parent-style-name="Standard">
      <style:text-properties fo:font-size="14pt" style:text-underline-style="none" fo:font-weight="normal" officeooo:rsid="00176afd" officeooo:paragraph-rsid="00176afd" style:font-size-asian="14pt" style:font-weight-asian="normal" style:font-size-complex="14pt" style:font-weight-complex="normal"/>
    </style:style>
    <style:style style:name="P39" style:family="paragraph" style:parent-style-name="Standard" style:list-style-name="L15">
      <style:text-properties fo:font-size="14pt" style:text-underline-style="solid" style:text-underline-width="auto" style:text-underline-color="font-color" fo:font-weight="normal" officeooo:rsid="0016375b" officeooo:paragraph-rsid="0016375b" style:font-size-asian="14pt" style:font-weight-asian="normal" style:font-size-complex="14pt" style:font-weight-complex="normal"/>
    </style:style>
    <style:style style:name="P40" style:family="paragraph" style:parent-style-name="Standard" style:list-style-name="L16">
      <style:text-properties fo:font-size="14pt" style:text-underline-style="solid" style:text-underline-width="auto" style:text-underline-color="font-color" fo:font-weight="normal" officeooo:paragraph-rsid="0016375b" style:font-size-asian="14pt" style:font-weight-asian="normal" style:font-size-complex="14pt" style:font-weight-complex="normal"/>
    </style:style>
    <style:style style:name="P41" style:family="paragraph" style:parent-style-name="Standard" style:list-style-name="L16">
      <style:text-properties officeooo:paragraph-rsid="0016375b"/>
    </style:style>
    <style:style style:name="P42" style:family="paragraph">
      <loext:graphic-properties draw:fill="none" draw:fill-color="#ffffff"/>
      <style:text-properties style:text-outline="false" style:font-name="give me some sugar" fo:font-size="18pt" fo:text-shadow="none" style:font-size-asian="18pt" style:font-size-complex="18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Mia's Scribblings ~"/>
    </style:style>
    <style:style style:name="T3" style:family="text">
      <style:text-properties style:font-name="Mia's Scribblings ~" fo:font-size="14pt" style:text-underline-style="none" fo:font-weight="normal" style:font-size-asian="14pt" style:font-weight-asian="normal" style:font-size-complex="14pt" style:font-weight-complex="normal"/>
    </style:style>
    <style:style style:name="T4" style:family="text">
      <style:text-properties style:font-name="Mia's Scribblings ~" fo:font-size="14pt" style:text-underline-style="none" fo:font-weight="normal" officeooo:rsid="00147593" style:font-size-asian="14pt" style:font-weight-asian="normal" style:font-size-complex="14pt" style:font-weight-complex="normal"/>
    </style:style>
    <style:style style:name="T5" style:family="text">
      <style:text-properties style:font-name="Mia's Scribblings ~" fo:font-size="14pt" style:text-underline-style="none" fo:font-weight="normal" officeooo:rsid="0015f950" style:font-size-asian="14pt" style:font-weight-asian="normal" style:font-size-complex="14pt" style:font-weight-complex="normal"/>
    </style:style>
    <style:style style:name="T6" style:family="text">
      <style:text-properties style:font-name="Mia's Scribblings ~" fo:font-size="14pt" style:text-underline-style="none" fo:font-weight="normal" officeooo:rsid="0016375b" style:font-size-asian="14pt" style:font-weight-asian="normal" style:font-size-complex="14pt" style:font-weight-complex="normal"/>
    </style:style>
    <style:style style:name="T7" style:family="text">
      <style:text-properties style:font-name="Mia's Scribblings ~" fo:font-size="14pt" style:text-underline-style="none" style:font-size-asian="14pt" style:font-size-complex="14pt"/>
    </style:style>
    <style:style style:name="T8" style:family="text">
      <style:text-properties style:font-name="Mia's Scribblings ~" fo:font-size="14pt" style:text-underline-style="none" officeooo:rsid="00147593" style:font-size-asian="14pt" style:font-size-complex="14pt"/>
    </style:style>
    <style:style style:name="T9" style:family="text">
      <style:text-properties style:font-name="Mia's Scribblings ~" fo:font-size="14pt" style:text-underline-style="none" officeooo:rsid="0015f950" style:font-size-asian="14pt" style:font-size-complex="14pt"/>
    </style:style>
    <style:style style:name="T10" style:family="text">
      <style:text-properties style:font-name="Mia's Scribblings ~" fo:font-size="14pt" style:text-underline-style="none" fo:font-weight="bold" officeooo:rsid="00147593" style:font-size-asian="14pt" style:font-weight-asian="bold" style:font-size-complex="14pt" style:font-weight-complex="bold"/>
    </style:style>
    <style:style style:name="T11" style:family="text">
      <style:text-properties style:font-name="Mia's Scribblings ~" fo:font-size="14pt" style:text-underline-style="solid" style:text-underline-width="auto" style:text-underline-color="font-color" fo:font-weight="normal" officeooo:rsid="0016375b" style:font-size-asian="14pt" style:font-weight-asian="normal" style:font-size-complex="14pt" style:font-weight-complex="normal"/>
    </style:style>
    <style:style style:name="T12" style:family="text">
      <style:text-properties style:font-name="Mia's Scribblings ~" fo:font-size="12pt" style:text-underline-style="none" fo:font-weight="normal" officeooo:rsid="00147593" style:font-size-asian="12pt" style:font-weight-asian="normal" style:font-size-complex="12pt" style:font-weight-complex="normal"/>
    </style:style>
    <style:style style:name="T13" style:family="text">
      <style:text-properties style:font-name="Mia's Scribblings ~" officeooo:rsid="0016375b"/>
    </style:style>
    <style:style style:name="T14" style:family="text">
      <style:text-properties style:font-name="Mia's Scribblings ~" fo:font-size="18pt" style:text-underline-style="none" fo:font-weight="normal" officeooo:rsid="0016375b" style:font-size-asian="15.75pt" style:font-weight-asian="normal" style:font-size-complex="18pt" style:font-weight-complex="normal"/>
    </style:style>
    <style:style style:name="T15" style:family="text">
      <style:text-properties style:font-name="Mia's Scribblings ~" fo:font-size="18pt" officeooo:rsid="0016375b" style:font-size-asian="18pt" style:font-size-complex="18pt"/>
    </style:style>
    <style:style style:name="T16" style:family="text">
      <style:text-properties style:font-name="Mia's Scribblings ~" fo:font-size="18pt" fo:font-weight="bold" officeooo:rsid="0016375b" style:font-size-asian="18pt" style:font-weight-asian="bold" style:font-size-complex="18pt" style:font-weight-complex="bold"/>
    </style:style>
    <style:style style:name="T17" style:family="text">
      <style:text-properties style:font-name="Mia's Scribblings ~" fo:font-size="18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style:font-name="Mia's Scribblings ~" fo:font-size="18pt" style:text-underline-style="solid" style:text-underline-width="auto" style:text-underline-color="font-color" fo:font-weight="bold" officeooo:rsid="0016375b" style:font-size-asian="18pt" style:font-weight-asian="bold" style:font-size-complex="18pt" style:font-weight-complex="bold"/>
    </style:style>
    <style:style style:name="T19" style:family="text">
      <style:text-properties style:font-name="Mia's Scribblings ~" style:text-underline-style="none"/>
    </style:style>
    <style:style style:name="T20" style:family="text">
      <style:text-properties style:font-name="Mia's Scribblings ~" style:text-underline-style="none" fo:font-weight="normal" officeooo:rsid="0016375b" style:font-weight-asian="normal" style:font-weight-complex="normal"/>
    </style:style>
    <style:style style:name="T21" style:family="text">
      <style:text-properties style:font-name="Mia's Scribblings ~" style:text-underline-style="solid" style:text-underline-width="auto" style:text-underline-color="font-color"/>
    </style:style>
    <style:style style:name="T22" style:family="text">
      <style:text-properties style:font-name="Mia's Scribblings ~" style:text-underline-style="solid" style:text-underline-width="auto" style:text-underline-color="font-color" officeooo:rsid="0016375b"/>
    </style:style>
    <style:style style:name="T23" style:family="text">
      <style:text-properties officeooo:rsid="0015f950"/>
    </style:style>
    <style:style style:name="T24" style:family="text">
      <style:text-properties style:text-outline="false" style:font-name="give me some sugar" fo:font-size="18pt" fo:text-shadow="none" style:font-size-asian="18pt" style:font-size-complex="18pt"/>
    </style:style>
    <style:style style:name="T25" style:family="text">
      <style:text-properties style:text-outline="false" style:font-name="Gabriola" fo:font-size="10pt" fo:text-shadow="none" style:font-size-asian="10pt" style:font-size-complex="10pt"/>
    </style:style>
    <style:style style:name="fr1" style:family="graphic" style:parent-style-name="Frame">
      <style:graphic-properties style:vertical-pos="from-top" style:vertical-rel="page" style:horizontal-pos="from-left" style:horizontal-rel="page" fo:background-color="#dddddd" style:background-transparency="0%" draw:fill="solid" draw:fill-color="#dddddd" draw:fill-image-width="0cm" draw:fill-image-height="0cm" fo:padding="0.15cm" fo:border="0.06pt fine-dashed #000000" style:shadow="none" draw:shadow-opacity="100%">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626cm" svg:y="2.023cm" svg:width="18cm" draw:z-index="0">
        <draw:text-box fo:min-height="1.947cm">
          <text:p text:style-name="Frame_20_contents"><draw:frame text:anchor-type="paragraph" draw:z-index="1" draw:style-name="gr1" draw:text-style-name="P42" svg:width="11.133cm" svg:height="1.1cm" svg:x="3.667cm" svg:y="0.369cm"><draw:text-box><text:p><text:span text:style-name="T24">Progression graphisme petite section</text:span><text:span text:style-name="T25">(programmes 2015)</text:span></text:p></draw:text-box></draw:frame></text:p>
        </draw:text-box>
      </draw:frame>
      <text:p text:style-name="P1">Période 1</text:p>
      <text:p text:style-name="P3"/>
      <text:p text:style-name="P5"><text:span text:style-name="T1"><text:s text:c="4"/>S’approprier l’espace par le corps, découvrir des tracés, explorer des gestes Prendre conscience de l’occupation de l’espace par le corps : se déplacer, orienter des objets par rapport à soi. </text:span></text:p>
      <text:list xml:id="list4104413469259968217" text:style-name="L5">
        <text:list-item>
          <text:p text:style-name="P17"><text:span text:style-name="T4"><text:s/></text:span><text:span text:style-name="T12">Manipuler de gros objets et se déplacer, en relation avec le domaine « agir, s’exprimer, comprendre à travers l’activité physique » : cf programmation activité physique.</text:span></text:p>
        </text:list-item>
      </text:list>
      <text:list xml:id="list196383713163899865" text:style-name="L4">
        <text:list-item>
          <text:p text:style-name="P16"><text:span text:style-name="T4"><text:s/>Manipuler de petits objets : jeux de construction en relation avec le domaine « explorer le monde des objets » : ateliers en autonomie les animaux aimantés, les animaux à visser, kappla, clippo.</text:span></text:p>
        </text:list-item>
      </text:list>
      <text:list xml:id="list7193573880956069473" text:style-name="L3">
        <text:list-item>
          <text:p text:style-name="P15"><text:span text:style-name="T4"><text:s/>Jouer avec tout type de pinces : cf ateliers autonomes programmations.</text:span></text:p>
        </text:list-item>
      </text:list>
      <text:list xml:id="list2196865289517220790" text:style-name="L2">
        <text:list-header>
          <text:p text:style-name="P14"><text:span text:style-name="T5"/></text:p>
          <text:p text:style-name="P14"><text:span text:style-name="T5"/></text:p>
        </text:list-header>
      </text:list>
      <text:p text:style-name="P19"><text:span text:style-name="T10">Découvrir et reproduire des formes élémentaires, développer l’activité perceptive visuelle, exercer la motricité (reproduction des lignes et formes découvertes). </text:span></text:p>
      <text:p text:style-name="P20"><text:span text:style-name="T8"/></text:p>
      <text:list xml:id="list494856833211375509" text:style-name="L6">
        <text:list-item>
          <text:p text:style-name="P21"><text:span text:style-name="T8">Produire librement des tracés continus ou discontinus (gribouillages, premiers dessins) sur la piste graphique </text:span><text:span text:style-name="T9">ou sur des grandes feuilles </text:span><text:span text:style-name="T8">, dans des bacs de farine ou sur des feuilles (craies grasses, pastels) : </text:span><text:span text:style-name="T9">cf ateliers autonomes.</text:span></text:p>
        </text:list-item>
      </text:list>
      <text:p text:style-name="P20"><text:span text:style-name="T9"/></text:p>
      <text:p text:style-name="P20"><text:span text:style-name="T9"/></text:p>
      <text:p text:style-name="P13"><text:span text:style-name="T9">Commencer à associer le geste et le tracé réalisé, explorer l’espace graphique et aborder l’organisation spatiale de certains tracés en privilégiant les grands supports. </text:span></text:p>
      <text:list xml:id="list377892233863445553" text:style-name="L7">
        <text:list-item>
          <text:p text:style-name="P22"><text:span text:style-name="T9">Laisser des traces, des empreintes, avec divers outils : pinceaux, rouleaux, éponges, brosses, tampons (cf tableau des variables). • Réaliser des empreintes sur diverses surfaces (avec les mains, les doigts, les pieds, mais aussi avec des pots, bouchons, coton-tige, des jeux, etc.). • Laisser des traces selon une gestuelle particulière : « je caresse, je tapote, je frotte, je griffe,... »</text:span></text:p>
        </text:list-item>
      </text:list>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text:soft-page-break/>Période <text:span text:style-name="T23">2</text:span></text:p>
      <text:p text:style-name="P4"/>
      <text:p text:style-name="P6"><text:span text:style-name="T1"><text:s text:c="4"/>S’approprier l’espace par le corps, découvrir des tracés, explorer des gestes Prendre conscience de l’occupation de l’espace par le corps : se déplacer, orienter des objets par rapport à soi. </text:span></text:p>
      <text:list xml:id="list100617403135355" text:continue-list="list4104413469259968217" text:style-name="L5">
        <text:list-item>
          <text:p text:style-name="P18"><text:span text:style-name="T4"><text:s/></text:span><text:span text:style-name="T12">Manipuler de gros objets et se déplacer, en relation avec le domaine « agir, s’exprimer, comprendre à travers l’activité physique » : cf programmation activité physique.</text:span></text:p>
        </text:list-item>
      </text:list>
      <text:list xml:id="list4880632452256841734" text:style-name="L8">
        <text:list-item>
          <text:p text:style-name="P25"><text:span text:style-name="T4"><text:s/>Manipuler de petits objets : jeux de construction en relation avec le domaine « explorer le monde des objets » : ateliers en autonomie les animaux aimantés, les animaux à visser, kappla, clippo.</text:span></text:p>
        </text:list-item>
      </text:list>
      <text:list xml:id="list6948198603028148681" text:style-name="L9">
        <text:list-item>
          <text:p text:style-name="P26"><text:span text:style-name="T4"><text:s/>Jouer avec tout type de pinces : cf ateliers autonomes programmations.</text:span></text:p>
        </text:list-item>
      </text:list>
      <text:list xml:id="list8341435393548892239" text:style-name="L10">
        <text:list-header>
          <text:p text:style-name="P27"><text:span text:style-name="T5"/></text:p>
          <text:p text:style-name="P27"><text:span text:style-name="T5"/></text:p>
        </text:list-header>
      </text:list>
      <text:p text:style-name="P19"><text:span text:style-name="T10">Découvrir et reproduire des formes élémentaires, développer l’activité perceptive visuelle, exercer la motricité (reproduction des lignes et formes découvertes). </text:span></text:p>
      <text:p text:style-name="P20"><text:span text:style-name="T8"/></text:p>
      <text:list xml:id="list7071152121443530336" text:style-name="L11">
        <text:list-item>
          <text:p text:style-name="P23"><text:span text:style-name="T8">Produire librement des tracés continus ou discontinus (gribouillages, premiers dessins) sur la piste graphique </text:span><text:span text:style-name="T9">ou sur des grandes feuilles </text:span><text:span text:style-name="T8">, dans des bacs de farine ou sur des feuilles (craies grasses, pastels) : </text:span><text:span text:style-name="T9">cf ateliers autonomes.</text:span></text:p>
          <text:p text:style-name="P23"><text:span text:style-name="T9"/></text:p>
        </text:list-item>
      </text:list>
      <text:list xml:id="list5459106725346522339" text:style-name="L13">
        <text:list-item>
          <text:p text:style-name="P28"><text:span text:style-name="T5">Découvrir des lignes et des formes à partir de dessins libres, de griffonnages ou de supports imagés, en utilisant des fenêtres ou des loupes par exemple (cf tableau des références culturelles). </text:span></text:p>
        </text:list-item>
        <text:list-item>
          <text:p text:style-name="P28"><text:span text:style-name="T5"><text:s/>Suivre avec le doigt, puis reproduire avec des craies grasses, des crayons-cire, les formes ou lignes observées et choisies (des lignes sinueuses, ou droites, des tirets, des amorces du cercle) en évitant les feutres </text:span></text:p>
        </text:list-item>
      </text:list>
      <text:p text:style-name="P20"><text:span text:style-name="T9"/></text:p>
      <text:p text:style-name="P13"><text:span text:style-name="T9">Commencer à associer le geste et le tracé réalisé, explorer l’espace graphique et aborder l’organisation spatiale de certains tracés en privilégiant les grands supports. </text:span></text:p>
      <text:p text:style-name="P20"><text:span text:style-name="T9"/></text:p>
      <text:list xml:id="list8718378532666893636" text:style-name="L12">
        <text:list-item>
          <text:p text:style-name="P24"><text:span text:style-name="T9">Etirer une tache (avec ses doigts/un outil, de chaque côté d’un trait). </text:span></text:p>
        </text:list-item>
        <text:list-item>
          <text:p text:style-name="P24"><text:span text:style-name="T9">Se déplacer avec un outil ou un médium le long d’une feuille (voitures, billes) </text:span></text:p>
        </text:list-item>
      </text:list>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oft-page-break/><text:span text:style-name="T9"/></text:p>
      <text:p text:style-name="P7"><text:span text:style-name="T2">Période 3</text:span></text:p>
      <text:p text:style-name="P11"><text:span text:style-name="T2">Exercer sa gestuelle selon une intention </text:span></text:p>
      <text:p text:style-name="P10"><text:span text:style-name="T2">Tracer avec des outils adaptés(marqueurs encre, marqueurs </text:span><text:span text:style-name="T13">gouache,gros crayons de couleur).</text:span></text:p>
      <text:p text:style-name="P10"><text:span text:style-name="T13"/></text:p>
      <text:list xml:id="list7138531673161365440" text:style-name="L14">
        <text:list-item>
          <text:p text:style-name="P29"><text:span text:style-name="T6">Produire des gestes amples dans différentes directions sur de grands espaces et des gestes contrôlés dans des espaces réduits.</text:span><text:span text:style-name="T14"> </text:span></text:p>
        </text:list-item>
        <text:list-item>
          <text:p text:style-name="P29"><text:span text:style-name="T14"><text:s/></text:span><text:span text:style-name="T6">Produire des lignes continues dans différentes directions (vers la gauche, la droite, le haut et le bas) sur de grands espaces. </text:span></text:p>
        </text:list-item>
        <text:list-item>
          <text:p text:style-name="P29"><text:span text:style-name="T11">Explorer des organisations spatiales (disperser, rassembler, aligner) et des positions relatives (longer les formes, passer sur, relier) :</text:span></text:p>
        </text:list-item>
        <text:list-item>
          <text:p text:style-name="P30"><text:span text:style-name="T6">Disposer des formes prédécoupées, des empreintes (de bouchons, de coton tige, de doigts, etc.), sur des espaces délimités par des tracés, ou sur des lignes. </text:span></text:p>
        </text:list-item>
        <text:list-item>
          <text:p text:style-name="P30"><text:span text:style-name="T6"><text:s/>Pour occuper l’espace, disperser des empreintes (qui ne se touchent pas), ou les organiser selon des critères précis (regrouper les tracés par couleur de chaque côté de la feuille, au milieu, tout autour, etc.). </text:span></text:p>
        </text:list-item>
      </text:list>
      <text:p text:style-name="P31"><text:span text:style-name="T6"/></text:p>
      <text:p text:style-name="P31"><text:span text:style-name="T6"/></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8"><text:soft-page-break/><text:span text:style-name="T2">Période 4</text:span></text:p>
      <text:p text:style-name="P8"><text:span text:style-name="T2"/></text:p>
      <text:list xml:id="list5807629752797554404" text:style-name="L15">
        <text:list-item>
          <text:p text:style-name="P39"><text:span text:style-name="T2">Tester diverses trajectoires sur des supports variés :</text:span></text:p>
        </text:list-item>
        <text:list-item>
          <text:p text:style-name="P33"><text:span text:style-name="T2">Produire un tracé sur un support aménagé par l’enseignant : éviter les obstacles visibles par des tracés continus (papiers accidentés, troués, éléments collés…). </text:span></text:p>
        </text:list-item>
        <text:list-item>
          <text:p text:style-name="P33"><text:span text:style-name="T21">Explorer des organisations spatiales (disperser, rassembler, aligner) et des positions relatives (longer les formes, passer sur, relier) :</text:span></text:p>
        </text:list-item>
        <text:list-item>
          <text:p text:style-name="P33"><text:span text:style-name="T2">Pour occuper l’espace, disperser des empreintes (qui ne se touchent pas), ou les organiser selon des critères précis (regrouper les tracés par couleur de chaque côté de la feuille, au milieu, tout autour, etc.).</text:span></text:p>
          <text:p text:style-name="P33"><text:span text:style-name="T2"/></text:p>
        </text:list-item>
        <text:list-item>
          <text:p text:style-name="P33"><text:span text:style-name="T21">Créer un répertoire graphique des motifs et lignes rencontrés. </text:span><text:span text:style-name="T2"><text:s/></text:span></text:p>
        </text:list-item>
        <text:list-item>
          <text:p text:style-name="P33"><text:span text:style-name="T2">Regrouper les motifs, formes et lignes, précédemment découverts, en rechercher d’autres sur des supports imagés de qualité. </text:span></text:p>
        </text:list-item>
        <text:list-item>
          <text:p text:style-name="P33"><text:span text:style-name="T2">Comparer les motifs, formes et lignes, élaborer des familles, des collections, créer des affiches et / ou des jeux de cartes avec ces motifs. </text:span></text:p>
        </text:list-item>
        <text:list-item>
          <text:p text:style-name="P33"><text:span text:style-name="T2"><text:s/>Proposer aux élèves de choisir des motifs exposés pour les reproduire en variant les modalités .</text:span></text:p>
        </text:list-item>
      </text:list>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9"><text:span text:style-name="T2"/></text:p>
      <text:p text:style-name="P34"><text:soft-page-break/><text:span text:style-name="T17">Période 5 : </text:span></text:p>
      <text:p text:style-name="P12"><text:span text:style-name="T2">Discipliner le geste, rechercher plus de précision </text:span></text:p>
      <text:list xml:id="list5446336953959337995" text:style-name="L16">
        <text:list-item>
          <text:p text:style-name="P41"><text:span text:style-name="T11">Renforcer la maîtrise gestuelle </text:span><text:span text:style-name="T18">: </text:span></text:p>
        </text:list-item>
        <text:list-item>
          <text:p text:style-name="P35"><text:span text:style-name="T13">Tester diverses trajectoires sur des supports différenciés par leur nature (canson, kraft, carton, papier transparent, etc.), leur format (carré ou rectangle, bandelettes, chutes de papier), leur position (plan incliné ou horizontal, sur table, au sol). • Explorer diverses organisations spatiales et positions relatives. </text:span></text:p>
        </text:list-item>
        <text:list-item>
          <text:p text:style-name="P40"><text:span text:style-name="T13">Diversifier la nature des lignes </text:span><text:span text:style-name="T15">: </text:span></text:p>
        </text:list-item>
        <text:list-item>
          <text:p text:style-name="P35"><text:span text:style-name="T13">Tracer des lignes, ondulées, brisées, des lignes droites verticales horizontales, obliques, d’abord librement puis selon diverses trajectoires : de gauche à droite, de droite à gauche, de haut en bas et de bas en haut en variant les outils. • Tracer ces lignes en variant la forme des supports (carré, rectangle, cercle), leur superficie (grandes et petites surfaces), les contraintes (point de départ et d’arrivée, jonction entre deux lignes), leur position par rapport à d’autres tracés (autour, sur, à côté, etc.). </text:span></text:p>
        </text:list-item>
        <text:list-item>
          <text:p text:style-name="P35"><text:span text:style-name="T22">Reproduire des motifs plus élaborés </text:span><text:span text:style-name="T15">:</text:span></text:p>
        </text:list-item>
        <text:list-item>
          <text:p text:style-name="P35"><text:span text:style-name="T13">Rechercher des motifs sur des supports proposés par l’enseignant (cf mur d’images) et les reproduire. </text:span></text:p>
        </text:list-item>
        <text:list-item>
          <text:p text:style-name="P40"><text:span text:style-name="T13">Tracer des formes géométriques régulières, lorsque le niveau d’habileté de l’enfant lui permet de le faire :</text:span></text:p>
        </text:list-item>
        <text:list-item>
          <text:p text:style-name="P36"><text:span text:style-name="T13">Observer et comparer les formes géométriques simples : cercle, carré (en relation avec le domaine d’activités « explorer des formes, des grandeurs… »). </text:span></text:p>
        </text:list-item>
        <text:list-item>
          <text:p text:style-name="P36"><text:span text:style-name="T13"><text:s/>Proposer le cas échéant de les reproduire sur des supports variés .</text:span></text:p>
        </text:list-item>
      </text:list>
      <text:p text:style-name="P37"><text:span text:style-name="T13"/></text:p>
      <text:p text:style-name="P38"><text:span text:style-name="T13">( </text:span><text:span text:style-name="T2">tout au long de l'année poursuite des ateliers autonomes : tracer dans la farine, la semoule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Fineliner Script" svg:font-family="'Fineliner Script'" style:font-pitch="variable"/>
    <style:font-face style:name="Mia's Scribblings ~" svg:font-family="'Mia's Scribblings ~'" style:font-pitch="variable"/>
    <style:font-face style:name="give me some sugar" svg:font-family="'give me some sugar'" style:font-pitch="variable"/>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09:14:24.220000000</meta:creation-date>
    <dc:date>2016-05-24T10:06:05.370000000</dc:date>
    <meta:editing-duration>PT4M</meta:editing-duration>
    <meta:editing-cycles>1</meta:editing-cycles>
    <meta:generator>LibreOffice/4.4.2.2$Windows_x86 LibreOffice_project/c4c7d32d0d49397cad38d62472b0bc8acff48dd6</meta:generator>
    <meta:document-statistic meta:table-count="0" meta:image-count="0" meta:object-count="0" meta:page-count="5" meta:paragraph-count="56" meta:word-count="1078" meta:character-count="6861" meta:non-whitespace-character-count="5827"/>
  </office:meta>
</office:document-meta>
</file>