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rioche roulée pomme-chocolat</text:p>
      <text:p text:style-name="P2"/>
      <text:p text:style-name="P3"><text:span text:style-name="Strong_20_Emphasis"><text:span text:style-name="T1">Ingrédients</text:span></text:span> : (pour une grosse brioche)</text:p>
      <text:p text:style-name="Text_20_body">- 500 g de farine<text:line-break/>- 15 cl de lait<text:line-break/>- 2 oeufs<text:line-break/>- 20 g de levure fraîche de boulanger<text:line-break/>- 75 g de sucre<text:line-break/>- 75 g de beurre<text:line-break/>- 1 grosse pincée de sel<text:line-break/>- 120 g de pépites de chocolat<text:line-break/>- 2 pommes<text:line-break/>- 1 oeuf battu (pour la dorure) </text:p>
      <text:p text:style-name="Text_20_body"><text:span text:style-name="Strong_20_Emphasis"><text:span text:style-name="T1">Recettes</text:span></text:span> :</text:p>
      <text:p text:style-name="Text_20_body">Dans un bol, émiettez la levure fraîche dans le lait tiède. Attention si le lait est trop chaud il va tuer la levure et votre pâte ne lèvera pas. Couvrez le bol et laissez reposer pendant 5 mn à température ambiante.</text:p>
      <text:p text:style-name="Text_20_body">Dans le bol de votre robot ou dans un saladier, versez la farine, le sucre en poudre, les oeufs et le lait tiède. Pétrissez la pâte jusqu'à ce qu'elle devienne homogène et qu'elle se détache des parois du bol du robot.</text:p>
      <text:p text:style-name="Text_20_body">Ajoutez le beurre ramolli et pétrissez la pâte à nouveau jusqu'à ce qu'elle se détache des parois du bol.</text:p>
      <text:p text:style-name="Text_20_body">Couvrez le bol et laissez lever la pâte pendant 1H30 dans un endroit tiède (à côté du radiateur par exemple) jusqu'à ce qu'elle double de volume.</text:p>
      <text:p text:style-name="Text_20_body">Versez la pâte sur le plan de travail fariné en un rectangle et saupoudrez de pépites de chocolat. Appuyez sur les pépites pour qu'elles soient bien incorporées dans la pâte. Coupez des bandes de pâte de 2 cm de large. Épluchez les pommes, ôtez les trognons et coupez les pommes en lamelles. </text:p>
      <text:p text:style-name="Text_20_body">Roulez une petite lamelle de pâte sur elle-même en un escargot et déposez-le sur une plaque de four recouverte de papier sulfurisé. Enroulez ensuite les bandes de pâtes tout autour de cet escargot. </text:p>
      <text:p text:style-name="Text_20_body">Il est préférable de mettre un cercle à pâtisserie autour de la brioche.</text:p>
      <text:p text:style-name="Text_20_body">Faites lever la brioche 20 mn à température ambiante. Préchauffez le four à 180° (th.6). Badigeonnez la brioche avec de l'oeuf battu à l'aide d'un pinceau.</text:p>
      <text:p text:style-name="Text_20_body"><text:span text:style-name="Strong_20_Emphasis"><text:span text:style-name="T1">Cuisson</text:span></text:span> :</text:p>
      <text:p text:style-name="Text_20_body">Faites cuire la brioche pendant 30 mn à 180° (th.6) jusqu'à ce qu'elle soit dorée.</text:p>
      <text:p text:style-name="Text_20_body">Lorsqu'elle est froide, saupoudrez-la de sucre glace.</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6-12-20T22:31:26.97</meta:creation-date>
    <dc:date>2017-03-05T19:48:35.15</dc:date>
    <dc:creator>Eva </dc:creator>
    <meta:editing-duration>PT5M21S</meta:editing-duration>
    <meta:editing-cycles>2</meta:editing-cycles>
    <meta:generator>OpenOffice/4.1.2$Win32 OpenOffice.org_project/412m3$Build-9782</meta:generator>
    <meta:document-statistic meta:table-count="0" meta:image-count="0" meta:object-count="0" meta:page-count="1" meta:paragraph-count="16" meta:word-count="341" meta:character-count="1861"/>
  </office:meta>
</office:document-meta>
</file>