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language="fr" fo:country="FR"/>
    </style:style>
    <style:style style:name="P4" style:family="paragraph" style:parent-style-name="Standard">
      <style:text-properties fo:language="fr" fo:country="FR"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text-properties fo:language="fr" fo:country="FR" style:text-underline-style="solid" style:text-underline-width="auto" style:text-underline-color="font-color" fo:font-weight="bold" style:font-weight-asian="bold" style:font-weight-complex="bold"/>
    </style:style>
    <style:style style:name="P6" style:family="paragraph" style:parent-style-name="Standard">
      <style:text-properties fo:language="fr" fo:country="FR" style:text-underline-style="none" fo:font-weight="normal" style:font-weight-asian="normal" style:font-weight-complex="normal"/>
    </style:style>
    <style:style style:name="P7" style:family="paragraph" style:parent-style-name="Standard">
      <style:text-properties fo:language="fr" fo:country="FR" fo:font-style="normal" style:text-underline-style="solid" style:text-underline-width="auto" style:text-underline-color="font-color" fo:font-weight="bold" style:font-style-asian="normal" style:font-weight-asian="bold" style:font-style-complex="normal" style:font-weight-complex="bold"/>
    </style:style>
    <style:style style:name="P8" style:family="paragraph" style:parent-style-name="Standard">
      <style:text-properties fo:language="fr" fo:country="FR" fo:font-style="normal" style:text-underline-style="solid" style:text-underline-width="auto" style:text-underline-color="font-color" fo:font-weight="normal" style:font-style-asian="normal" style:font-weight-asian="normal" style:font-style-complex="normal" style:font-weight-complex="normal"/>
    </style:style>
    <style:style style:name="P9" style:family="paragraph" style:parent-style-name="Standard">
      <style:text-properties fo:language="fr" fo:country="FR" fo:font-style="normal" style:text-underline-style="none" fo:font-weight="normal" style:font-style-asian="normal" style:font-weight-asian="normal" style:font-style-complex="normal" style:font-weight-complex="normal"/>
    </style:style>
    <style:style style:name="P10" style:family="paragraph" style:parent-style-name="Standard">
      <style:text-properties fo:language="fr" fo:country="FR" fo:font-style="normal" style:text-underline-style="none" fo:font-weight="bold" style:font-style-asian="normal" style:font-weight-asian="bold" style:font-style-complex="normal" style:font-weight-complex="bold"/>
    </style:style>
    <style:style style:name="P11" style:family="paragraph" style:parent-style-name="Standard">
      <style:text-properties fo:font-size="15pt" style:font-size-asian="15pt" style:font-size-complex="15pt"/>
    </style:style>
    <style:style style:name="P12" style:family="paragraph" style:parent-style-name="Standard" style:list-style-name="L1"/>
    <style:style style:name="P13" style:family="paragraph" style:parent-style-name="Standard" style:list-style-name="L1">
      <style:text-properties fo:language="fr" fo:country="FR"/>
    </style:style>
    <style:style style:name="P14" style:family="paragraph" style:parent-style-name="Standard" style:list-style-name="L2">
      <style:text-properties fo:language="fr" fo:country="FR" style:text-underline-style="none" fo:font-weight="normal" style:font-weight-asian="normal" style:font-weight-complex="normal"/>
    </style:style>
    <style:style style:name="P15" style:family="paragraph" style:parent-style-name="Standard" style:list-style-name="L3">
      <style:text-properties fo:language="fr" fo:country="FR" fo:font-style="normal" style:text-underline-style="none" fo:font-weight="normal" style:font-style-asian="normal" style:font-weight-asian="normal" style:font-style-complex="normal" style:font-weight-complex="normal"/>
    </style:style>
    <style:style style:name="P16" style:family="paragraph" style:parent-style-name="Standard">
      <style:text-properties fo:language="fr" fo:country="FR" fo:font-style="normal" style:text-underline-style="none" fo:font-weight="bold" style:font-style-asian="normal" style:font-weight-asian="bold" style:font-style-complex="normal" style:font-weight-complex="bold"/>
    </style:style>
    <style:style style:name="P17" style:family="paragraph" style:parent-style-name="Standard" style:list-style-name="L4">
      <style:text-properties fo:language="fr" fo:country="FR" fo:font-style="normal" style:text-underline-style="none" fo:font-weight="bold" style:font-style-asian="normal" style:font-weight-asian="bold" style:font-style-complex="normal" style:font-weight-complex="bold"/>
    </style:style>
    <style:style style:name="P18" style:family="paragraph" style:parent-style-name="Standard">
      <style:text-properties fo:language="fr" fo:country="FR" fo:font-style="normal" style:text-underline-style="solid" style:text-underline-width="auto" style:text-underline-color="font-color" fo:font-weight="normal" style:font-style-asian="normal" style:font-weight-asian="normal" style:font-style-complex="normal" style:font-weight-complex="normal"/>
    </style:style>
    <style:style style:name="T1" style:family="text">
      <style:text-properties fo:font-size="18pt" style:font-size-asian="18pt" style:font-size-complex="18pt"/>
    </style:style>
    <style:style style:name="T2" style:family="text">
      <style:text-properties fo:font-size="18pt" fo:font-style="italic" style:font-size-asian="18pt" style:font-style-asian="italic" style:font-size-complex="18pt" style:font-style-complex="italic"/>
    </style:style>
    <style:style style:name="T3" style:family="text">
      <style:text-properties fo:language="fr" fo:country="FR"/>
    </style:style>
    <style:style style:name="T4" style:family="text">
      <style:text-properties fo:language="fr" fo:country="FR" fo:font-weight="bold" style:font-weight-asian="bold" style:font-weight-complex="bold"/>
    </style:style>
    <style:style style:name="T5" style:family="text">
      <style:text-properties fo:language="fr" fo:country="FR"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ize="15pt" style:font-size-asian="15pt" style:font-size-complex="15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span text:style-name="T2">Jules César</text:span><text:span text:style-name="T1">, Joseph Mankiewicz</text:span></text:p>
      <text:p text:style-name="P1"><text:tab/><text:tab/><text:tab/> <text:span text:style-name="T7">Extrait: le discours de Marc-Antoine</text:span></text:p>
      <text:p text:style-name="P11"/>
      <text:p text:style-name="P1"/>
      <text:p text:style-name="P2">BIOGRAPHIE DE JOSEPH MANKIEWICZ</text:p>
      <text:p text:style-name="Standard"/>
      <text:list xml:id="list2787812383711491887" text:style-name="L1">
        <text:list-item>
          <text:p text:style-name="P12"><text:span text:style-name="T5">Nom </text:span><text:span text:style-name="T3"><text:s/>: </text:span><text:span text:style-name="T4">Joseph Léo Mankiewicz, réalisateur américain.</text:span></text:p>
        </text:list-item>
        <text:list-item>
          <text:p text:style-name="P13">Dates de naissance/mort: 1909-1973</text:p>
        </text:list-item>
        <text:list-item>
          <text:p text:style-name="P13">Films les plus importants de sa filmographie: <text:span text:style-name="T6">Jules César, Cléopâtre, Eve, la comtesse aux pieds nus </text:span></text:p>
        </text:list-item>
        <text:list-item>
          <text:p text:style-name="P13">Faits marquants de sa vie :<text:span text:style-name="T6"> Mankiewicz était un intellectuel et un homme de théâtre. </text:span><text:span text:style-name="T9">Il était opposé à la conception commerciale et spectaculaire du cinéma alors en vigueur à Hollywood.</text:span></text:p>
        </text:list-item>
      </text:list>
      <text:p text:style-name="P3"/>
      <text:p text:style-name="P3"/>
      <text:p text:style-name="P3"/>
      <text:p text:style-name="P4">JULES CESAR:</text:p>
      <text:p text:style-name="P5"/>
      <text:list xml:id="list3827037456453755175" text:style-name="L2">
        <text:list-item>
          <text:p text:style-name="P14">Date de sortie : <text:span text:style-name="T6">1953 ( soit 8 ans après la fin de la Seconde Guerre Mondiale)</text:span></text:p>
        </text:list-item>
        <text:list-item>
          <text:p text:style-name="P14">Genre/ thème du film:. <text:span text:style-name="T6">Adaptation cinématographique de la célèbre tragédie de Shakesperare</text:span> (<text:span text:style-name="T6"> XVIe siècle). Bien que ce film ait pour sujet un événement historique ayant eu lieu dans l'antiquité, on ne peut pas vraiment parler de peplum car ce film se caractérise par con allégeance au texte shakesperarien et par la sobriété de la mise en scène.</text:span></text:p>
        </text:list-item>
        <text:list-item>
          <text:p text:style-name="P14">Synopsis : <text:s/><text:span text:style-name="T6">Cette adaptation filmée de la pièce de Shakespeare raconte <text:s/>les évènements la conspiration des conjurés contre César en – 44 avant J.C dans le contexte historique de la Rome antique.</text:span></text:p>
        </text:list-item>
        <text:list-item>
          <text:p text:style-name="P14">Distribution: <text:span text:style-name="T6">Marlon Brando (Marc-Antoine), James Mason (Brutus)</text:span></text:p>
        </text:list-item>
      </text:list>
      <text:p text:style-name="P6"/>
      <text:p text:style-name="P6"/>
      <text:p text:style-name="P6"/>
      <text:p text:style-name="P6"/>
      <text:p text:style-name="P6"/>
      <text:p text:style-name="P7">ANALYSE FILMIQUE DE L'EXTRAIT:</text:p>
      <text:p text:style-name="P7"/>
      <text:p text:style-name="P7"/>
      <text:list xml:id="list7969622319906987612" text:style-name="L3">
        <text:list-item>
          <text:p text:style-name="P15"><text:span text:style-name="T6">Contextualisation</text:span> de l'extrait: <text:span text:style-name="T6">Jules César vient d' être assassiné dans le Sénat par les conjurés pour lesquels l'ambition de César constituait </text:span><text:span text:style-name="T9">une menaca grandissante pour la République romaine</text:span><text:span text:style-name="T6">. Brutus vient de s'adresser au peuple de Rome, auprès de qui César jouissait d'une popularité considérable, <text:s/>et a justifié le crime perpétré par les conjurés en en affirmant qu'</text:span><text:span text:style-name="T9">ils avaient agi pour le bien de Rome et de la République</text:span><text:span text:style-name="T6">. Son discours a rencontré un franc succès et il s'apprête à laisser Marc-Antoine, <text:s/>grand général romain, faire l'éloge de son ami. <text:s/>Mais on devine que contrairement à ce que Marc-Antoine promet à Brutus, son discours sera</text:span><text:span text:style-name="T9"> polémique</text:span><text:span text:style-name="T6"> et aura pour but de s'élever contre ceux qu'il considère comme des traîtres.</text:span></text:p>
        </text:list-item>
      </text:list>
      <text:p text:style-name="P10"/>
      <text:p text:style-name="P9"/>
      <text:p text:style-name="P9"/>
      <text:p text:style-name="P9"/>
      <text:p text:style-name="P9"/>
      <text:p text:style-name="P9"><text:soft-page-break/></text:p>
      <text:p text:style-name="P9"/>
      <text:p text:style-name="P8">I/ DU THEATRE FILME ?</text:p>
      <text:p text:style-name="P9"/>
      <text:p text:style-name="P10">A. Une esthétique de la sobriété </text:p>
      <text:p text:style-name="P10"/>
      <text:p text:style-name="P10">Comme nous l'avons souligné, Mankiewicz rejetait les codes du cinéma hollywoodien. Cette scène est la parfait illustration de ses vues esthétiques :</text:p>
      <text:p text:style-name="P10"/>
      <text:list xml:id="list4711916726605029866" text:style-name="L4">
        <text:list-item>
          <text:p text:style-name="P17">le <text:span text:style-name="T8">choix du noir et blanc</text:span> au détriment de la couleur.</text:p>
        </text:list-item>
        <text:list-item>
          <text:p text:style-name="P17">Les <text:span text:style-name="T8">décors et les costumes n'ont pas le caractère sompteux </text:span>comme dans les peplums produits par le cinéma hollywoodien ( Ben Hur etc...). Dans notre scène, <text:span text:style-name="T8">le décor est minimaliste </text:span>puisqu'il se réduit aux marches du Sénat et aux échaffaudages sur lesquels le peuple de Rome prend place .</text:p>
        </text:list-item>
        <text:list-item>
          <text:p text:style-name="P17">Le filme respecte le texte Shakespearien à la lettre ce qui montre que ce film n'avait pas vocation à devenir un grand spectacle visuel. Il n'en demeure pas moins que <text:span text:style-name="T8">le réalisateur utilise avec brio les ressources de l'art cinématographique pour sublimer l'oeuvre de Shakespeare.</text:span></text:p>
        </text:list-item>
      </text:list>
      <text:p text:style-name="P10"/>
      <text:p text:style-name="P10"/>
      <text:p text:style-name="P10">B. Des techniques cinématographiques mises au service du théâtre</text:p>
      <text:p text:style-name="P10"/>
      <text:p text:style-name="P10">Si on peut parler de théâtre filmé , <text:span text:style-name="T8">Jules César n'en reste pas moins une œuvre cinématographique</text:span>. Dans notre extrait, on observe que la caméra effectue <text:span text:style-name="T8">un va-et-vient constant entre Marc-Antoine sur la tribune et le peuple</text:span> situé en contrebas, comme pour mieux donner à voir l'impact des paroles de l'orateur. Celui est rendu encore plus manifeste par la multiplication des gros plans sur les visages des plébéiens. Par ce moyen, le réalisateur entend ainsi saisir sur le vif les émotions suscitées par le discours.</text:p>
      <text:p text:style-name="P10">Enfin, on peut remarquer que le peuple est souvent vu en plongée alors que Marc-Antoine est <text:s/>vue en contre-plongée. Ce jeu de caméra nous permet d'adopter différents points de vue et de nous identifier tour à tour à l'orateur qui domine la foule et au peuple sur qui s'exerce le pouvoir de la parole.</text:p>
      <text:p text:style-name="P10">Les ressources spécifiques de l'art cinématographique sont donc utilisées par Mankiewicz pour donner tout son sens à cette scène.</text:p>
      <text:p text:style-name="P10"/>
      <text:p text:style-name="P10"/>
      <text:p text:style-name="P8">II / MARC-ANTOINE OU L' ART DE PERSUADER</text:p>
      <text:p text:style-name="P10"/>
      <text:p text:style-name="P10">Bien que Marc-Antoine prétende, à la fin de l'extrait, « parler sans fard » et ne pas, contrairement à Brutus, maîtriser les techniques de l'art oratoire, ce discours témoigne d'une formidable habilité dans l'art de persuader. Habilité d'autant plus redoutable qu'elle est se dissimule derrière le masque de la spontanéité et du franc-parler.</text:p>
      <text:p text:style-name="P10"/>
      <text:p text:style-name="P10">A. Un discours démagogique :</text:p>
      <text:p text:style-name="P10"/>
      <text:p text:style-name="P10"><text:tab/>Après le discours de Brutus, MA <text:span text:style-name="T8">doit ménager la foule</text:span> car le discours de son prédecesseur a rencontré un franc succès. Il utilise donc l'ironie pour commencer subtilement à renverser l'opinion populaire en sa faveur ( répétition de « ce sont des hommes d'honneur »). Ce sera à ce propos dans la bouche d'un plébéien qu'on entendra pour la première fois le mot « traître ». Toute la subtilité de la rhétorique de Marc-Antoine consiste à faire en sorte que les plébéiens aient l'impression de formuler par eux-mêmes leur opinion.</text:p>
      <text:p text:style-name="P10"><text:tab/>Il préfère également, dans un premier temps, s'attaquer à la foule plutôt qu'aux <text:soft-page-break/>conjurés en soulignant leur ingratitude pour cet homme qui a tant fait pour eux du temps où il était vivant : « le bon sens a fui chez les bêtes » leur dit-il en les invectivant. Il joue donc avec <text:span text:style-name="T8">le sentiment de culpabilité</text:span> de son public.</text:p>
      <text:p text:style-name="P10"><text:tab/>A<text:span text:style-name="T8"> aucun moment, il n'énonce de véritables arguments</text:span> pour contredire Brutus et montrer que César n'était pas ambitieux.</text:p>
      <text:p text:style-name="P10"><text:tab/>Mais la démagogie atteindra son point culminant lorsqu'il dévoilera aux Romains que César leur a fait don, avant de mourir, de <text:span text:style-name="T8">75 drachmes par citoyen</text:span>, ainsi que de certaines de ses propriétés privées.</text:p>
      <text:p text:style-name="P10"><text:tab/>Tout au long de son discours, Marc-Antoine j<text:span text:style-name="T8">oue avec les attentes de la foule</text:span> et <text:span text:style-name="T8">ne cesse de finir faire ce qu'il prétend dans un premier faire ne pas vouloir faire </text:span>; il exaspère ainsi les passions en se faisant prier.</text:p>
      <text:p text:style-name="P10"><text:tab/>On peut donc parler de discours démagogique en ce que <text:span text:style-name="T8">la parole de Marc-Antoine s'adresse aux pulsions, aux passions, aux frustrations de la plèbe</text:span> et qu'il se met pour ainsi dire <text:span text:style-name="T8">à leur portée</text:span>. Il finira d'ailleurs par descendre de l'estrade pour venir s'agenouiller devant le corps de César et surtout se mettre au niveau de cette foule qui n'a désormais plus d'yeux que pour lui.</text:p>
      <text:p text:style-name="P10"/>
      <text:p text:style-name="P10">B. <text:span text:style-name="T8">Marc-Antoine, un acteur sur la scène du théâtre du monde :</text:span></text:p>
      <text:p text:style-name="P10"/>
      <text:p text:style-name="P10"><text:tab/>A deux reprises, nous voyons des gros plans sur le visage de MA qui se réjouit de l'impact de ses paroles sur la plèbe. Il joue littéralement la comédie. La tribune devient dès lors une scène de théâtre et les plébéiens un public assistant à une représentation théâtrale.</text:p>
      <text:p text:style-name="P10"><text:tab/>Cela est rendu d'autant plus évident que MA utilise des accessoires pour étayer son discours (testament, corps de César qu'il dévoile progressivement et à partir duquel il reconstitue la scène du crime.</text:p>
      <text:p text:style-name="P10"><text:tab/>MA expose une large palette de tons : la colère, la tristesse, la bienveillance, la pitié. Tout cela pour jouer sur la corde sensible du peuple.</text:p>
      <text:p text:style-name="P10"><text:tab/>Enfin , MA se meut sur la tribune comme un comédien sur scène et n'hésite pas à adapter sa gestuelle à ses paroles.</text:p>
      <text:p text:style-name="P10"/>
      <text:p text:style-name="P10"/>
      <text:p text:style-name="P10">CCL : Cette scène est la parfaite illustration de la célèbre citation de Shakespeare : «  le monde est un théâtre ». MA joue un rôle devant le peuple qu'il manipule grâce àq ses dons oratoires dans l'intention de le voir se soulever contre les conspirateurs.</text:p>
      <text:p text:style-name="P10">Il est également évident que ce discours avait pour vocation dans le film de Mankiewicz de rappeler aux spectateurs les discours des dirigeants politiques des Etats totalitaire.</text:p>
      <text:p text:style-name="P10">Mankiewicz montre ainsi quel e texte de Shakespeare, bien qu'écrit au XVIe siècle, est plus que jamais d'actualité.</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main Kachaner</meta:initial-creator>
    <meta:creation-date>2013-05-23T22:56:11</meta:creation-date>
    <dc:date>2013-06-03T16:08:33</dc:date>
    <meta:editing-duration>PT1H16M36S</meta:editing-duration>
    <meta:editing-cycles>4</meta:editing-cycles>
    <meta:generator>OpenOffice.org/3.4.1$Win32 OpenOffice.org_project/341m1$Build-9593</meta:generator>
    <meta:document-statistic meta:table-count="0" meta:image-count="0" meta:object-count="0" meta:page-count="3" meta:paragraph-count="41" meta:word-count="1232" meta:character-count="7306"/>
  </office:meta>
</office:document-meta>
</file>