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ff00cc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tites pommes de terre au four</text:p>
      <text:p text:style-name="P4"><text:span text:style-name="Strong_20_Emphasis"><text:span text:style-name="T1">Ingrédients</text:span></text:span> :</text:p>
      <text:p text:style-name="Text_20_body">- Petites pommes de terre<text:line-break/>- Huile d'olive<text:line-break/>- 2-3 gousses d'ail<text:line-break/>- Sel, poivre<text:line-break/>- 1 branche de thym<text:line-break/>- 2 feuilles de laurier</text:p>
      <text:p text:style-name="Text_20_body"><text:span text:style-name="Strong_20_Emphasis"><text:span text:style-name="T1">Recette</text:span></text:span> :</text:p>
      <text:p text:style-name="Text_20_body">Déposez les pommes de terre dans une passoire et nettoyez-les avec une petite brosse pour bien ôter toute la terre. Essuyez bien les petites pommes de terre.</text:p>
      <text:p text:style-name="Text_20_body">Déposez-les dans un plat, ajoutez de l'huile d'olive et mélangez-les bien pour qu'elles soient enrobées d'huile. Salez, poivrez, ajoutez la branche de thym et les feuilles de laurier.</text:p>
      <text:p text:style-name="Text_20_body"><text:span text:style-name="Strong_20_Emphasis"><text:span text:style-name="T1">Cuisson</text:span></text:span> :</text:p>
      <text:p text:style-name="Text_20_body">Faites cuire les pommes de terre pendant 35 mn à 180° jusqu'à ce qu'elles soient bien dorées et fripées. Pendant la cuisson, remuez-les plusieurs fois pour ne pas qu'elles attachent au fond du plat.</text:p>
      <text:p text:style-name="P3"/>
      <text:p text:style-name="P1">http://www.evacuisin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a </meta:initial-creator>
    <meta:creation-date>2017-07-02T14:40:39.46</meta:creation-date>
    <dc:date>2017-08-10T21:13:50.63</dc:date>
    <dc:creator>Eva </dc:creator>
    <meta:editing-duration>PT5M19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9" meta:word-count="127" meta:character-count="743"/>
  </office:meta>
</office:document-meta>
</file>