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461AD41B.jpg"/>
  <manifest:file-entry manifest:media-type="image/jpeg" manifest:full-path="Pictures/1000000000000212000002172546DF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7cm, 2.799cm, 0.37cm, 2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36cm, 0cm, 2.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8" text:anchor-type="paragraph" svg:x="-0.079cm" svg:y="-0.621cm" svg:width="5.54cm" svg:height="6.68cm" draw:z-index="0"><draw:image xlink:href="Pictures/10000000000001F40000014D461AD41B.jpg" xlink:type="simple" xlink:show="embed" xlink:actuate="onLoad"/></draw:frame><draw:frame draw:style-name="fr2" draw:name="images30" text:anchor-type="paragraph" svg:x="6.579cm" svg:y="-0.383cm" svg:width="2.829cm" svg:height="4.77cm" draw:z-index="1"><draw:image xlink:href="Pictures/1000000000000212000002172546DF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Joël TACHOIRES</meta:initial-creator>
    <meta:creation-date>2013-12-13T21:00:46</meta:creation-date>
    <meta:document-statistic meta:table-count="0" meta:image-count="2" meta:object-count="0" meta:page-count="1" meta:paragraph-count="0" meta:word-count="0" meta:character-count="0"/>
    <dc:date>2013-12-13T21:02:11</dc:date>
    <dc:creator>Pierre-Joël TACHOIRES</dc:creator>
    <meta:editing-duration>PT00H01M25S</meta:editing-duration>
    <meta:editing-cycles>1</meta:editing-cycles>
    <meta:generator>OpenOffice.org/3.2$Unix OpenOffice.org_project/320m18$Build-9502</meta:generator>
  </office:meta>
</office:document-meta>
</file>